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20pt" style:font-size-asian="20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/>
    </style:style>
    <style:style style:name="P4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/>
    </style:style>
    <style:style style:name="P10" style:family="paragraph" style:parent-style-name="Standard" style:master-page-name="Standard">
      <style:paragraph-properties fo:margin-left="0cm" fo:margin-right="0cm" fo:text-indent="3.387cm" style:auto-text-indent="false" style:page-number="auto"/>
    </style:style>
    <style:style style:name="P11" style:family="paragraph" style:parent-style-name="Standard">
      <style:paragraph-properties fo:text-align="center" style:justify-single-word="false" fo:break-before="page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13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Standard">
      <style:paragraph-properties fo:margin-left="0cm" fo:margin-right="0cm" fo:text-indent="4.75cm" style:auto-text-indent="false"/>
    </style:style>
    <style:style style:name="P15" style:family="paragraph" style:parent-style-name="Standard">
      <style:paragraph-properties fo:margin-left="0cm" fo:margin-right="0cm" fo:text-indent="4.75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16" style:family="paragraph" style:parent-style-name="_30_1-狀標">
      <style:paragraph-properties fo:margin-top="0cm" fo:margin-bottom="0.212cm" loext:contextual-spacing="false"/>
    </style:style>
    <style:style style:name="P17" style:family="paragraph" style:parent-style-name="本文縮排_20_3">
      <style:paragraph-properties fo:margin-left="0.132cm" fo:margin-right="0cm" fo:line-height="200%" fo:text-indent="1.411cm" style:auto-text-indent="false" style:snap-to-layout-grid="false"/>
      <style:text-properties style:font-size-complex="24pt"/>
    </style:style>
    <style:style style:name="P18" style:family="paragraph" style:parent-style-name="本文縮排_20_3">
      <style:paragraph-properties fo:margin-left="0.132cm" fo:margin-right="0cm" fo:line-height="200%" fo:text-indent="1.27cm" style:auto-text-indent="false" style:snap-to-layout-grid="false"/>
      <style:text-properties fo:font-size="18pt" style:font-size-asian="18pt"/>
    </style:style>
    <style:style style:name="P19" style:family="paragraph" style:parent-style-name="本文縮排_20_2">
      <style:paragraph-properties fo:margin-left="0.318cm" fo:margin-right="0cm" fo:line-height="150%" fo:text-indent="1.693cm" style:auto-text-indent="false" style:snap-to-layout-grid="false"/>
      <style:text-properties fo:font-size="26pt" style:font-name-asian="標楷體" style:font-size-asian="26pt" style:font-size-complex="24pt"/>
    </style:style>
    <style:style style:name="P20" style:family="paragraph" style:parent-style-name="本文縮排_20_2">
      <style:paragraph-properties fo:margin-left="0.318cm" fo:margin-right="0cm" fo:line-height="150%" fo:text-indent="1.693cm" style:auto-text-indent="false" style:snap-to-layout-grid="false"/>
    </style:style>
    <style:style style:name="P21" style:family="paragraph" style:parent-style-name="本文縮排_20_2">
      <style:paragraph-properties fo:margin-left="0.847cm" fo:margin-right="0cm" fo:line-height="150%" fo:text-indent="0cm" style:auto-text-indent="false" style:snap-to-layout-grid="false"/>
    </style:style>
    <style:style style:name="P22" style:family="paragraph" style:parent-style-name="本文縮排_20_2">
      <style:paragraph-properties fo:margin-left="0.318cm" fo:margin-right="0cm" fo:line-height="150%" fo:text-indent="1.27cm" style:auto-text-indent="false" style:snap-to-layout-grid="false"/>
    </style:style>
    <style:style style:name="P23" style:family="paragraph">
      <style:paragraph-properties fo:margin-left="0cm" fo:margin-right="0cm" fo:text-align="justify" fo:text-indent="0.635cm" style:writing-mode="lr-tb"/>
    </style:style>
    <style:style style:name="P24" style:family="paragraph">
      <style:paragraph-properties fo:margin-left="0.199cm" fo:margin-right="0.199cm" fo:text-align="center" fo:text-indent="0cm" style:writing-mode="lr-tb"/>
    </style:style>
    <style:style style:name="P25" style:family="paragraph">
      <loext:graphic-properties draw:fill="none" draw:fill-color="#ffffff"/>
      <style:paragraph-properties fo:margin-left="0cm" fo:margin-right="0cm" fo:text-align="justify" fo:text-indent="0.635cm" style:writing-mode="lr-tb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fo:margin-left="0cm" fo:margin-right="0cm" fo:text-indent="0.635cm" style:writing-mode="lr-tb"/>
    </style:style>
    <style:style style:name="P28" style:family="paragraph">
      <style:paragraph-properties fo:margin-left="0cm" fo:margin-right="0cm" fo:margin-top="0cm" fo:margin-bottom="0.212cm" fo:text-align="center" fo:text-indent="0.635cm" style:writing-mode="lr-tb"/>
    </style:style>
    <style:style style:name="P29" style:family="paragraph">
      <style:paragraph-properties fo:margin-left="0.199cm" fo:margin-right="0.199cm" fo:text-indent="0cm" style:writing-mode="lr-tb"/>
    </style:style>
    <style:style style:name="P30" style:family="paragraph">
      <style:paragraph-properties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style:paragraph-properties fo:margin-top="0cm" fo:margin-bottom="0.212cm" style:writing-mode="lr-tb"/>
    </style:style>
    <style:style style:name="P33" style:family="paragraph">
      <loext:graphic-properties draw:fill="none" draw:fill-color="#ffffff"/>
      <style:paragraph-properties fo:margin-top="0cm" fo:margin-bottom="0.212cm" style:writing-mode="lr-tb"/>
    </style:style>
    <style:style style:name="P34" style:family="paragraph">
      <style:paragraph-properties fo:margin-left="0cm" fo:margin-right="0cm" fo:text-indent="0.847cm" style:writing-mode="lr-tb"/>
    </style:style>
    <style:style style:name="P35" style:family="paragraph">
      <style:paragraph-properties fo:text-align="center" style:writing-mode="lr-tb"/>
    </style:style>
    <style:style style:name="T1" style:family="text">
      <style:text-properties fo:font-size="24pt" style:font-name-asian="Times New Roman" style:font-size-asian="2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size-complex="24pt"/>
    </style:style>
    <style:style style:name="T4" style:family="text">
      <style:text-properties fo:font-size="26pt" style:font-name-asian="Times New Roman" style:font-size-asian="26pt" style:font-size-complex="26pt"/>
    </style:style>
    <style:style style:name="T5" style:family="text">
      <style:text-properties fo:font-size="26pt" style:font-name-asian="標楷體" style:font-size-asian="26pt" style:font-size-complex="26pt"/>
    </style:style>
    <style:style style:name="T6" style:family="text">
      <style:text-properties style:font-name-asian="標楷體"/>
    </style:style>
    <style:style style:name="T7" style:family="text">
      <style:text-properties style:font-size-complex="24pt"/>
    </style:style>
    <style:style style:name="T8" style:family="text">
      <style:text-properties fo:font-size="18pt" style:font-size-asian="18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fo:font-size="20pt" style:font-name-asian="標楷體" style:font-size-asian="20pt"/>
    </style:style>
    <style:style style:name="T13" style:family="text">
      <style:text-properties fo:font-size="20pt" style:font-name-asian="標楷體" style:font-size-asian="20pt"/>
    </style:style>
    <style:style style:name="T14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8pt" style:font-size-asian="18pt" style:font-name-complex="標楷體" style:font-size-complex="18pt"/>
    </style:style>
    <style:style style:name="T17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0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6pt" fo:language="en" fo:country="US" style:letter-kerning="true" style:font-name-asian="標楷體" style:font-size-asian="6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Times New Roman" fo:font-size="5pt" fo:language="en" fo:country="US" style:letter-kerning="true" style:font-name-asian="標楷體" style:font-size-asian="5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  <style:style style:name="gr6" style:family="graphic">
      <style:graphic-properties draw:stroke="solid" svg:stroke-width="0.026cm" svg:stroke-color="#000000" draw:marker-end="msArrowEnd_20_1" draw:marker-end-width="0.141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699cm" fo:min-width="2.863cm" fo:padding-top="0.127cm" fo:padding-bottom="0.127cm" fo:padding-left="0.254cm" fo:padding-right="0.254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/></text:span><text:span text:style-name="T4"><text:s text:c="2"/></text:span><text:span text:style-name="T5">報</text:span><text:span text:style-name="T4"> <text:s/></text:span><text:span text:style-name="T5">告</text:span><text:span text:style-name="T4"> <text:s/></text:span><text:span text:style-name="T5">書</text:span><text:span text:style-name="T4"> <text:s text:c="15"/></text:span></text:p>
      <text:p text:style-name="P19"/>
      <text:p text:style-name="P20"><text:span text:style-name="T7">本人先祖墳墓位於金城鎮</text:span><text:span text:style-name="T3"> <text:s text:c="4"/></text:span><text:span text:style-name="T7">段</text:span></text:p>
      <text:p text:style-name="P21"><text:span text:style-name="T3"><text:s text:c="2"/></text:span><text:span text:style-name="T7">號土地上，依離島建設條例第9條第5項購回土地所需，敬請貴所出具證明書謹呈</text:span><text:span text:style-name="T3"> </text:span><text:span text:style-name="T7">金城鎮公所</text:span></text:p>
      <text:p text:style-name="P17"/>
      <text:p text:style-name="P18"/>
      <text:p text:style-name="Standard"><text:span text:style-name="T11"><text:s text:c="17"/></text:span><text:span text:style-name="T12">報告人：</text:span><text:span text:style-name="T11"> </text:span></text:p>
      <text:p text:style-name="Standard"><text:span text:style-name="T11"><text:s text:c="17"/></text:span><text:span text:style-name="T12">身分證字號</text:span></text:p>
      <text:p text:style-name="Standard"><text:span text:style-name="T11"><text:s text:c="17"/></text:span><text:span text:style-name="T12">地址：</text:span></text:p>
      <text:p text:style-name="P2"><text:span text:style-name="T2"><text:s text:c="17"/></text:span><text:span text:style-name="T6">連絡電話：</text:span></text:p>
      <text:p text:style-name="P3"/>
      <text:p text:style-name="P3"/>
      <text:p text:style-name="P3"/>
      <text:p text:style-name="P3"/>
      <text:p text:style-name="P1"><text:span text:style-name="T12">中華民國</text:span><text:span text:style-name="T11"> </text:span><text:span text:style-name="T12">年</text:span><text:span text:style-name="T11"> </text:span><text:span text:style-name="T12">月</text:span><text:span text:style-name="T11"> </text:span><text:span text:style-name="T12">日</text:span></text:p>
      <text:p text:style-name="P11"><text:span text:style-name="T14">切　結　書</text:span></text:p>
      <text:p text:style-name="P4"/>
      <text:p text:style-name="P22"><text:span text:style-name="T16">　本人</text:span><text:span text:style-name="T17"> <text:s text:c="5"/></text:span><text:span text:style-name="T16">　先人 <text:s text:c="7"/>之墓地位於</text:span><text:span text:style-name="T9">金城鎮</text:span><text:span text:style-name="T10"> <text:s text:c="6"/></text:span><text:span text:style-name="T9">段</text:span><text:span text:style-name="T10"> <text:s text:c="5"/></text:span><text:span text:style-name="T9">號土地，係實施戰地政務終止前(81年11月7日)已存在，依離島建設條例第9條第5項購回土地所需，</text:span><text:span text:style-name="T16">申請祖墳證明書，為證明本墓地係屬先人 </text:span><text:span text:style-name="T17"><text:s text:c="7"/></text:span><text:span text:style-name="T16">所葬之地，特此切結，如有違反上述事項或其他不法行為，願負一切法律及賠償責任；如涉及私權爭議等，均由本人負責，與 <text:s/>貴單位無涉。</text:span></text:p>
      <text:p text:style-name="P13"/>
      <text:p text:style-name="P13">此致</text:p>
      <text:p text:style-name="P5">　　　　　金門縣金城鎮公所</text:p>
      <text:p text:style-name="P5">　　切　結　人：</text:p>
      <text:p text:style-name="P13">身分證字號：</text:p>
      <text:p text:style-name="P13">住　　　址：</text:p>
      <text:p text:style-name="P13">電　　　話：</text:p>
      <text:p text:style-name="P5"/>
      <text:p text:style-name="P13"/>
      <text:p text:style-name="P1"><text:span text:style-name="T18">中　　華　　民　　國 <text:s text:c="2"/>　 年 <text:s text:c="3"/>　月　 <text:s text:c="3"/>日</text:span></text:p>
      <text:p text:style-name="P12">保 <text:s/>證 <text:s/>書</text:p>
      <text:p text:style-name="Standard"><text:span text:style-name="T19"><text:s text:c="4"/>茲保證 <text:s text:c="7"/>君 申請土地坐落於金城鎮 <text:s text:c="5"/>段 <text:s text:c="5"/>號土地上墳墓，經 <text:s text:c="10"/>等二人保證認定該筆土地上之私有墳墓，確為 <text:s text:c="6"/>君之祖墳屬實。</text:span></text:p>
      <text:p text:style-name="P6"/>
      <text:p text:style-name="P6"/>
      <text:p text:style-name="P6"/>
      <text:p text:style-name="P14"><text:span text:style-name="T19">保證人： <text:s text:c="9"/>(簽章)</text:span></text:p>
      <text:p text:style-name="P15">身分證字號：</text:p>
      <text:p text:style-name="P14"><text:span text:style-name="T19">戶籍地址：</text:span></text:p>
      <text:p text:style-name="P15">連絡電話：</text:p>
      <text:p text:style-name="P15"/>
      <text:p text:style-name="P14"><text:span text:style-name="T19">保證人： <text:s text:c="10"/>(簽章)</text:span></text:p>
      <text:p text:style-name="P15">身分證字號：</text:p>
      <text:p text:style-name="P14"><text:span text:style-name="T19">戶籍地址：</text:span></text:p>
      <text:p text:style-name="P15">連絡電話：</text:p>
      <text:p text:style-name="P8">(應檢附保證人身分證影本)</text:p>
      <text:p text:style-name="P7"><text:soft-page-break/>中華民國 <text:s text:c="3"/>年 <text:s text:c="2"/>月 <text:s text:c="2"/>日</text:p>
      <text:p text:style-name="P16"><text:span text:style-name="T15">繼承系統表</text:span><text:span text:style-name="T21">（繼承人戶籍地址【或送達地址】詳如繼承人名冊）</text:span></text:p>
      <text:p text:style-name="P9"><draw:g text:anchor-type="char" draw:z-index="0" draw:style-name="gr1"><draw:g draw:style-name="gr2"><draw:g draw:style-name="gr2"><draw:frame draw:style-name="gr3" draw:text-style-name="P25" svg:width="1.507cm" svg:height="3.356cm" svg:x="11.196cm" svg:y="9.421cm"><draw:text-box><text:p text:style-name="P23"><text:span text:style-name="T22">生日：</text:span></text:p><text:p text:style-name="P24"><text:span text:style-name="T23">亡日：</text:span><text:span text:style-name="T23"/><text:span text:style-name="T24"/><text:span text:style-name="T23"/><text:span text:style-name="T24"/></text:p></draw:text-box></draw:frame><draw:line draw:style-name="gr4" draw:text-style-name="P26" svg:x1="12.24cm" svg:y1="9.211cm" svg:x2="12.24cm" svg:y2="9.431cm"><text:p/></draw:line></draw:g><draw:g draw:style-name="gr2"><draw:frame draw:style-name="gr3" draw:text-style-name="P25" svg:width="1.507cm" svg:height="3.356cm" svg:x="13.26cm" svg:y="9.421cm"><draw:text-box><text:p text:style-name="P23"><text:span text:style-name="T22">生日：</text:span></text:p><text:p text:style-name="P24"><text:span text:style-name="T23">亡日：</text:span><text:span text:style-name="T23"/><text:span text:style-name="T24"/><text:span text:style-name="T23"/><text:span text:style-name="T24"/></text:p></draw:text-box></draw:frame><draw:line draw:style-name="gr4" draw:text-style-name="P26" svg:x1="14.304cm" svg:y1="9.211cm" svg:x2="14.304cm" svg:y2="9.431cm"><text:p/></draw:line></draw:g><draw:g draw:style-name="gr2"><draw:frame draw:style-name="gr3" draw:text-style-name="P25" svg:width="1.507cm" svg:height="3.356cm" svg:x="0.877cm" svg:y="9.421cm"><draw:text-box><text:p text:style-name="P23"><text:span text:style-name="T22">生日：</text:span></text:p><text:p text:style-name="P24"><text:span text:style-name="T23">亡日：</text:span><text:span text:style-name="T23"/><text:span text:style-name="T24"/><text:span text:style-name="T23"/><text:span text:style-name="T24"/></text:p></draw:text-box></draw:frame><draw:line draw:style-name="gr4" draw:text-style-name="P26" svg:x1="1.921cm" svg:y1="9.211cm" svg:x2="1.921cm" svg:y2="9.431cm"><text:p/></draw:line></draw:g><draw:g draw:style-name="gr2"><draw:frame draw:style-name="gr3" draw:text-style-name="P25" svg:width="1.507cm" svg:height="3.356cm" svg:x="2.941cm" svg:y="9.421cm"><draw:text-box><text:p text:style-name="P23"><text:span text:style-name="T22">生日：</text:span></text:p><text:p text:style-name="P24"><text:span text:style-name="T23">亡日：</text:span><text:span text:style-name="T23"/><text:span text:style-name="T24"/><text:span text:style-name="T23"/><text:span text:style-name="T24"/></text:p></draw:text-box></draw:frame><draw:line draw:style-name="gr4" draw:text-style-name="P26" svg:x1="3.985cm" svg:y1="9.211cm" svg:x2="3.985cm" svg:y2="9.431cm"><text:p/></draw:line></draw:g><draw:g draw:style-name="gr2"><draw:frame draw:style-name="gr3" draw:text-style-name="P25" svg:width="1.507cm" svg:height="3.356cm" svg:x="5.005cm" svg:y="9.421cm"><draw:text-box><text:p text:style-name="P23"><text:span text:style-name="T22">生日：</text:span></text:p><text:p text:style-name="P24"><text:span text:style-name="T23">亡日：</text:span><text:span text:style-name="T23"/><text:span text:style-name="T24"/><text:span text:style-name="T23"/><text:span text:style-name="T24"/></text:p></draw:text-box></draw:frame><draw:line draw:style-name="gr4" draw:text-style-name="P26" svg:x1="6.049cm" svg:y1="9.211cm" svg:x2="6.049cm" svg:y2="9.431cm"><text:p/></draw:line></draw:g><draw:g draw:style-name="gr2"><draw:frame draw:style-name="gr3" draw:text-style-name="P25" svg:width="1.507cm" svg:height="3.356cm" svg:x="7.068cm" svg:y="9.421cm"><draw:text-box><text:p text:style-name="P23"><text:span text:style-name="T22">生日：</text:span></text:p><text:p text:style-name="P24"><text:span text:style-name="T23">亡日：</text:span><text:span text:style-name="T23"/><text:span text:style-name="T25">死者配偶</text:span><text:span text:style-name="T23"/><text:span text:style-name="T24"/><text:span text:style-name="T23"/><text:span text:style-name="T24"/></text:p></draw:text-box></draw:frame><draw:line draw:style-name="gr4" draw:text-style-name="P26" svg:x1="8.113cm" svg:y1="9.211cm" svg:x2="8.113cm" svg:y2="9.431cm"><text:p/></draw:line></draw:g><draw:g draw:style-name="gr2"><draw:frame draw:style-name="gr3" draw:text-style-name="P25" svg:width="1.507cm" svg:height="3.356cm" svg:x="9.132cm" svg:y="9.421cm"><draw:text-box><text:p text:style-name="P23"><text:span text:style-name="T22">生日：</text:span></text:p><text:p text:style-name="P24"><text:span text:style-name="T23">亡日：</text:span><text:span text:style-name="T23"/><text:span text:style-name="T25">死者本人</text:span><text:span text:style-name="T25"/><text:span text:style-name="T24"/><text:span text:style-name="T23"/><text:span text:style-name="T24"/></text:p></draw:text-box></draw:frame><draw:line draw:style-name="gr4" draw:text-style-name="P26" svg:x1="10.176cm" svg:y1="9.211cm" svg:x2="10.176cm" svg:y2="9.431cm"><text:p/></draw:line></draw:g><draw:line draw:style-name="gr4" draw:text-style-name="P26" svg:x1="1.914cm" svg:y1="9.204cm" svg:x2="14.297cm" svg:y2="9.204cm"><text:p/></draw:line></draw:g><draw:g draw:style-name="gr2"><draw:g draw:style-name="gr2"><draw:frame draw:style-name="gr3" draw:text-style-name="P25" svg:width="1.904cm" svg:height="3.356cm" svg:x="10.513cm" svg:y="14.891cm"><draw:text-box><text:p text:style-name="P23"><text:span text:style-name="T22">生日：</text:span></text:p><text:p text:style-name="P27"><text:span text:style-name="T23">亡日：</text:span></text:p><text:p text:style-name="P24"><text:span text:style-name="T23">絕嗣：□是□否</text:span><text:span text:style-name="T23"/><text:span text:style-name="T24"/><text:span text:style-name="T23"/><text:span text:style-name="T24"/></text:p></draw:text-box></draw:frame><draw:line draw:style-name="gr4" draw:text-style-name="P26" svg:x1="11.834cm" svg:y1="14.681cm" svg:x2="11.834cm" svg:y2="14.901cm"><text:p/></draw:line></draw:g><draw:g draw:style-name="gr2"><draw:frame draw:style-name="gr3" draw:text-style-name="P25" svg:width="2.437cm" svg:height="3.356cm" svg:x="12.993cm" svg:y="14.891cm"><draw:text-box><text:p text:style-name="P23"><text:span text:style-name="T22">生日：</text:span></text:p><text:p text:style-name="P27"><text:span text:style-name="T23">亡日：</text:span></text:p><text:p text:style-name="P28"><text:span text:style-name="T23">絕嗣：□是□否</text:span><text:span text:style-name="T23"/><text:span text:style-name="T24">︵死者的兒女︶</text:span></text:p><text:p text:style-name="P29"><text:span text:style-name="T23">︵稱謂︶︵姓名︶</text:span><text:span text:style-name="T23"/><text:span text:style-name="T24"/><text:span text:style-name="T23"/><text:span text:style-name="T24"/></text:p></draw:text-box></draw:frame><draw:line draw:style-name="gr4" draw:text-style-name="P26" svg:x1="14.295cm" svg:y1="14.681cm" svg:x2="14.295cm" svg:y2="14.901cm"><text:p/></draw:line></draw:g><draw:g draw:style-name="gr2"><draw:frame draw:style-name="gr3" draw:text-style-name="P25" svg:width="1.904cm" svg:height="3.356cm" svg:x="0.593cm" svg:y="14.891cm"><draw:text-box><text:p text:style-name="P23"><text:span text:style-name="T22">生日：</text:span></text:p><text:p text:style-name="P27"><text:span text:style-name="T23">亡日：</text:span></text:p><text:p text:style-name="P24"><text:span text:style-name="T23">絕嗣：□是□否</text:span><text:span text:style-name="T23"/><text:span text:style-name="T24"/><text:span text:style-name="T23"/><text:span text:style-name="T24"/></text:p></draw:text-box></draw:frame><draw:line draw:style-name="gr4" draw:text-style-name="P26" svg:x1="1.914cm" svg:y1="14.681cm" svg:x2="1.914cm" svg:y2="14.901cm"><text:p/></draw:line></draw:g><draw:g draw:style-name="gr2"><draw:frame draw:style-name="gr3" draw:text-style-name="P25" svg:width="1.904cm" svg:height="3.356cm" svg:x="3.073cm" svg:y="14.891cm"><draw:text-box><text:p text:style-name="P23"><text:span text:style-name="T22">生日：</text:span></text:p><text:p text:style-name="P27"><text:span text:style-name="T23">亡日：</text:span></text:p><text:p text:style-name="P24"><text:span text:style-name="T23">絕嗣：□是□否</text:span><text:span text:style-name="T23"/><text:span text:style-name="T24"/><text:span text:style-name="T23"/><text:span text:style-name="T24"/></text:p></draw:text-box></draw:frame><draw:line draw:style-name="gr4" draw:text-style-name="P26" svg:x1="4.394cm" svg:y1="14.681cm" svg:x2="4.394cm" svg:y2="14.901cm"><text:p/></draw:line></draw:g><draw:g draw:style-name="gr2"><draw:frame draw:style-name="gr3" draw:text-style-name="P25" svg:width="1.904cm" svg:height="3.356cm" svg:x="5.553cm" svg:y="14.891cm"><draw:text-box><text:p text:style-name="P23"><text:span text:style-name="T22">生日：</text:span></text:p><text:p text:style-name="P27"><text:span text:style-name="T23">亡日：</text:span></text:p><text:p text:style-name="P24"><text:span text:style-name="T23">絕嗣：□是□否</text:span><text:span text:style-name="T23"/><text:span text:style-name="T24"/><text:span text:style-name="T23"/><text:span text:style-name="T24"/></text:p></draw:text-box></draw:frame><draw:line draw:style-name="gr4" draw:text-style-name="P26" svg:x1="6.874cm" svg:y1="14.681cm" svg:x2="6.874cm" svg:y2="14.901cm"><text:p/></draw:line></draw:g><draw:g draw:style-name="gr2"><draw:frame draw:style-name="gr3" draw:text-style-name="P25" svg:width="1.904cm" svg:height="3.356cm" svg:x="8.033cm" svg:y="14.891cm"><draw:text-box><text:p text:style-name="P23"><text:span text:style-name="T22">生日：</text:span></text:p><text:p text:style-name="P27"><text:span text:style-name="T23">亡日：</text:span></text:p><text:p text:style-name="P24"><text:span text:style-name="T23">絕嗣：□是□否</text:span><text:span text:style-name="T23"/><text:span text:style-name="T24"/><text:span text:style-name="T23"/><text:span text:style-name="T24"/></text:p></draw:text-box></draw:frame><draw:line draw:style-name="gr4" draw:text-style-name="P26" svg:x1="9.354cm" svg:y1="14.681cm" svg:x2="9.354cm" svg:y2="14.901cm"><text:p/></draw:line></draw:g><draw:line draw:style-name="gr4" draw:text-style-name="P26" svg:x1="1.914cm" svg:y1="14.674cm" svg:x2="14.297cm" svg:y2="14.674cm"><text:p/></draw:line></draw:g><draw:frame draw:style-name="gr5" draw:text-style-name="P31" svg:width="0.546cm" svg:height="3.811cm" svg:x="15.366cm" svg:y="14.602cm"><draw:text-box><text:p text:style-name="P30"><text:span text:style-name="T26">︵直系血親卑親屬︶</text:span></text:p></draw:text-box></draw:frame><draw:frame draw:style-name="gr5" draw:text-style-name="P33" svg:width="0.546cm" svg:height="2.072cm" svg:x="14.803cm" svg:y="9.419cm"><draw:text-box><text:p text:style-name="P32"><text:span text:style-name="T24">︵死者的兄弟姊妹︶</text:span></text:p><text:p text:style-name="P30"><text:span text:style-name="T23">︵稱謂︶︵姓名︶</text:span></text:p></draw:text-box></draw:frame><draw:g draw:style-name="gr2"><draw:g draw:style-name="gr2"><draw:frame draw:style-name="gr3" draw:text-style-name="P25" svg:width="1.507cm" svg:height="3.356cm" svg:x="5.322cm" svg:y="0.841cm"><draw:text-box><text:p text:style-name="P23"><text:span text:style-name="T22">生日：</text:span></text:p><text:p text:style-name="P24"><text:span text:style-name="T23">亡日：</text:span><text:span text:style-name="T23"/><text:span text:style-name="T23">祖母</text:span><text:span text:style-name="T23"/><text:span text:style-name="T24"/><text:span text:style-name="T23"/><text:span text:style-name="T24"/></text:p></draw:text-box></draw:frame><draw:line draw:style-name="gr4" draw:text-style-name="P26" svg:x1="6.366cm" svg:y1="0.632cm" svg:x2="6.366cm" svg:y2="0.852cm"><text:p/></draw:line></draw:g><draw:g draw:style-name="gr2"><draw:frame draw:style-name="gr3" draw:text-style-name="P25" svg:width="2.296cm" svg:height="3.356cm" svg:x="8.74cm" svg:y="0.841cm"><draw:text-box><text:p text:style-name="P23"><text:span text:style-name="T22">生日：</text:span></text:p><text:p text:style-name="P28"><text:span text:style-name="T23">亡日：</text:span><text:span text:style-name="T23"/><text:span text:style-name="T23">祖父</text:span><text:span text:style-name="T23"/><text:span text:style-name="T24">︵死者之祖父母︶</text:span></text:p><text:p text:style-name="P29"><text:span text:style-name="T23">︵稱謂︶︵姓名︶</text:span><text:span text:style-name="T23"/><text:span text:style-name="T24"/><text:span text:style-name="T23"/><text:span text:style-name="T24"/></text:p></draw:text-box></draw:frame><draw:line draw:style-name="gr4" draw:text-style-name="P26" svg:x1="9.786cm" svg:y1="0.632cm" svg:x2="9.786cm" svg:y2="0.852cm"><text:p/></draw:line></draw:g><draw:line draw:style-name="gr4" draw:text-style-name="P26" svg:x1="6.363cm" svg:y1="0.63cm" svg:x2="9.783cm" svg:y2="0.628cm"><text:p/></draw:line><draw:line draw:style-name="gr4" draw:text-style-name="P26" svg:x1="8.072cm" svg:y1="0.632cm" svg:x2="8.072cm" svg:y2="3.172cm"><text:p/></draw:line></draw:g><draw:g draw:style-name="gr2"><draw:g draw:style-name="gr2"><draw:frame draw:style-name="gr3" draw:text-style-name="P25" svg:width="1.507cm" svg:height="3.356cm" svg:x="5.322cm" svg:y="5.214cm"><draw:text-box><text:p text:style-name="P23"><text:span text:style-name="T22">生日：</text:span></text:p><text:p text:style-name="P24"><text:span text:style-name="T23">亡日：</text:span><text:span text:style-name="T23"/><text:span text:style-name="T23">母親</text:span><text:span text:style-name="T23"/><text:span text:style-name="T24"/><text:span text:style-name="T23"/><text:span text:style-name="T24"/></text:p></draw:text-box></draw:frame><draw:line draw:style-name="gr4" draw:text-style-name="P26" svg:x1="6.366cm" svg:y1="5.004cm" svg:x2="6.366cm" svg:y2="5.224cm"><text:p/></draw:line></draw:g><draw:g draw:style-name="gr2"><draw:frame draw:style-name="gr3" draw:text-style-name="P25" svg:width="2.296cm" svg:height="3.356cm" svg:x="8.74cm" svg:y="5.214cm"><draw:text-box><text:p text:style-name="P23"><text:span text:style-name="T22">生日：</text:span></text:p><text:p text:style-name="P28"><text:span text:style-name="T23">亡日：</text:span><text:span text:style-name="T23"/><text:span text:style-name="T23">父親</text:span><text:span text:style-name="T23"/><text:span text:style-name="T24">︵死者之父母︶</text:span></text:p><text:p text:style-name="P29"><text:span text:style-name="T23">︵稱謂︶︵姓名︶</text:span><text:span text:style-name="T23"/><text:span text:style-name="T24"/><text:span text:style-name="T23"/><text:span text:style-name="T24"/></text:p></draw:text-box></draw:frame><draw:line draw:style-name="gr4" draw:text-style-name="P26" svg:x1="9.786cm" svg:y1="5.004cm" svg:x2="9.786cm" svg:y2="5.224cm"><text:p/></draw:line></draw:g><draw:line draw:style-name="gr4" draw:text-style-name="P26" svg:x1="6.363cm" svg:y1="5.003cm" svg:x2="9.783cm" svg:y2="5.001cm"><text:p/></draw:line><draw:line draw:style-name="gr4" draw:text-style-name="P26" svg:x1="8.072cm" svg:y1="5.004cm" svg:x2="8.072cm" svg:y2="7.544cm"><text:p/></draw:line></draw:g><draw:g draw:style-name="gr2"><draw:g draw:style-name="gr2"><draw:g draw:style-name="gr2"><draw:line draw:style-name="gr4" draw:text-style-name="P26" svg:x1="-0.077cm" svg:y1="19.269cm" svg:x2="-0.077cm" svg:y2="19.587cm"><text:p/></draw:line><draw:line draw:style-name="gr4" draw:text-style-name="P26" svg:x1="0.466cm" svg:y1="19.269cm" svg:x2="0.466cm" svg:y2="19.587cm"><text:p/></draw:line><draw:line draw:style-name="gr4" draw:text-style-name="P26" svg:x1="1.011cm" svg:y1="19.269cm" svg:x2="1.011cm" svg:y2="19.587cm"><text:p/></draw:line><draw:line draw:style-name="gr4" draw:text-style-name="P26" svg:x1="1.554cm" svg:y1="19.269cm" svg:x2="1.554cm" svg:y2="19.587cm"><text:p/></draw:line><draw:line draw:style-name="gr4" draw:text-style-name="P26" svg:x1="2.099cm" svg:y1="19.269cm" svg:x2="2.099cm" svg:y2="19.587cm"><text:p/></draw:line><draw:line draw:style-name="gr4" draw:text-style-name="P26" svg:x1="-0.077cm" svg:y1="19.269cm" svg:x2="2.071cm" svg:y2="19.269cm"><text:p/></draw:line></draw:g><draw:line draw:style-name="gr6" draw:text-style-name="P26" svg:x1="1.011cm" svg:y1="18.838cm" svg:x2="1.011cm" svg:y2="19.268cm"><text:p/></draw:line><draw:frame draw:style-name="gr5" draw:text-style-name="P31" svg:width="0.429cm" svg:height="0.541cm" svg:x="-0.079cm" svg:y="18.729cm"><draw:text-box><text:p text:style-name="P30"><text:span text:style-name="T23">子女</text:span></text:p></draw:text-box></draw:frame></draw:g><draw:g draw:style-name="gr2"><draw:g draw:style-name="gr2"><draw:line draw:style-name="gr4" draw:text-style-name="P26" svg:x1="2.526cm" svg:y1="19.269cm" svg:x2="2.526cm" svg:y2="19.587cm"><text:p/></draw:line><draw:line draw:style-name="gr4" draw:text-style-name="P26" svg:x1="3.07cm" svg:y1="19.269cm" svg:x2="3.07cm" svg:y2="19.587cm"><text:p/></draw:line><draw:line draw:style-name="gr4" draw:text-style-name="P26" svg:x1="3.615cm" svg:y1="19.269cm" svg:x2="3.615cm" svg:y2="19.587cm"><text:p/></draw:line><draw:line draw:style-name="gr4" draw:text-style-name="P26" svg:x1="4.158cm" svg:y1="19.269cm" svg:x2="4.158cm" svg:y2="19.587cm"><text:p/></draw:line><draw:line draw:style-name="gr4" draw:text-style-name="P26" svg:x1="4.703cm" svg:y1="19.269cm" svg:x2="4.703cm" svg:y2="19.587cm"><text:p/></draw:line><draw:line draw:style-name="gr4" draw:text-style-name="P26" svg:x1="2.526cm" svg:y1="19.269cm" svg:x2="4.674cm" svg:y2="19.269cm"><text:p/></draw:line></draw:g><draw:line draw:style-name="gr6" draw:text-style-name="P26" svg:x1="3.615cm" svg:y1="18.838cm" svg:x2="3.615cm" svg:y2="19.268cm"><text:p/></draw:line><draw:frame draw:style-name="gr5" draw:text-style-name="P31" svg:width="0.429cm" svg:height="0.541cm" svg:x="2.525cm" svg:y="18.729cm"><draw:text-box><text:p text:style-name="P30"><text:span text:style-name="T23">子女</text:span></text:p></draw:text-box></draw:frame></draw:g><draw:g draw:style-name="gr2"><draw:g draw:style-name="gr2"><draw:line draw:style-name="gr4" draw:text-style-name="P26" svg:x1="5.13cm" svg:y1="19.269cm" svg:x2="5.13cm" svg:y2="19.587cm"><text:p/></draw:line><draw:line draw:style-name="gr4" draw:text-style-name="P26" svg:x1="5.673cm" svg:y1="19.269cm" svg:x2="5.673cm" svg:y2="19.587cm"><text:p/></draw:line><draw:line draw:style-name="gr4" draw:text-style-name="P26" svg:x1="6.218cm" svg:y1="19.269cm" svg:x2="6.218cm" svg:y2="19.587cm"><text:p/></draw:line><draw:line draw:style-name="gr4" draw:text-style-name="P26" svg:x1="6.761cm" svg:y1="19.269cm" svg:x2="6.761cm" svg:y2="19.587cm"><text:p/></draw:line><draw:line draw:style-name="gr4" draw:text-style-name="P26" svg:x1="7.306cm" svg:y1="19.269cm" svg:x2="7.306cm" svg:y2="19.587cm"><text:p/></draw:line><draw:line draw:style-name="gr4" draw:text-style-name="P26" svg:x1="5.13cm" svg:y1="19.269cm" svg:x2="7.278cm" svg:y2="19.269cm"><text:p/></draw:line></draw:g><draw:line draw:style-name="gr6" draw:text-style-name="P26" svg:x1="6.218cm" svg:y1="18.838cm" svg:x2="6.218cm" svg:y2="19.268cm"><text:p/></draw:line><draw:frame draw:style-name="gr5" draw:text-style-name="P31" svg:width="0.429cm" svg:height="0.541cm" svg:x="5.128cm" svg:y="18.729cm"><draw:text-box><text:p text:style-name="P30"><text:span text:style-name="T23">子女</text:span></text:p></draw:text-box></draw:frame></draw:g><draw:g draw:style-name="gr2"><draw:g draw:style-name="gr2"><draw:line draw:style-name="gr4" draw:text-style-name="P26" svg:x1="7.733cm" svg:y1="19.269cm" svg:x2="7.733cm" svg:y2="19.587cm"><text:p/></draw:line><draw:line draw:style-name="gr4" draw:text-style-name="P26" svg:x1="8.277cm" svg:y1="19.269cm" svg:x2="8.277cm" svg:y2="19.587cm"><text:p/></draw:line><draw:line draw:style-name="gr4" draw:text-style-name="P26" svg:x1="8.822cm" svg:y1="19.269cm" svg:x2="8.822cm" svg:y2="19.587cm"><text:p/></draw:line><draw:line draw:style-name="gr4" draw:text-style-name="P26" svg:x1="9.365cm" svg:y1="19.269cm" svg:x2="9.365cm" svg:y2="19.587cm"><text:p/></draw:line><draw:line draw:style-name="gr4" draw:text-style-name="P26" svg:x1="9.91cm" svg:y1="19.269cm" svg:x2="9.91cm" svg:y2="19.587cm"><text:p/></draw:line><draw:line draw:style-name="gr4" draw:text-style-name="P26" svg:x1="7.733cm" svg:y1="19.269cm" svg:x2="9.881cm" svg:y2="19.269cm"><text:p/></draw:line></draw:g><draw:line draw:style-name="gr6" draw:text-style-name="P26" svg:x1="8.822cm" svg:y1="18.838cm" svg:x2="8.822cm" svg:y2="19.268cm"><text:p/></draw:line><draw:frame draw:style-name="gr5" draw:text-style-name="P31" svg:width="0.429cm" svg:height="0.541cm" svg:x="7.732cm" svg:y="18.729cm"><draw:text-box><text:p text:style-name="P30"><text:span text:style-name="T23">子女</text:span></text:p></draw:text-box></draw:frame></draw:g><draw:g draw:style-name="gr2"><draw:g draw:style-name="gr2"><draw:line draw:style-name="gr4" draw:text-style-name="P26" svg:x1="10.337cm" svg:y1="19.269cm" svg:x2="10.337cm" svg:y2="19.587cm"><text:p/></draw:line><draw:line draw:style-name="gr4" draw:text-style-name="P26" svg:x1="10.88cm" svg:y1="19.269cm" svg:x2="10.88cm" svg:y2="19.587cm"><text:p/></draw:line><draw:line draw:style-name="gr4" draw:text-style-name="P26" svg:x1="11.425cm" svg:y1="19.269cm" svg:x2="11.425cm" svg:y2="19.587cm"><text:p/></draw:line><draw:line draw:style-name="gr4" draw:text-style-name="P26" svg:x1="11.968cm" svg:y1="19.269cm" svg:x2="11.968cm" svg:y2="19.587cm"><text:p/></draw:line><draw:line draw:style-name="gr4" draw:text-style-name="P26" svg:x1="12.513cm" svg:y1="19.269cm" svg:x2="12.513cm" svg:y2="19.587cm"><text:p/></draw:line><draw:line draw:style-name="gr4" draw:text-style-name="P26" svg:x1="10.337cm" svg:y1="19.269cm" svg:x2="12.485cm" svg:y2="19.269cm"><text:p/></draw:line></draw:g><draw:line draw:style-name="gr6" draw:text-style-name="P26" svg:x1="11.425cm" svg:y1="18.838cm" svg:x2="11.425cm" svg:y2="19.268cm"><text:p/></draw:line><draw:frame draw:style-name="gr5" draw:text-style-name="P31" svg:width="0.429cm" svg:height="0.541cm" svg:x="10.335cm" svg:y="18.729cm"><draw:text-box><text:p text:style-name="P30"><text:span text:style-name="T23">子女</text:span></text:p></draw:text-box></draw:frame></draw:g><draw:g draw:style-name="gr2"><draw:g draw:style-name="gr2"><draw:line draw:style-name="gr4" draw:text-style-name="P26" svg:x1="12.94cm" svg:y1="19.269cm" svg:x2="12.94cm" svg:y2="19.587cm"><text:p/></draw:line><draw:line draw:style-name="gr4" draw:text-style-name="P26" svg:x1="13.484cm" svg:y1="19.269cm" svg:x2="13.484cm" svg:y2="19.587cm"><text:p/></draw:line><draw:line draw:style-name="gr4" draw:text-style-name="P26" svg:x1="14.029cm" svg:y1="19.269cm" svg:x2="14.029cm" svg:y2="19.587cm"><text:p/></draw:line><draw:line draw:style-name="gr4" draw:text-style-name="P26" svg:x1="14.572cm" svg:y1="19.269cm" svg:x2="14.572cm" svg:y2="19.587cm"><text:p/></draw:line><draw:line draw:style-name="gr4" draw:text-style-name="P26" svg:x1="15.117cm" svg:y1="19.269cm" svg:x2="15.117cm" svg:y2="19.587cm"><text:p/></draw:line><draw:line draw:style-name="gr4" draw:text-style-name="P26" svg:x1="12.94cm" svg:y1="19.269cm" svg:x2="15.088cm" svg:y2="19.269cm"><text:p/></draw:line></draw:g><draw:line draw:style-name="gr6" draw:text-style-name="P26" svg:x1="14.029cm" svg:y1="18.838cm" svg:x2="14.029cm" svg:y2="19.268cm"><text:p/></draw:line><draw:frame draw:style-name="gr5" draw:text-style-name="P31" svg:width="0.429cm" svg:height="0.541cm" svg:x="12.939cm" svg:y="18.729cm"><draw:text-box><text:p text:style-name="P30"><text:span text:style-name="T23">子女</text:span></text:p></draw:text-box></draw:frame></draw:g><draw:frame draw:style-name="gr5" draw:text-style-name="P33" svg:width="0.546cm" svg:height="2.072cm" svg:x="15.253cm" svg:y="19.103cm"><draw:text-box><text:p text:style-name="P32"><text:span text:style-name="T24">︵死者之孫兒女︶</text:span></text:p><text:p text:style-name="P34"><text:span text:style-name="T23">︵姓名︶</text:span></text:p></draw:text-box></draw:frame></draw:g><draw:custom-shape draw:style-name="gr7" draw:text-style-name="P26" svg:width="3.372cm" svg:height="0.953cm" svg:x="11.033cm" svg:y="13.332cm"><text:p text:style-name="P35"><text:span text:style-name="T24">由長而幼</text:span></text:p><draw:enhanced-geometry svg:viewBox="0 0 21600 21600" draw:text-areas="0 0 21600 21600" draw:mirror-horizontal="true" draw:type="pentagon-right" draw:modifiers="18300" draw:enhanced-path="M 0 0 L ?f0 0 21600 10800 ?f0 21600 0 21600 Z N"><draw:equation draw:name="f0" draw:formula="$0 "/><draw:handle draw:handle-position="$0 top" draw:handle-range-x-minimum="0" draw:handle-range-x-maximum="21600"/></draw:enhanced-geometry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1" draw:display-name="msArrowEnd 1" svg:viewBox="0 0 80 80" svg:d="M40 0l40 80h-8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1.693cm" fo:margin-right="0cm" fo:text-indent="-1.693cm" style:auto-text-indent="false"/>
      <style:text-properties fo:font-size="24pt" style:font-name-asian="標楷體" style:font-family-asian="標楷體" style:font-family-generic-asian="script" style:font-size-asian="24pt"/>
    </style:style>
    <style:style style:name="本文縮排_20_3" style:display-name="本文縮排 3" style:family="paragraph" style:parent-style-name="Standard">
      <style:paragraph-properties fo:margin-left="0cm" fo:margin-right="0cm" fo:text-indent="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family-asian="華康楷書體W7" style:font-family-generic-asian="script" style:font-size-asian="22pt" style:font-size-complex="12pt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 style:vertical-align="middle" style:snap-to-layout-grid="false"/>
      <style:text-properties fo:font-size="6pt" style:font-name-asian="華康楷書體W5" style:font-family-asian="華康楷書體W5" style:font-family-generic-asian="script" style:font-size-asian="6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fo:font-size="24pt" style:letter-kerning="true" style:font-name-asian="標楷體" style:font-family-asian="標楷體" style:font-family-generic-asian="script" style:font-size-asian="24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報告書</dc:title>
    <meta:initial-creator>King</meta:initial-creator>
    <meta:creation-date>2016-06-04T08:25:00</meta:creation-date>
    <dc:creator>Windows 使用者</dc:creator>
    <dc:date>2016-06-04T08:25:00</dc:date>
    <meta:print-date>2015-08-17T09:50:00</meta:print-date>
    <meta:editing-cycles>2</meta:editing-cycles>
    <meta:document-statistic meta:table-count="0" meta:image-count="0" meta:object-count="0" meta:page-count="4" meta:paragraph-count="30" meta:word-count="402" meta:character-count="663" meta:non-whitespace-character-count="405"/>
    <meta:generator>LibreOffice/5.1.2.2$Windows_x86 LibreOffice_project/d3bf12ecb743fc0d20e0be0c58ca359301eb705f</meta:generator>
  </office:meta>
</office:document-meta>
</file>