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1.088cm"/>
    </style:style>
    <style:style style:name="表格1.L" style:family="table-column">
      <style:table-column-properties style:column-width="1.09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2.228cm"/>
    </style:style>
    <style:style style:name="表格1.P" style:family="table-column">
      <style:table-column-properties style:column-width="2.272cm"/>
    </style:style>
    <style:style style:name="表格1.Q" style:family="table-column">
      <style:table-column-properties style:column-width="1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5pt dotte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表格1.O3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1.5pt solid #000000" fo:border-bottom="0.5pt dotted #000000" style:writing-mode="lr-tb"/>
    </style:style>
    <style:style style:name="表格1.A4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0.5pt dotted #000000" style:writing-mode="lr-tb"/>
    </style:style>
    <style:style style:name="表格1.A7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1.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9" style:family="table-row">
      <style:table-row-properties style:row-height="0.584cm" fo:keep-together="always"/>
    </style:style>
    <style:style style:name="表格1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0" style:family="table-row">
      <style:table-row-properties style:row-height="0.582cm" fo:keep-together="always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1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A2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D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none" fo:border-bottom="3pt double #000000" style:writing-mode="tb-rl"/>
    </style:style>
    <style:style style:name="表格1.Q2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6" style:family="table-row">
      <style:table-row-properties style:min-row-height="0.379cm" fo:keep-together="always"/>
    </style:style>
    <style:style style:name="表格1.A26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27" style:family="table-row">
      <style:table-row-properties style:min-row-height="8.759cm" fo:keep-together="always"/>
    </style:style>
    <style:style style:name="表格1.A27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9.089cm" fo:margin-left="-0.217cm" fo:margin-top="1.138cm" fo:margin-bottom="0cm" table:align="left" style:writing-mode="lr-tb"/>
    </style:style>
    <style:style style:name="表格2.A" style:family="table-column">
      <style:table-column-properties style:column-width="1.715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8.294cm"/>
    </style:style>
    <style:style style:name="表格2.D" style:family="table-column">
      <style:table-column-properties style:column-width="8.347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tb-rl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3" style:family="table-row">
      <style:table-row-properties style:min-row-height="1.034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tb-rl"/>
    </style:style>
    <style:style style:name="表格2.D4" style:family="table-cell">
      <style:table-cell-properties style:vertical-align="top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5" style:family="table-row">
      <style:table-row-properties style:min-row-height="0.845cm" fo:keep-together="always"/>
    </style:style>
    <style:style style:name="表格2.A5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1.5pt solid #000000" style:writing-mode="lr-tb"/>
    </style:style>
    <style:style style:name="表格2.6" style:family="table-row">
      <style:table-row-properties style:min-row-height="4.39cm" fo:keep-together="always"/>
    </style:style>
    <style:style style:name="表格2.A6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8">
      <style:paragraph-properties style:line-height-at-least="0cm" fo:text-align="justify" style:justify-single-word="false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071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 style:list-style-name="WW8Num6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style:line-height-at-least="0cm" style:snap-to-layout-gri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name-asian="標楷體" style:font-size-asian="8pt" style:font-name-complex="新細明體" style:font-size-complex="8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28" style:family="paragraph" style:parent-style-name="Standard" style:list-style-name="WW8Num8">
      <style:paragraph-properties style:line-height-at-least="0cm" fo:text-align="justify" style:justify-single-word="false"/>
      <style:text-properties style:font-name-asian="Wingdings 2"/>
    </style:style>
    <style:style style:name="P29" style:family="paragraph" style:parent-style-name="Standard" style:list-style-name="WW8Num1">
      <style:paragraph-properties style:line-height-at-least="0cm" fo:text-align="justify" style:justify-single-word="false"/>
      <style:text-properties style:font-name-asian="Wingdings 2"/>
    </style:style>
    <style:style style:name="P30" style:family="paragraph" style:parent-style-name="Standard" style:list-style-name="WW8Num6">
      <style:paragraph-properties style:line-height-at-least="0cm" fo:text-align="justify" style:justify-single-word="false"/>
      <style:text-properties style:font-name-asian="Wingdings 2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1.764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4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Wingdings 2" style:font-size-asian="10pt" style:font-name-complex="新細明體" style:font-size-complex="10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882cm" fo:margin-right="0cm" fo:text-align="justify" style:justify-single-word="false" fo:text-indent="-0.882cm" style:auto-text-indent="false"/>
    </style:style>
    <style:style style:name="P40" style:family="paragraph" style:parent-style-name="Standard" style:master-page-name="Standard">
      <style:paragraph-properties fo:text-align="justify" style:justify-single-word="false" style:page-number="auto"/>
    </style:style>
    <style:style style:name="P41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1.48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fo:font-size="10pt" fo:letter-spacing="0.116cm" style:letter-kerning="true" style:font-size-asian="10pt" style:font-size-complex="10pt"/>
    </style:style>
    <style:style style:name="T10" style:family="text">
      <style:text-properties fo:font-size="10pt" fo:letter-spacing="0.004cm" style:letter-kerning="true" style:font-size-asian="10pt" style:font-size-complex="10pt"/>
    </style:style>
    <style:style style:name="T11" style:family="text">
      <style:text-properties fo:font-size="10pt" fo:letter-spacing="0.646cm" style:letter-kerning="true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letter-spacing="0.353cm" style:letter-kerning="true" style:font-size-asian="10pt" style:font-size-complex="10pt"/>
    </style:style>
    <style:style style:name="T14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fo:letter-spacing="0.044cm" style:letter-kerning="true" style:font-size-asian="10pt" style:font-name-complex="新細明體" style:font-size-complex="10pt"/>
    </style:style>
    <style:style style:name="T21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2" style:family="text">
      <style:text-properties style:font-name="新細明體" fo:font-size="10pt" fo:letter-spacing="0.116cm" style:letter-kerning="true" style:font-size-asian="10pt" style:font-name-complex="新細明體" style:font-size-complex="10pt"/>
    </style:style>
    <style:style style:name="T23" style:family="text">
      <style:text-properties style:font-name="新細明體" fo:font-size="10pt" fo:letter-spacing="0.004cm" style:letter-kerning="true" style:font-size-asian="10pt" style:font-name-complex="新細明體" style:font-size-complex="10pt"/>
    </style:style>
    <style:style style:name="T2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5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6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fo:font-size="10.5pt" style:font-name-asian="Wingdings 2" style:font-size-asian="10.5pt" style:font-name-complex="新細明體" style:font-size-complex="10.5pt"/>
    </style:style>
    <style:style style:name="T30" style:family="text">
      <style:text-properties style:font-name="新細明體" fo:font-size="10.5pt" style:font-size-asian="10.5pt" style:font-name-complex="新細明體" style:font-size-complex="10.5pt"/>
    </style:style>
    <style:style style:name="T31" style:family="text">
      <style:text-properties style:font-name="新細明體" fo:font-size="8pt" style:font-size-asian="8pt" style:font-name-complex="新細明體" style:font-size-complex="8pt"/>
    </style:style>
    <style:style style:name="T32" style:family="text">
      <style:text-properties style:font-name="新細明體" fo:font-size="8pt" style:font-size-asian="8pt" style:font-name-complex="新細明體" style:font-size-complex="8pt"/>
    </style:style>
    <style:style style:name="T33" style:family="text">
      <style:text-properties style:font-name="新細明體" fo:letter-spacing="0.212cm" style:letter-kerning="true" style:font-name-complex="新細明體"/>
    </style:style>
    <style:style style:name="T34" style:family="text">
      <style:text-properties style:font-name="新細明體" style:letter-kerning="true" style:font-name-complex="新細明體"/>
    </style:style>
    <style:style style:name="T35" style:family="text">
      <style:text-properties style:font-name="Wingdings 2" fo:font-size="10.5pt" style:font-name-asian="Wingdings 2" style:font-size-asian="10.5pt" style:font-name-complex="Wingdings 2" style:font-size-complex="10.5pt"/>
    </style:style>
    <style:style style:name="T3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7" style:family="text">
      <style:text-properties style:font-name="Wingdings 2" fo:font-size="10pt" style:font-size-asian="10pt" style:font-name-complex="Wingdings 2" style:font-size-complex="10pt"/>
    </style:style>
    <style:style style:name="T38" style:family="text">
      <style:text-properties style:font-name-asian="Wingdings 2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name-asian="Times New Roman" style:font-size-asian="8pt" style:font-size-complex="8pt"/>
    </style:style>
    <style:style style:name="T42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paragraph" svg:y="1.138cm" svg:width="18.9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 table:number-columns-repeated="2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32"><text:span text:style-name="T1">金門縣 <text:s text:c="2"/>鎮(鄉) 國民年金被保險人所得未達一定標準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7" office:value-type="string"><text:p text:style-name="P11">壹、基本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table:number-columns-spanned="6" office:value-type="string"><text:p text:style-name="P26"><text:span text:style-name="T18">ㄧ、</text:span><text:span text:style-name="T20">申請人姓</text:span><text:span text:style-name="T21">名</text:span><text:span text:style-name="T18">：</text:span></text:p></table:table-cell><table:covered-table-cell/><table:covered-table-cell/><table:covered-table-cell/><table:covered-table-cell/><table:covered-table-cell/><table:table-cell table:style-name="表格1.G3" table:number-columns-spanned="8" office:value-type="string"><text:p text:style-name="P12">二、聯絡電話：</text:p></table:table-cell><table:covered-table-cell/><table:covered-table-cell/><table:covered-table-cell/><table:covered-table-cell/><table:covered-table-cell/><table:covered-table-cell/><table:covered-table-cell/><table:table-cell table:style-name="表格1.O3" table:number-columns-spanned="3" office:value-type="string"><text:p text:style-name="P12">三、行動電話：</text:p></table:table-cell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四、</text:span><text:span text:style-name="T22">戶籍地</text:span><text:span text:style-name="T23">址</text:span><text:span text:style-name="T18">：　　　　　　縣(市)　　　　　　鄉(鎮市區)　　　　　　村(里)　　　　鄰　　　　　　路(街)</text:span></text:p><text:p text:style-name="P12">　　　　　　　　　　　　　段　　　　巷　　　　弄　　　　號　　　　樓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五、</text:span><text:span text:style-name="T22">通訊地</text:span><text:span text:style-name="T23">址</text:span><text:span text:style-name="T18">：</text:span><text:span text:style-name="T35"></text:span><text:span text:style-name="T29">同戶籍地址</text:span></text:p><text:p text:style-name="P26"><text:span text:style-name="T24"><text:s text:c="15"/></text:span><text:span text:style-name="T25">　</text:span><text:span text:style-name="T24"> </text:span><text:span text:style-name="T35"></text:span><text:span text:style-name="T29">-</text:span><text:span text:style-name="T35"></text:span><text:span text:style-name="T29"> </text:span><text:span text:style-name="T16"><text:s text:c="7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六、</text:span><text:span text:style-name="T22">婚姻狀</text:span><text:span text:style-name="T23">況</text:span><text:span text:style-name="T18">：</text:span><text:span text:style-name="T35"></text:span><text:span text:style-name="T29">未婚　　</text:span><text:span text:style-name="T35"></text:span><text:span text:style-name="T29">已婚　　</text:span><text:span text:style-name="T35"></text:span><text:span text:style-name="T29">離婚　　</text:span><text:span text:style-name="T35"></text:span><text:span text:style-name="T29">喪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7" table:number-columns-spanned="17" office:value-type="string"><text:p text:style-name="P26"><text:span text:style-name="T18">七、其他社會保險：</text:span><text:span text:style-name="T35"></text:span><text:span text:style-name="T29">無　　</text:span><text:span text:style-name="T35"></text:span><text:span text:style-name="T29">有　【</text:span><text:span text:style-name="T35"></text:span><text:span text:style-name="T29">勞工保險　</text:span><text:span text:style-name="T35"></text:span><text:span text:style-name="T29">職災保險　</text:span><text:span text:style-name="T35"></text:span><text:span text:style-name="T29">軍、公教人員保險　</text:span><text:span text:style-name="T35"></text:span><text:span text:style-name="T29">農保　</text:span><text:span text:style-name="T35"></text:span><text:span text:style-name="T29">其他　　　　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8" table:number-columns-spanned="17" office:value-type="string"><text:p text:style-name="P12">貳、全家應計人口及經濟狀況【請詳細參閱背面填表說明】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rows-spanned="3" office:value-type="string"><text:p text:style-name="P33">人口數</text:p></table:table-cell><table:table-cell table:style-name="表格1.B9" table:number-rows-spanned="3" office:value-type="string"><text:p text:style-name="P33">稱謂</text:p></table:table-cell><table:table-cell table:style-name="表格1.C9" office:value-type="string"><text:p text:style-name="P13">姓名</text:p></table:table-cell><table:table-cell table:style-name="表格1.B9" table:number-rows-spanned="3" office:value-type="string"><text:p text:style-name="P33">性別</text:p></table:table-cell><table:table-cell table:style-name="表格1.C9" table:number-columns-spanned="4" office:value-type="string"><text:p text:style-name="P13">出生年月日</text:p></table:table-cell><table:covered-table-cell/><table:covered-table-cell/><table:covered-table-cell/><table:table-cell table:style-name="表格1.B9" table:number-rows-spanned="3" office:value-type="string"><text:p text:style-name="P33">原住民</text:p></table:table-cell><table:table-cell table:style-name="表格1.B9" table:number-rows-spanned="3" office:value-type="string"><text:p text:style-name="P33">身心障礙</text:p></table:table-cell><table:table-cell table:style-name="表格1.C9" table:number-columns-spanned="6" office:value-type="string"><text:p text:style-name="P13">收入項目(年)</text:p></table:table-cell><table:covered-table-cell/><table:covered-table-cell/><table:covered-table-cell/><table:covered-table-cell/><table:covered-table-cell/><table:table-cell table:style-name="表格1.Q9" table:number-rows-spanned="2" office:value-type="string"><text:p text:style-name="P20">不計人口代號</text:p></table:table-cell></table:table-row><table:table-row table:style-name="表格1.10"><table:covered-table-cell/><table:covered-table-cell/><table:table-cell table:style-name="表格1.B10" table:number-rows-spanned="2" office:value-type="string"><text:p text:style-name="P13">身份證統一編號</text:p></table:table-cell><table:covered-table-cell/><table:table-cell table:style-name="表格1.E10" table:number-rows-spanned="2" office:value-type="string"><text:p text:style-name="P34">年國前</text:p></table:table-cell><table:table-cell table:style-name="表格1.B10" table:number-rows-spanned="2" office:value-type="string"><text:p text:style-name="P15">年</text:p></table:table-cell><table:table-cell table:style-name="表格1.B10" table:number-rows-spanned="2" office:value-type="string"><text:p text:style-name="P15">月</text:p></table:table-cell><table:table-cell table:style-name="表格1.B10" table:number-rows-spanned="2" office:value-type="string"><text:p text:style-name="P15">日</text:p></table:table-cell><table:covered-table-cell/><table:covered-table-cell/><table:table-cell table:style-name="表格1.B10" table:number-rows-spanned="2" office:value-type="string"><text:p text:style-name="P20">工作</text:p><text:p text:style-name="P20">收入</text:p></table:table-cell><table:table-cell table:style-name="表格1.B10" table:number-rows-spanned="2" office:value-type="string"><text:p text:style-name="P2"><text:span text:style-name="T31">動產及不動產</text:span></text:p><text:p text:style-name="P20">收入</text:p></table:table-cell><table:table-cell table:style-name="表格1.B10" table:number-rows-spanned="2" office:value-type="string"><text:p text:style-name="P20">失業</text:p><text:p text:style-name="P20">給付</text:p></table:table-cell><table:table-cell table:style-name="表格1.B10" table:number-rows-spanned="2" table:number-columns-spanned="2" office:value-type="string"><text:p text:style-name="P2"><text:span text:style-name="T31">勞保、國保老年給付、退休金(俸)或遺屬撫卹金等定期給付</text:span></text:p></table:table-cell><table:covered-table-cell/><table:table-cell table:style-name="表格1.B10" table:number-rows-spanned="2" office:value-type="string"><text:p text:style-name="P20">其他</text:p><text:p text:style-name="P20">（老農、老漁、老榮、身障、老人慰助金等）</text:p></table:table-cell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>職業</text:p></table:table-cell></table:table-row><table:table-row table:style-name="表格1.12"><table:table-cell table:style-name="表格1.A12" table:number-rows-spanned="2" office:value-type="string"><text:p text:style-name="P24">1</text:p></table:table-cell><table:table-cell table:style-name="表格1.B10" table:number-rows-spanned="2" office:value-type="string"><text:p text:style-name="P13">本人</text:p><text:p text:style-name="P2"><text:span text:style-name="T31">(申請者)</text:span></text:p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2</text:p></table:table-cell><table:table-cell table:style-name="表格1.B10" table:number-rows-spanned="2" office:value-type="string"><text:p text:style-name="P13">配偶</text:p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3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4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5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6</text:p></table:table-cell><table:table-cell table:style-name="表格1.B10" table:number-rows-spanned="2" office:value-type="string"><text:p text:style-name="P19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7</text:p></table:table-cell><table:table-cell table:style-name="表格1.B10" table:number-rows-spanned="2" office:value-type="string"><text:p text:style-name="P19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25" office:value-type="string"><text:p text:style-name="P19"/></table:table-cell><table:table-cell table:style-name="表格1.D25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25" office:value-type="string"><text:p text:style-name="P19"/></table:table-cell></table:table-row><table:table-row table:style-name="表格1.26"><table:table-cell table:style-name="表格1.A26" table:number-columns-spanned="17" office:value-type="string"><text:p text:style-name="P13">(人口欄位不足時，請在此浮貼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7" table:number-columns-spanned="17" office:value-type="string"><text:p text:style-name="P3"><text:span text:style-name="T18">ㄧ、本人切結事項：</text:span></text:p><text:list xml:id="list629725587217295746" text:style-name="WW8Num8"><text:list-item><text:p text:style-name="P4"><text:span text:style-name="T18">父母：父（</text:span><text:span text:style-name="T14">　　　</text:span><text:span text:style-name="T18">籍）：</text:span><text:span text:style-name="T36"></text:span><text:span text:style-name="T25">存、</text:span><text:span text:style-name="T36"></text:span><text:span text:style-name="T25">歿；母（</text:span><text:span text:style-name="T16">　　　</text:span><text:span text:style-name="T25">籍）：</text:span><text:span text:style-name="T36"></text:span><text:span text:style-name="T25">存、</text:span><text:span text:style-name="T36"></text:span><text:span text:style-name="T25">歿。</text:span></text:p></text:list-item><text:list-item><text:p text:style-name="P28"><text:span text:style-name="T18">生育有兒子(含養子)　　名，女兒(含養女)　　名。</text:span></text:p></text:list-item><text:list-item><text:p text:style-name="P4"><text:span text:style-name="T36"></text:span><text:span text:style-name="T25">有、</text:span><text:span text:style-name="T36"></text:span><text:span text:style-name="T25">無　綜合所得稅被其他人【姓名：</text:span><text:span text:style-name="T16">　　　　　　</text:span><text:span text:style-name="T25">、身份證字號：</text:span><text:span text:style-name="T16">　　　　　　　</text:span><text:span text:style-name="T25">】申報為扶養親屬者。</text:span></text:p></text:list-item></text:list><text:p text:style-name="P27"><text:span text:style-name="T18">二、全家應計人口切結事項：</text:span></text:p><text:list xml:id="list4898584940433474446" text:style-name="WW8Num1"><text:list-item><text:p text:style-name="P5"><text:span text:style-name="T36"></text:span><text:span text:style-name="T25">有擔任軍職或教職者【姓名：</text:span><text:span text:style-name="T16">　　　　　　</text:span><text:span text:style-name="T25">、服務單位：</text:span><text:span text:style-name="T16">　　　　　　</text:span><text:span text:style-name="T25">、薪資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月退金(俸)或半年俸【姓名：</text:span><text:span text:style-name="T16">　　　　　　</text:span><text:span text:style-name="T25">、金額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遺屬撫卹金【姓名：</text:span><text:span text:style-name="T16">　　　　　　</text:span><text:span text:style-name="T25">、金額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失業給付【姓名：</text:span><text:span text:style-name="T16">　　　　　　</text:span><text:span text:style-name="T25">、金額(元/月)：</text:span><text:span text:style-name="T16">　　　　　　</text:span><text:span text:style-name="T25">、期間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其他：【姓名：</text:span><text:span text:style-name="T16">　　　　　　</text:span><text:span text:style-name="T25">、金額(元/月)：</text:span><text:span text:style-name="T16">　　　　　　</text:span><text:span text:style-name="T25">、給付名稱：</text:span><text:span text:style-name="T16">　　　　　　</text:span><text:span text:style-name="T24"> </text:span><text:span text:style-name="T25">】</text:span></text:p></text:list-item><text:list-item><text:p text:style-name="P29"><text:span text:style-name="T18">無　　　(以上給付項目，請檢附相關證明資料)</text:span></text:p></text:list-item></text:list><text:p text:style-name="P27"><text:span text:style-name="T18">三、其他切結事項：</text:span></text:p><text:list xml:id="list3768488953828869743" text:style-name="WW8Num6"><text:list-item><text:p text:style-name="P18">因特殊狀況無法取得戶內人口之證明資料，同意受理單位代為查調相關資料。</text:p></text:list-item></text:list><text:p text:style-name="P3"><text:span text:style-name="T24"><text:s text:c="2"/></text:span><text:span text:style-name="T25">【姓名：</text:span><text:span text:style-name="T16">　　　　　　　　　　　　</text:span><text:span text:style-name="T25">、身份證字號：</text:span><text:span text:style-name="T16">　　　　　　　　　　　　　</text:span><text:span text:style-name="T25">、關係：</text:span><text:span text:style-name="T16">　　　　　　　　　</text:span><text:span text:style-name="T25">】</text:span></text:p><text:list xml:id="list83805596369469" text:continue-numbering="true" text:style-name="WW8Num6"><text:list-item><text:p text:style-name="P30"><text:span text:style-name="T18">本人已詳細閱讀填表說明；以上所載均屬確實，倘有隱瞞或不實者，本人願負偽造文書及非領公款等法律責任。</text:span></text:p></text:list-item><text:list-item><text:p text:style-name="P30"><text:span text:style-name="T18">申請人有義務主動提供本項補助審查所需相關資料；並同意受理單位得查調相關戶籍及最近年度財稅等資料審核。</text:span></text:p></text:list-item><text:list-item><text:p text:style-name="P30"><text:span text:style-name="T18">以下簽名蓋章，申請人均須親自簽名蓋章，由他人代為申請或代為填寫及簽名蓋章者，應簽署委託書。</text:span></text:p></text:list-item></text:list><text:p text:style-name="P2"><draw:frame draw:style-name="fr2" draw:name="框架2" text:anchor-type="char" svg:x="15.841cm" svg:y="20.352cm" svg:width="2.858cm" svg:height="0.635cm" draw:z-index="1"><draw:text-box><text:p text:style-name="P1"><text:span text:style-name="T39">99年4月1日</text:span><text:span text:style-name="T41"> </text:span><text:span text:style-name="T39">修訂</text:span></text:p></draw:text-box></draw:frame><text:span text:style-name="T25">　</text:span><text:span text:style-name="T2">申請人（簽名或蓋章）:　　　　　　　　　　　申請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38"><text:span text:style-name="T11">填表說</text:span><text:span text:style-name="T10">明</text:span></text:p>
          </table:table-cell>
          <table:table-cell table:style-name="表格2.B1" table:number-columns-spanned="3" office:value-type="string">
            <text:p text:style-name="P7">一、「全家人口基本資料」：請確實填寫以下成員：</text:p>
            <text:p text:style-name="P7">　　1、申請人。</text:p>
            <text:p text:style-name="P7"><text:span text:style-name="T42"><text:s text:c="4"/></text:span>2、配偶。</text:p>
            <text:p text:style-name="P7">　　3、一等親直系血親(父母、子女)。</text:p>
            <text:p text:style-name="P7">　　4、同一戶籍之其他直系血親(祖父母、孫子女)。</text:p>
            <text:p text:style-name="P7"><text:span text:style-name="T42"><text:s text:c="4"/></text:span>5、認列綜合所得稅扶養親屬免稅額之納稅義務人：即綜合所得稅申報為申請人之扶養親屬者。</text:p>
            <text:p text:style-name="P7">二、不計人口代號：<text:span text:style-name="T42"> </text:span></text:p>
            <text:p text:style-name="P26"><text:span text:style-name="T12"><text:s text:c="4"/></text:span><text:span text:style-name="T6">1.</text:span><text:span text:style-name="T18">尚未設有戶籍之非本國籍配偶或大陸地區配偶 </text:span></text:p>
            <text:p text:style-name="P26"><text:span text:style-name="T18">　　2.未共同生活且無扶養事實之特定境遇單親家庭直系血親尊親屬</text:span></text:p>
            <text:p text:style-name="P26"><text:span text:style-name="T18"><text:s text:c="4"/>3.未共同生活且無扶養能力之已結婚直系血親卑親屬</text:span></text:p>
            <text:p text:style-name="HTML_20_Preformatted"><text:span text:style-name="T24"><text:s text:c="4"/>4.未與單親家庭未成年子女共同生活、無扶養事實，且未行使、負擔其對未成年子女權利義務之父或母</text:span></text:p>
            <text:p text:style-name="P26"><text:span text:style-name="T21"><text:s text:c="4"/></text:span><text:span text:style-name="T18">5.應徵集召集入營服兵役或替代役現役 </text:span></text:p>
            <text:p text:style-name="P26"><text:span text:style-name="T18"><text:s text:c="4"/>6.在學領有公費</text:span></text:p>
            <text:p text:style-name="P26"><text:span text:style-name="T12"><text:s text:c="3"/></text:span><text:span text:style-name="T18"><text:s/>7.入獄服刑、因案羈押或依法拘禁</text:span></text:p>
            <text:p text:style-name="P26"><text:span text:style-name="T18">　　8.失蹤，經向警察機關報案協尋未獲，達六個月以上</text:span></text:p>
            <text:p text:style-name="P39"><text:span text:style-name="T18">　　9.因其他情形特殊，未履行扶養義務，致申請人生活陷於困境，經直轄市、縣（市）主管機關訪視評估以申請人最佳利益考量，認定以不列入應計算人口為宜。</text:span><text:span text:style-name="T12"> </text:span></text:p>
            <text:p text:style-name="P7">三、「稱謂」：請以申請人為本人，依親屬關係、出生序及性別填寫，如「父」、「母」、「長女」、「次男」等。</text:p>
            <text:p text:style-name="P7">四、「收入項目（年）」：請依序填寫各項收入金額。</text:p>
            <text:p text:style-name="P7">五、「退休俸或遺屬撫卹金」：請確實填寫全家人口享領之「退休俸」<text:span text:style-name="T42"> </text:span>或「遺屬撫卹金」等，並檢附相關證明。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8"><text:span text:style-name="T9">注意事</text:span><text:span text:style-name="T10">項</text:span></text:p>
          </table:table-cell>
          <table:table-cell table:style-name="表格2.B2" table:number-columns-spanned="3" office:value-type="string">
            <text:p text:style-name="P8">ㄧ、申請前請自行檢視，相關文件經受理將不予退件。</text:p>
            <text:p text:style-name="P8">二、申請人不得提供不實之資料或隱匿、拒絕提供要求之資料。</text:p>
            <text:p text:style-name="P8">三、依社會救助法第5-1條第1項第1款第4目規定略以，有工作能力未就業者，依基本工資核算工作收入。</text:p>
            <text:p text:style-name="P8">四、本資格以申請人檢附完整資料之日為受理申請日，經複審通過後溯自受理申請月份核定資格。</text:p>
            <text:p text:style-name="P8">五、經核定符合資格者，如戶籍遷出他縣市，本縣即註銷原核定資格，建請洽新戶籍所在地公所重新申請。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8"><text:span text:style-name="T13">檢附文</text:span><text:span text:style-name="T8">件</text:span></text:p>
          </table:table-cell>
          <table:table-cell table:style-name="表格2.B3" office:value-type="string">
            <text:p text:style-name="P9">必備</text:p>
          </table:table-cell>
          <table:table-cell table:style-name="表格2.B2" table:number-columns-spanned="2" office:value-type="string">
            <text:p text:style-name="P3"><text:span text:style-name="T36"></text:span><text:span text:style-name="T25">申請書</text:span><text:span text:style-name="T24"> <text:s/></text:span><text:span text:style-name="T36"></text:span><text:span text:style-name="T25">申請人身份證影本</text:span><text:span text:style-name="T24"> <text:s/></text:span><text:span text:style-name="T36"></text:span><text:span text:style-name="T25">申請人及其全家應計人口之戶籍謄本證明</text:span>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0">其他</text:p>
          </table:table-cell>
          <table:table-cell table:style-name="表格2.B3" office:value-type="string">
            <text:p text:style-name="P27"><text:span text:style-name="T37"></text:span><text:span text:style-name="T18">委託人身份證影本</text:span></text:p>
            <text:p text:style-name="P27"><text:span text:style-name="T37"></text:span><text:span text:style-name="T18">年滿16歲以上25歲以下在學者之在學證明文件。</text:span></text:p>
            <text:p text:style-name="P27"><text:span text:style-name="T37"></text:span><text:span text:style-name="T18">軍職、教職員應檢附薪資證明等相關證明文件。</text:span></text:p>
            <text:p text:style-name="P27"><text:span text:style-name="T37"></text:span><text:span text:style-name="T18">月退休金(俸)或遺屬撫卹金等定期給付證明文件。</text:span></text:p>
            <text:p text:style-name="P27"><text:span text:style-name="T37"></text:span><text:span text:style-name="T18">身心障礙者應檢付身心障礙手冊。</text:span></text:p>
            <text:p text:style-name="P27"><text:span text:style-name="T37"></text:span><text:span text:style-name="T18">公立醫院開立之最近一個月內診斷證明書。</text:span></text:p>
            <text:p text:style-name="P27"><text:span text:style-name="T37"></text:span><text:span text:style-name="T18">離職證明、失業認定或失業給付證明文件。</text:span></text:p>
            <text:p text:style-name="P27"><text:span text:style-name="T37"></text:span><text:span text:style-name="T18">目前實際工作者應檢附服務單位開具之最近3個月內薪資證明。</text:span></text:p>
          </table:table-cell>
          <table:table-cell table:style-name="表格2.D4" office:value-type="string">
            <text:p text:style-name="P27"><text:span text:style-name="T37"></text:span><text:span text:style-name="T18">外籍或大陸地區配偶應檢附居留證等證明文件。</text:span></text:p>
            <text:p text:style-name="P27"><text:span text:style-name="T37"></text:span><text:span text:style-name="T18">服兵役(替代役)者應檢附現役證明文件。</text:span></text:p>
            <text:p text:style-name="P27"><text:span text:style-name="T37"></text:span><text:span text:style-name="T18">在學領有公費者應檢附在學及領有公費證明文件。</text:span></text:p>
            <text:p text:style-name="P27"><text:span text:style-name="T37"></text:span><text:span text:style-name="T18">服刑、羈押、拘禁證明影本。</text:span></text:p>
            <text:p text:style-name="P27"><text:span text:style-name="T37"></text:span><text:span text:style-name="T18">失蹤協尋報案單影本。</text:span></text:p>
          </table:table-cell>
        </table:table-row>
        <table:table-row table:style-name="表格2.5">
          <table:table-cell table:style-name="表格2.A5" table:number-columns-spanned="4" office:value-type="string">
            <text:p text:style-name="P2"><text:span text:style-name="T3">委託</text:span><text:span text:style-name="T4">書</text:span></text:p>
          </table:table-cell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4" office:value-type="string">
            <text:p text:style-name="P3"><text:span text:style-name="T2">本人（即申請人）：　　　 <text:s/>　　 　【簽章】茲已瞭解並將有關申請「國民年金被保險人所得未達一定標準」資格相關事宜，委託(授權)受委託人：　　　 <text:s/>　　 　【簽章】</text:span></text:p>
            <text:p text:style-name="P3"><text:span text:style-name="T2">（關係：　　　 <text:s/>　　）代為申請，如有糾紛，概由本人與受委託人自行議處；如有因虛報不實而查獲者，雙方並負相關法律責任。</text:span></text:p>
            <text:p text:style-name="P6"><text:span text:style-name="T2">申請日期： <text:s text:c="3"/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0pt" fo:font-style="normal" fo:font-weight="norma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新細明體" fo:letter-spacing="0.212cm" style:letter-kerning="true" style:font-name-complex="新細明體"/>
    </style:style>
    <style:style style:name="MT3" style:family="text">
      <style:text-properties style:font-name="新細明體" style:letter-kerning="true" style:font-name-complex="新細明體"/>
    </style:style>
    <style:style style:name="MT4" style:family="text">
      <style:text-properties style:font-name="新細明體" fo:font-size="10.5pt" style:font-size-asian="10.5pt" style:font-name-complex="新細明體" style:font-size-complex="10.5pt"/>
    </style:style>
    <style:style style:name="M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本欄申請人免填)　　　　　　　　　　　</text:span><text:span text:style-name="MT2">案</text:span><text:span text:style-name="MT3">號</text:span><text:span text:style-name="MT1">：</text:span><text:span text:style-name="MT4">W﹍﹍﹍﹍﹍﹍﹍﹍</text:span><text:span text:style-name="MT1">　 　收件日期：</text:span><text:span text:style-name="MT5">　 <text:s/></text:span><text:span text:style-name="MT1">年</text:span><text:span text:style-name="MT5">　 <text:s/></text:span><text:span text:style-name="MT1">月</text:span><text:span text:style-name="MT5">　 <text:s/></text:span><text:span text:style-name="MT1">日</text:span></text:p>
        <text:p text:style-name="Header"/>
      </style:header>
      <style:header-left>
        <text:p text:style-name="Header_20_left"/>
      </style:header-left>
      <style:footer>
        <text:p text:style-name="MP2"><text:span text:style-name="MT6">金門縣政府社會處印製</text:span><text:span text:style-name="MT7"> <text:s text:c="2"/></text:span><text:span text:style-name="MT6">102年3月5日</text:span><text:span text:style-name="MT7"> </text:span><text:span text:style-name="MT6">修訂</text:span></text:p>
      </style:footer>
      <style:footer-left>
        <text:p text:style-name="MP2"><text:span text:style-name="MT6">金門縣政府社會處印製</text:span><text:span text:style-name="MT7"> <text:s text:c="2"/></text:span><text:span text:style-name="MT6">102年3月5日</text:span><text:span text:style-name="MT7"> </text:span><text:span text:style-name="MT6">修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 金城鎮 國民年金被保險人所得未達一定標準申請書</dc:title>
    <meta:initial-creator>TIGER-XP</meta:initial-creator>
    <meta:creation-date>2012-02-07T10:55:00</meta:creation-date>
    <dc:creator>xp</dc:creator>
    <dc:date>2013-03-05T11:21:00</dc:date>
    <meta:print-date>2012-02-04T15:38:00</meta:print-date>
    <meta:editing-cycles>3</meta:editing-cycles>
    <meta:editing-duration>PT8M</meta:editing-duration>
    <meta:document-statistic meta:table-count="2" meta:image-count="0" meta:object-count="0" meta:page-count="3" meta:paragraph-count="130" meta:word-count="2021" meta:character-count="2539" meta:non-whitespace-character-count="2066"/>
    <meta:generator>LibreOffice/5.1.2.2$Windows_x86 LibreOffice_project/d3bf12ecb743fc0d20e0be0c58ca359301eb705f</meta:generator>
  </office:meta>
</office:document-meta>
</file>