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6cm" fo:margin-right="0cm" style:line-height-at-least="0.529cm" fo:text-align="end" style:justify-single-word="false" fo:orphans="2" fo:widows="2" fo:text-indent="0cm" style:auto-text-indent="false" style:vertical-align="top" style:snap-to-layout-grid="false"/>
    </style:style>
    <style:style style:name="P2" style:family="paragraph" style:parent-style-name="Standard" style:master-page-name="Standard">
      <style:paragraph-properties fo:margin-left="0.66cm" fo:margin-right="0cm" style:line-height-at-least="0.529cm" fo:text-align="center" style:justify-single-word="false" fo:orphans="2" fo:widows="2" fo:text-indent="0cm" style:auto-text-indent="false" style:page-number="auto" style:vertical-align="top" style:snap-to-layout-grid="false"/>
    </style:style>
    <style:style style:name="P3" style:family="paragraph" style:parent-style-name="Standard">
      <style:paragraph-properties fo:margin-left="0.661cm" fo:margin-right="0cm" style:line-height-at-least="0.529cm" fo:orphans="2" fo:widows="2" fo:text-indent="0cm" style:auto-text-indent="false" style:vertical-align="top"/>
    </style:style>
    <style:style style:name="P4" style:family="paragraph" style:parent-style-name="Standard">
      <style:paragraph-properties fo:margin-left="0.661cm" fo:margin-right="0cm" style:line-height-at-least="0.529cm" fo:orphans="2" fo:widows="2" fo:text-indent="0cm" style:auto-text-indent="false" style:vertical-align="top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margin-left="0.661cm" fo:margin-right="0cm" style:line-height-at-least="0.529cm" fo:orphans="2" fo:widows="2" fo:text-indent="0cm" style:auto-text-indent="false" style:vertical-align="top"/>
      <style:text-properties style:font-name="標楷體" style:letter-kerning="true" style:font-name-asian="標楷體"/>
    </style:style>
    <style:style style:name="P6" style:family="paragraph" style:parent-style-name="Standard">
      <style:paragraph-properties fo:margin-left="0.318cm" fo:margin-right="0cm" style:line-height-at-least="0.529cm" fo:orphans="2" fo:widows="2" fo:text-indent="0cm" style:auto-text-indent="false" style:vertical-align="top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-complex="新細明體1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城鎮公所訊安全政策要點</text:span></text:p>
      <text:p text:style-name="P1"><text:span text:style-name="T2">101.9.18修訂</text:span></text:p>
      <text:p text:style-name="P3"><text:span text:style-name="T3"><text:s text:c="2"/></text:span><text:span text:style-name="T4">金城鎮公所</text:span><text:span text:style-name="T4">（以下簡稱本機關）為強化資訊安全管理，確保資料、系統、設備及網路安全</text:span><text:span text:style-name="T4">，於有形無形（軟、硬體、文件、資料和流程）之可用資訊資產完整性、可靠性、機密性，提供相對之安全及可用性措施</text:span><text:span text:style-name="T4">，特訂定本</text:span><text:span text:style-name="T4">要點</text:span><text:span text:style-name="T4">。</text:span></text:p>
      <text:p text:style-name="P4">一、本要點適用本所各課室及使用本所網路設備之單位</text:p>
      <text:p text:style-name="P3"><text:span text:style-name="T4">二、</text:span><text:span text:style-name="T4">本政策係依據行政院及所屬各機關資訊安全管理要點等有關法令，考量本機關業</text:span></text:p>
      <text:p text:style-name="P3"><text:span text:style-name="T3"><text:s text:c="4"/></text:span><text:span text:style-name="T4">務需求，參考行政院及所屬各機關資訊安全管理規範</text:span><text:span text:style-name="T4">、金門縣政府96年10月11 <text:s text:c="7"/></text:span></text:p>
      <text:p text:style-name="P3"><text:span text:style-name="T3"><text:s text:c="4"/></text:span><text:span text:style-name="T4">日1府研資字第0961200413號函、97年5月12日府研資字第0970026985號函</text:span><text:span text:style-name="T4">訂</text:span></text:p>
      <text:p text:style-name="P3"><text:span text:style-name="T3"><text:s text:c="4"/></text:span><text:span text:style-name="T4">定，並以書面、電子或其他方式通知員工及與本機關連線作業之有關機關（構）、</text:span></text:p>
      <text:p text:style-name="P3"><text:span text:style-name="T3"><text:s text:c="4"/></text:span><text:span text:style-name="T4">廠商有所規範及遵循。</text:span></text:p>
      <text:p text:style-name="P3"><text:span text:style-name="T4">三、</text:span><text:span text:style-name="T4">為統籌資訊安全管理等事項之協調、推動及監督，幕僚作業由</text:span><text:span text:style-name="T4">行政課</text:span><text:span text:style-name="T4">負責。</text:span></text:p>
      <text:p text:style-name="P3"><text:span text:style-name="T4">四、</text:span><text:span text:style-name="T4">本政策之實施範圍如</text:span><text:span text:style-name="T4">下</text:span><text:span text:style-name="T4">：</text:span></text:p>
      <text:p text:style-name="P5"><text:span text:style-name="T7"><text:s text:c="2"/></text:span><text:span text:style-name="T6">1.資訊資產之安全及風險管理。</text:span></text:p>
      <text:p text:style-name="P5"><text:span text:style-name="T7"><text:s text:c="2"/></text:span><text:span text:style-name="T6">2.人員安全管理及資訊安全教育訓練。</text:span></text:p>
      <text:p text:style-name="P3"><text:span text:style-name="T3"><text:s text:c="2"/></text:span><text:span text:style-name="T4">(1).對資訊相關職務及工作，應進行安全評估，於工作任務指派時，審慎評估其適</text:span></text:p>
      <text:p text:style-name="P3"><text:span text:style-name="T3"><text:s text:c="6"/></text:span><text:span text:style-name="T4">任性，簽署保密協定，以確保系統之安全、順利運作。<text:line-break/></text:span><text:span text:style-name="T4"> <text:s/></text:span><text:span text:style-name="T4">(2).針對管理、業務及資訊等不同工作類別之需求，定期辦理資訊安全教育訓練及</text:span></text:p>
      <text:p text:style-name="P3"><text:span text:style-name="T3"><text:s text:c="6"/></text:span><text:span text:style-name="T4">宣導，建立員工資訊安全認知及法律責任與遵循，正確使用資訊處理設備，以</text:span></text:p>
      <text:p text:style-name="P3"><text:span text:style-name="T3"><text:s text:c="6"/></text:span><text:span text:style-name="T4">提升資訊安全水準。</text:span></text:p>
      <text:p text:style-name="P5"><text:span text:style-name="T7"><text:s text:c="2"/></text:span><text:span text:style-name="T6">3.實體及環境安全管理。</text:span></text:p>
      <text:p text:style-name="P5"><text:span text:style-name="T7"><text:s text:c="2"/></text:span><text:span text:style-name="T6">4.個人電腦安全管理。</text:span></text:p>
      <text:p text:style-name="P5"><text:span text:style-name="T7"><text:s text:c="2"/></text:span><text:span text:style-name="T6">5.主機系統安全管理。</text:span></text:p>
      <text:p text:style-name="P3"><text:span text:style-name="T3"><text:s text:c="2"/></text:span><text:span text:style-name="T4">(1).辦理資訊業務委外作業，應於事前研提資訊安全需求，明訂廠商之資訊安全責</text:span></text:p>
      <text:p text:style-name="P3"><text:span text:style-name="T3"><text:s text:c="6"/></text:span><text:span text:style-name="T4">任及保密規定要求廠商遵守。<text:line-break/></text:span><text:span text:style-name="T4"> <text:s/></text:span><text:span text:style-name="T4">(2).依相關法規或契約規定複製及使用軟體，並建立軟體使用管理制度。<text:line-break/></text:span><text:span text:style-name="T4"> <text:s/></text:span><text:span text:style-name="T4">(3).採行必要的事前預防及保護措施，偵測、監控及防制電腦病毒及其他惡意軟體，</text:span><text:span text:style-name="T4"> <text:s/></text:span></text:p>
      <text:p text:style-name="P3"><text:span text:style-name="T3"><text:s text:c="6"/></text:span><text:span text:style-name="T4">確保系統正常運作。</text:span></text:p>
      <text:p text:style-name="P5"><text:span text:style-name="T7"><text:s text:c="2"/></text:span><text:span text:style-name="T6">6.網路安全管理。</text:span></text:p>
      <text:p text:style-name="P6"><text:span text:style-name="T3"><text:s text:c="3"/></text:span><text:span text:style-name="T4">(1).開放外界連線作業之資訊系統，應視資料及系統之重要性及價值，採用資料加</text:span><text:span text:style-name="T4"> <text:s/></text:span></text:p>
      <text:p text:style-name="P6"><text:span text:style-name="T3"><text:s text:c="7"/></text:span><text:span text:style-name="T4">密、身分鑑別、電子簽章、防火牆及安全漏洞偵測等不同安全等級之技術或措施，</text:span><text:span text:style-name="T4"> <text:s/></text:span></text:p>
      <text:p text:style-name="P6"><text:span text:style-name="T3"><text:s text:c="7"/></text:span><text:span text:style-name="T4">防止資料及系統被侵入、破壞、竄改、刪除及未經授權之存取。<text:line-break/></text:span><text:span text:style-name="T4"> <text:s text:c="2"/></text:span><text:span text:style-name="T4">(2).與外界網路連接之網點，應以防火牆及其他必要安全設施作實體隔離，控管外界</text:span><text:span text:style-name="T4"> </text:span></text:p>
      <text:p text:style-name="P6"><text:soft-page-break/><text:span text:style-name="T3"><text:s text:c="7"/></text:span><text:span text:style-name="T4">與內部網路之資料傳輸與資源存取。<text:line-break/></text:span><text:span text:style-name="T4"> <text:s text:c="2"/></text:span><text:span text:style-name="T4">(3).利用網際網路及全球資訊網公布及流通資訊，應實施資料安全等級評估，機密</text:span><text:span text:style-name="T4"> </text:span></text:p>
      <text:p text:style-name="P6"><text:span text:style-name="T3"><text:s text:c="7"/></text:span><text:span text:style-name="T4">性、敏感性及未經當事人同意之個人隱私資料及文件，不得上網公布。<text:line-break/></text:span><text:span text:style-name="T4"> <text:s text:c="2"/></text:span><text:span text:style-name="T4">(4).訂定電子郵件使用規定，機密性資料及文件不得以電子郵件或其他電子方式傳</text:span><text:span text:style-name="T4"> <text:s/></text:span></text:p>
      <text:p text:style-name="P3"><text:span text:style-name="T3"><text:s text:c="7"/></text:span><text:span text:style-name="T4">送。</text:span></text:p>
      <text:p text:style-name="P5"><text:span text:style-name="T7"><text:s text:c="2"/></text:span><text:span text:style-name="T6">7.存取控制安全管理。</text:span></text:p>
      <text:p text:style-name="P6"><text:span text:style-name="T3"><text:s text:c="3"/></text:span><text:span text:style-name="T4">(1).訂定系統存取政策及授權規定，並以書面、電子或其他方式告知員工及使用者之</text:span></text:p>
      <text:p text:style-name="P6"><text:span text:style-name="T3"><text:s text:c="7"/></text:span><text:span text:style-name="T4">相關權限及責任。<text:line-break/></text:span><text:span text:style-name="T4"> <text:s text:c="2"/></text:span><text:span text:style-name="T4">(2).離（休）職人員，應立即取消各項資訊資源之所有權限，並列入離（休）職之必</text:span></text:p>
      <text:p text:style-name="P6"><text:span text:style-name="T3"><text:s text:c="7"/></text:span><text:span text:style-name="T4">要手續。人員職務調整及調動，應依系統存取授權規定，限期調整其權限。<text:line-break/></text:span><text:span text:style-name="T4"> <text:s text:c="2"/></text:span><text:span text:style-name="T4">(3).建立系統使用者註冊管理制度，加強使用者通行密碼管理，使用者通行密碼之更</text:span><text:span text:style-name="T4"> <text:s text:c="2"/></text:span></text:p>
      <text:p text:style-name="P6"><text:span text:style-name="T3"><text:s text:c="7"/></text:span><text:span text:style-name="T4">新周期，最長以不超過三個月為原則。<text:line-break/></text:span><text:span text:style-name="T4"> <text:s text:c="2"/></text:span><text:span text:style-name="T4">(4).對系統服務廠商以遠端登入方式進行系統維修者，應加強安全控管，並建立人員</text:span><text:span text:style-name="T4"> </text:span></text:p>
      <text:p text:style-name="P3"><text:span text:style-name="T3"><text:s text:c="7"/></text:span><text:span text:style-name="T4">名冊，賦予相關安全保密責任。</text:span></text:p>
      <text:p text:style-name="P5"><text:span text:style-name="T7"><text:s/></text:span><text:span text:style-name="T6">8.系統發展及維護安全管理。</text:span></text:p>
      <text:p text:style-name="P5"><text:span text:style-name="T7"><text:s/></text:span><text:span text:style-name="T6">9.資訊安全事故管理。</text:span></text:p>
      <text:p text:style-name="P5"><text:span text:style-name="T7"><text:s/></text:span><text:span text:style-name="T6">10.業務永續運作計畫之規劃及管理。</text:span></text:p>
      <text:p text:style-name="P5"><text:span text:style-name="T7"><text:s/></text:span><text:span text:style-name="T6">11.資訊安全稽核及遵循性管理。</text:span></text:p>
      <text:p text:style-name="P6"><text:span text:style-name="T3"><text:s text:c="4"/></text:span><text:span text:style-name="T4">(1).建立與資訊系統有關之資訊資產目錄，訂定資訊資產之項目、擁有者及安全等</text:span><text:span text:style-name="T4"> <text:s/></text:span></text:p>
      <text:p text:style-name="P6"><text:span text:style-name="T3"><text:s text:c="8"/></text:span><text:span text:style-name="T4">級分類等，且由專人負責並規範其權責。<text:line-break/></text:span><text:span text:style-name="T4"> <text:s text:c="3"/></text:span><text:span text:style-name="T4">(2).依據國家機密保護、個人資料保護及政府資訊公開等相關法規，建立資訊安全</text:span><text:span text:style-name="T4"> </text:span></text:p>
      <text:p text:style-name="P6"><text:span text:style-name="T3"><text:s text:c="8"/></text:span><text:span text:style-name="T4">等級之分類標準，以及相對應之保護措施。<text:line-break/></text:span><text:span text:style-name="T4"> <text:s text:c="3"/></text:span><text:span text:style-name="T4">(3).已列入安全等級分類的資訊及系統之輸出資料，應標示適當的安全等級以利使</text:span></text:p>
      <text:p text:style-name="P6"><text:span text:style-name="T3"><text:s text:c="8"/></text:span><text:span text:style-name="T4">用者遵循。</text:span></text:p>
      <text:p text:style-name="P3"><text:span text:style-name="T4">五、</text:span><text:span text:style-name="T4">本政策應至少每年評估一次，以反映政府法令、技術及業務等最新發展現況，確</text:span></text:p>
      <text:p text:style-name="P3"><text:span text:style-name="T3"><text:s text:c="4"/></text:span><text:span text:style-name="T4">保資訊安全實務作業之有效性。<text:line-break/></text:span><text:span text:style-name="T4">六、</text:span><text:span text:style-name="T4">本</text:span><text:span text:style-name="T4">要點</text:span><text:span text:style-name="T4">自發布日起施行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城鎮公所訊安全政策</dc:title>
    <meta:initial-creator>USER</meta:initial-creator>
    <meta:creation-date>2012-09-18T09:28:00</meta:creation-date>
    <dc:creator>admin</dc:creator>
    <dc:date>2012-09-18T09:28:00</dc:date>
    <meta:print-date>2012-09-18T09:16:00</meta:print-date>
    <meta:editing-cycles>2</meta:editing-cycles>
    <meta:document-statistic meta:table-count="0" meta:image-count="0" meta:object-count="0" meta:page-count="2" meta:paragraph-count="46" meta:word-count="1411" meta:character-count="1742" meta:non-whitespace-character-count="1502"/>
    <meta:generator>LibreOffice/5.1.2.2$Windows_x86 LibreOffice_project/d3bf12ecb743fc0d20e0be0c58ca359301eb705f</meta:generator>
  </office:meta>
</office:document-meta>
</file>