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9cm" fo:margin-left="-0.035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9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 style:list-style-name="WW8Num12"/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10" style:family="paragraph" style:parent-style-name="Standard">
      <style:paragraph-properties fo:margin-left="2.117cm" fo:margin-right="0cm" fo:text-indent="-2.117cm" style:auto-text-indent="false"/>
    </style:style>
    <style:style style:name="P11" style:family="paragraph" style:parent-style-name="Standard" style:list-style-name="WW8Num6">
      <style:paragraph-properties fo:margin-left="1.501cm" fo:margin-right="0cm" fo:text-indent="-1.501cm" style:auto-text-indent="false"/>
    </style:style>
    <style:style style:name="P12" style:family="paragraph" style:parent-style-name="Standard" style:list-style-name="WW8Num6">
      <style:paragraph-properties fo:margin-left="1.501cm" fo:margin-right="0cm" fo:text-indent="-1.501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5">
      <style:paragraph-properties fo:margin-left="1.501cm" fo:margin-right="0cm" fo:text-indent="-1.501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9">
      <style:paragraph-properties fo:margin-left="1.501cm" fo:margin-right="0cm" fo:text-indent="-1.501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501cm" fo:margin-right="0cm" fo:text-indent="0cm" style:auto-text-indent="false"/>
    </style:style>
    <style:style style:name="P16" style:family="paragraph" style:parent-style-name="Standard" style:list-style-name="WW8Num8">
      <style:paragraph-properties fo:margin-left="1.501cm" fo:margin-right="0cm" fo:text-indent="-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5">
      <style:paragraph-properties fo:margin-left="1.752cm" fo:margin-right="0cm" fo:text-indent="-1.752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5">
      <style:paragraph-properties fo:margin-left="2.251cm" fo:margin-right="0cm" fo:text-indent="-2.251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9">
      <style:paragraph-properties fo:margin-left="2.251cm" fo:margin-right="0cm" fo:text-indent="-2.251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5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-asian="標楷體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金門縣金城鎮公所節約能源推動小組工作計畫</text:p>
      <text:p text:style-name="P10"><text:span text:style-name="T2">壹、依據：依金門縣政府105年12月7日府建商字第1050094223 號函辦理。</text:span></text:p>
      <text:p text:style-name="P10"><text:span text:style-name="T2">貳、目的：依據經濟部「政府機關及學校節約能源行動計畫」，加強宣導推動各項節約能源措施，養成節約能源的習慣和態度。</text:span></text:p>
      <text:p text:style-name="P10"><text:span text:style-name="T2">參、目標：總體節約能源目標，以104年為基期，於108年提升整體用電效率4%、用油以較104年不成長為目標，並於採購時優先選購節能電器。</text:span></text:p>
      <text:p text:style-name="Standard"><text:span text:style-name="T2">肆、主辦單位：本所節約能源推動小組</text:span></text:p>
      <text:p text:style-name="Standard"><text:span text:style-name="T2">伍、協辦單位：各課室。</text:span></text:p>
      <text:p text:style-name="Standard"><text:span text:style-name="T2">陸、成立能源推動小組（如編組表）</text:span></text:p>
      <text:p text:style-name="Standard"><text:span text:style-name="T2">柒、採行措施：</text:span></text:p>
      <text:list xml:id="list5424598890422011635" text:style-name="WW8Num12">
        <text:list-item>
          <text:p text:style-name="P4"><text:span text:style-name="T2">節約能源相關作法：</text:span></text:p>
        </text:list-item>
      </text:list>
      <text:list xml:id="list7148031603522037008" text:style-name="WW8Num6">
        <text:list-item>
          <text:p text:style-name="P11"><text:span text:style-name="T2">強化節能管理：</text:span></text:p>
        </text:list-item>
      </text:list>
      <text:p text:style-name="P15"><text:span text:style-name="T2">成立節約能源推動小組，由鎮長擔任召集人，主任秘書及秘書擔任副召集人，每半年召開節約能源推動小組會議，督導考核本所及所屬執行單位之節能目標與節能計畫之擬定、執行與成效檢討。</text:span></text:p>
      <text:list xml:id="list84243269235169" text:continue-numbering="true" text:style-name="WW8Num6">
        <text:list-item>
          <text:p text:style-name="P11"><text:span text:style-name="T2">指定專人擔任「節能管理員(如附件編組)」執掌機關節約能源工作，並執行下列各項工作：</text:span></text:p>
        </text:list-item>
      </text:list>
      <text:list xml:id="list2781844397981010971" text:style-name="WW8Num8">
        <text:list-item>
          <text:p text:style-name="P16">機關單位內照明、空調、熱電及抽水馬達等各項設備之配置檢視、保養</text:p>
        </text:list-item>
        <text:list-item>
          <text:p text:style-name="P16">維護及汰舊換新等工作之規劃或執行。</text:p>
        </text:list-item>
        <text:list-item>
          <text:p text:style-name="P16">各項節能管理措施實施、節能工作之宣傳及推廣等工作。</text:p>
        </text:list-item>
        <text:list-item>
          <text:p text:style-name="P16">年度能源使用情況之網路填報作業、現場輔導工作接洽及回報事宜。</text:p>
        </text:list-item>
        <text:list-item>
          <text:p text:style-name="P16">單位用電種類與台電簽訂高壓供電者，節能管理員應參與節能管理講習至少5 小時，並取得研習證明。</text:p>
        </text:list-item>
      </text:list>
      <text:list xml:id="list84243264045606" text:continue-list="list84243269235169" text:style-name="WW8Num6">
        <text:list-item>
          <text:p text:style-name="P12">定期檢討內部責任區域及整體節約能源之目標達成情形，並追蹤、分析差異原因及擬定改善對策。</text:p>
        </text:list-item>
        <text:list-item>
          <text:p text:style-name="P11"><text:span text:style-name="T2">定期檢視「用電指標(EUI)」，若與附件1 所公告之基準差距過大，應執行現場查核或洽專業技師、專業顧問公司（如能源技術服務業及工程顧問業等）實施現場節能診斷，瞭解用電異常情形，發掘其節能潛力，並依照查核結果或診斷之建議內容施行節能作為，確實編列預算執行改善並定期追蹤改善情形。</text:span></text:p>
        </text:list-item>
        <text:list-item>
          <text:p text:style-name="P12">落實各項用電設備（包含照明、空調、熱電及水泵）維護，確保設備運作在最佳效率。</text:p>
        </text:list-item>
        <text:list-item>
          <text:p text:style-name="P11"><text:span text:style-name="T2">新建、增建及改建之建築工程或辦公室內部翻修時，應採用綠建築之規劃設計，並洽詢專業技師或專業顧問公司（如能源技術服務業及工程顧問業等），將節約能源配置列入優先考量，用電設計應符合實際需求用量，提升照明、空調及熱電等設備使用效率，並優先設置再生能源發電設備及能源監控管理系統。</text:span></text:p>
        </text:list-item>
      </text:list>
      <text:p text:style-name="Standard"><text:soft-page-break/><text:span text:style-name="T2">二、提升設備能效：</text:span></text:p>
      <text:list xml:id="list4450950103846986014" text:style-name="WW8Num5">
        <text:list-item>
          <text:p text:style-name="P13">配合財產使用年限規定，中央空調主機、窗、箱型、分離式冷氣機使用超過9 年，應請空調專業技師或廠商進行評估，效率低於經濟部能源局公告之能源效率基準者，應予以汰換，並優先採用變頻式控制中央空調主機或冷氣機。</text:p>
        </text:list-item>
        <text:list-item>
          <text:p text:style-name="P13">裝有中央空調系統設備者，可請專業技師或專業顧問公司（如能源技術服務業及工程顧問業等）評估後，優先考量設置能源監控管理系統，針對冰水主機、通風系統，或其他重要用電設備，如照明系統、電梯等，進行節約用電監控管理。</text:p>
        </text:list-item>
        <text:list-item>
          <text:p text:style-name="P13">照明逐年汰換成節能燈具（電子式安定器T5 燈具或LED），至108 年12月21 日止，全面禁用傳統鐵磁式安定器螢光燈具。新設或汰換照明燈具時，應請專業技師或專業顧問公司（如能源技術服務業及工程顧問業等）規劃設計適當照明配置，並採用節能標章高效率照明燈具及電子式安定器。</text:p>
        </text:list-item>
        <text:list-item>
          <text:p text:style-name="P13">出口指示燈、避難方向指示燈、消防指示燈等，全面採用省電LED 應用產品。</text:p>
        </text:list-item>
        <text:list-item>
          <text:p text:style-name="P13">全面停止使用傳統白熾燈（鎢絲燈），並以高效率燈管（泡）（如LED 燈泡）取代。</text:p>
        </text:list-item>
        <text:list-item>
          <text:p text:style-name="P13">無法利用晝光且非長時間使用之廁所、茶水間等場所，使用照明自動點滅裝置。</text:p>
        </text:list-item>
        <text:list-item>
          <text:p text:style-name="P13">電梯新設或汰換時，應採用變頻式省電型電梯。</text:p>
        </text:list-item>
        <text:list-item>
          <text:p text:style-name="P13">在不影響空調效果下，適度提高中央空調主機冰水出水溫度。</text:p>
        </text:list-item>
        <text:list-item>
          <text:p text:style-name="P13">利用室內、室外遮陽或窗戶貼隔熱紙或屋頂加裝隔熱材、高反射率塗料或噴水，防止日曬影響空調負載。</text:p>
        </text:list-item>
        <text:list-item>
          <text:p text:style-name="P13">每半年請維護廠商或保養人員檢視中央空調主機之冷媒量。若冷媒不足應即填充，以保持中央空調主機效率。</text:p>
        </text:list-item>
        <text:list-item>
          <text:p text:style-name="P17">中央空調系統負載需求變化大者，可洽空調專業技師評估導入送風、送水系統變流量設備，俾節約用電。</text:p>
        </text:list-item>
        <text:list-item>
          <text:p text:style-name="P17">依國家標準（CNS）所訂定之照度標準，檢討各環境照度是否適當，並做改進。惟不可為節省用電而減少必要之照明，以致影響視力。</text:p>
        </text:list-item>
        <text:list-item>
          <text:p text:style-name="P17">走廊及通道等照明需求較低之場所，在無安全顧慮下，可設定隔盞開燈、減少燈管數或採自動人員感測自動點滅；白天如照度足夠，可不必開燈。</text:p>
        </text:list-item>
        <text:list-item>
          <text:p text:style-name="P17">需高照度之場所，於基礎照明下增設局部照明。</text:p>
        </text:list-item>
        <text:list-item>
          <text:p text:style-name="P17">適度調整燈具位置至辦公桌面正上方，並增設獨立之電源開關。</text:p>
        </text:list-item>
        <text:list-item>
          <text:p text:style-name="P17">牆面及天花板選用乳白色或淡色系列，以增加光線反射效果，可減少所需燈具數量。</text:p>
        </text:list-item>
        <text:list-item>
          <text:p text:style-name="P17">電梯內照明及風扇裝設自動啟停裝置。</text:p>
        </text:list-item>
        <text:list-item>
          <text:p text:style-name="P17"><text:soft-page-break/>電梯機房冷卻通風扇應以溫控開關控制運轉。</text:p>
        </text:list-item>
        <text:list-item>
          <text:p text:style-name="P17">變壓器放置場所需有良好通風，必要時加裝風扇或空調散熱。</text:p>
        </text:list-item>
        <text:list-item>
          <text:p text:style-name="P17">與台電公司訂有契約容量之執行機關（構）學校，應定期檢討合理契約容量值與功率因數，以減少電費支出。</text:p>
        </text:list-item>
        <text:list-item>
          <text:p text:style-name="P18">設定電腦節電模式，當停止運作5~10 分鐘後，即可自動進入低耗能休眠狀態。</text:p>
        </text:list-item>
        <text:list-item>
          <text:p text:style-name="P18">飲水機及開飲機應裝設定時控制器或手動控制使用時間。</text:p>
        </text:list-item>
        <text:list-item>
          <text:p text:style-name="P18">優先採購符合節能標章或環保標章之用電設備、器具及其他事務性產品；車輛應優先採購具節能標章、LPG 車（使用汽油、液化石油氣 (LiquefiedPetroleum Gas) 之雙燃料車）、油電混合車（具有汽油及電動雙重動力之車輛）或電動車等低污染、高效率之車輛。</text:p>
        </text:list-item>
      </text:list>
      <text:p text:style-name="P1"/>
      <text:p text:style-name="Standard"><text:span text:style-name="T2">三、節能措施：</text:span></text:p>
      <text:list xml:id="list3928407019234869202" text:style-name="WW8Num9">
        <text:list-item>
          <text:p text:style-name="P2">下班前半小時提前關閉冰水主機，但仍維持送風機與冰水泵浦運轉。</text:p>
        </text:list-item>
        <text:list-item>
          <text:p text:style-name="P2">連續假日或少數人加班時不開中央空調冷氣。</text:p>
        </text:list-item>
        <text:list-item>
          <text:p text:style-name="P2">夏季上班時除特定場所（如就職宣誓典禮、以國際禮儀接待外賓之場合、頒獎典禮、受邀參加國際性會議或宴會等）外，不穿西裝、不打領帶，改穿輕便衣服。</text:p>
        </text:list-item>
        <text:list-item>
          <text:p text:style-name="P2">定期抄錄各電表用電量及量測各責任區域空調溫度，並進行必要之改善。</text:p>
        </text:list-item>
        <text:list-item>
          <text:p text:style-name="P2">中午休息時間，關閉不必要之辦公事務機器及基礎照明。</text:p>
        </text:list-item>
        <text:list-item>
          <text:p text:style-name="P2">長時間不使用（如開會、公出、下班或假日等）之用電器具或設備（如電腦及其螢幕與喇叭、印表機、影印機、蒸飯箱等），應關閉主機及周邊設備電源，以減少待機電力之浪費。</text:p>
        </text:list-item>
        <text:list-item>
          <text:p text:style-name="P2">推行步行運動，3樓以下不搭乘電梯；有2部電梯者，應設定隔層（分單數層與雙數層）停靠；若搭乘不經過自己樓層之電梯，再配合走1層樓；可在上下班尖峰時間以外，停用部分電梯。</text:p>
        </text:list-item>
        <text:list-item>
          <text:p text:style-name="P2">採取責任分區及個人責任區管理，隨手關閉不需使用之照明。</text:p>
        </text:list-item>
        <text:list-item>
          <text:p text:style-name="P2">每月清洗窗、箱型冷氣機及中央空調系統之空氣過濾網、每季清洗中央空調系統之冷卻水塔。</text:p>
        </text:list-item>
        <text:list-item>
          <text:p text:style-name="P2">空調區域門窗須關閉，且應與外氣隔離，減少冷氣外洩或熱氣侵入。</text:p>
        </text:list-item>
        <text:list-item>
          <text:p text:style-name="P14">辦公室照明開關採分區控制後，若於開會、公出或休息時間等需長時間離開時，可關閉燈具電源，僅留下有需求之照明。</text:p>
        </text:list-item>
        <text:list-item>
          <text:p text:style-name="P14">辦公空間不得使用非公務用電器。</text:p>
        </text:list-item>
        <text:list-item>
          <text:p text:style-name="P14"><text:s/>採責任分區管理，控制辦公室、會議室及教室等空間溫度，設定適溫（26~28℃），並視需要配合電風扇使用。</text:p>
        </text:list-item>
        <text:list-item>
          <text:p text:style-name="P14">依落塵量多寡定期清潔燈具；依燈管光衰及黑化程度更換燈管，以維持應有亮度。</text:p>
        </text:list-item>
        <text:list-item>
          <text:p text:style-name="P14">各直轄市政府環保局及各縣（市）鄉鎮區公所，應定期檢視垃圾減量執<text:soft-page-break/>行情形，調整垃圾清運、資源回收車輛之行進動線及出勤週期，以提高載運效率。</text:p>
        </text:list-item>
        <text:list-item>
          <text:p text:style-name="P14">公務車調派應儘量共乘，減少車輛出勤次數；員工公出鼓勵搭乘大眾運輸系統。</text:p>
        </text:list-item>
        <text:list-item>
          <text:p text:style-name="P14">減少不必要會議或改採視訊會議辦理。</text:p>
        </text:list-item>
        <text:list-item>
          <text:p text:style-name="P14">車輛定期維修保養及檢驗。</text:p>
        </text:list-item>
        <text:list-item>
          <text:p text:style-name="P14">車輛使用時，儘量維持省油行駛時速（如市區依速限行駛），避免急煞車及急速起動，及減少不必要之載重。</text:p>
        </text:list-item>
        <text:list-item>
          <text:p text:style-name="P14">車輛胎壓維持原廠建議值。</text:p>
        </text:list-item>
        <text:list-item>
          <text:p text:style-name="P19">停車未關閉引擎（怠速）持續時間不得逾3 分鐘。</text:p>
        </text:list-item>
        <text:list-item>
          <text:p text:style-name="P19">定期記錄管控公務車輛之用油量。</text:p>
        </text:list-item>
      </text:list>
      <text:p text:style-name="Standard"><text:span text:style-name="T2">捌、本計畫經呈鎮長核准後公布實施。</text:span></text:p>
      <text:p text:style-name="P20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4">金城鎮公所節約能源推動小組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5"><text:span text:style-name="T6">小　組　委　員</text:span></text:p>
          </table:table-cell>
          <table:covered-table-cell/>
          <table:table-cell table:style-name="表格1.A2" office:value-type="string">
            <text:p text:style-name="P5"><text:span text:style-name="T6">職　　掌</text:span></text:p>
          </table:table-cell>
          <table:table-cell table:style-name="表格1.E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召集人</text:p>
          </table:table-cell>
          <table:table-cell table:style-name="表格1.A2" office:value-type="string">
            <text:p text:style-name="P3">鎮長</text:p>
          </table:table-cell>
          <table:table-cell table:style-name="表格1.A2" office:value-type="string">
            <text:p text:style-name="P3">石兆瑉</text:p>
          </table:table-cell>
          <table:table-cell table:style-name="表格1.A2" office:value-type="string">
            <text:p text:style-name="P6"><text:span text:style-name="T6">負責督導本所各單位執行節約能源措施</text:span></text:p>
          </table:table-cell>
          <table:table-cell table:style-name="表格1.E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3">副召集人</text:p>
          </table:table-cell>
          <table:table-cell table:style-name="表格1.A2" office:value-type="string">
            <text:p text:style-name="P3">主任秘書</text:p>
          </table:table-cell>
          <table:table-cell table:style-name="表格1.A2" office:value-type="string">
            <text:p text:style-name="P3">黃耿銘</text:p>
          </table:table-cell>
          <table:table-cell table:style-name="表格1.A2" office:value-type="string">
            <text:p text:style-name="P6"><text:span text:style-name="T6">協助督導本所各單位執行節約能源措施</text:span></text:p>
          </table:table-cell>
          <table:table-cell table:style-name="表格1.E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3">副召集人</text:p>
          </table:table-cell>
          <table:table-cell table:style-name="表格1.A2" office:value-type="string">
            <text:p text:style-name="P3">秘書</text:p>
          </table:table-cell>
          <table:table-cell table:style-name="表格1.A2" office:value-type="string">
            <text:p text:style-name="P3">黃同慶</text:p>
          </table:table-cell>
          <table:table-cell table:style-name="表格1.A2" office:value-type="string">
            <text:p text:style-name="P6"><text:span text:style-name="T6">協助督導本所各單位執行節約能源措施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行政課長</text:p>
          </table:table-cell>
          <table:table-cell table:style-name="表格1.A2" office:value-type="string">
            <text:p text:style-name="P3">董志隆</text:p>
          </table:table-cell>
          <table:table-cell table:style-name="表格1.A2" office:value-type="string">
            <text:p text:style-name="P6"><text:span text:style-name="T6">落實行政業務執行業務節約能源執行</text:span></text:p>
          </table:table-cell>
          <table:table-cell table:style-name="表格1.E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環保課長</text:p>
          </table:table-cell>
          <table:table-cell table:style-name="表格1.A2" office:value-type="string">
            <text:p text:style-name="P3">陳水友</text:p>
          </table:table-cell>
          <table:table-cell table:style-name="表格1.A2" office:value-type="string">
            <text:p text:style-name="P6"><text:span text:style-name="T6">落實執行環保業務節約能源執行</text:span></text:p>
          </table:table-cell>
          <table:table-cell table:style-name="表格1.E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建設課長</text:p>
          </table:table-cell>
          <table:table-cell table:style-name="表格1.A2" office:value-type="string">
            <text:p text:style-name="P3">許世丞</text:p>
          </table:table-cell>
          <table:table-cell table:style-name="表格1.A2" office:value-type="string">
            <text:p text:style-name="P6"><text:span text:style-name="T6">落實建設業務執行業務節約能源執行</text:span></text:p>
          </table:table-cell>
          <table:table-cell table:style-name="表格1.E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民政課長</text:p>
          </table:table-cell>
          <table:table-cell table:style-name="表格1.A2" office:value-type="string">
            <text:p text:style-name="P3">蕭天沛</text:p>
          </table:table-cell>
          <table:table-cell table:style-name="表格1.A2" office:value-type="string">
            <text:p text:style-name="P6"><text:span text:style-name="T6">落實民政業務執行業務節約能源執行</text:span></text:p>
          </table:table-cell>
          <table:table-cell table:style-name="表格1.E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觀光課長</text:p>
          </table:table-cell>
          <table:table-cell table:style-name="表格1.A2" office:value-type="string">
            <text:p text:style-name="P3">蔡永居</text:p>
          </table:table-cell>
          <table:table-cell table:style-name="表格1.A2" office:value-type="string">
            <text:p text:style-name="P6"><text:span text:style-name="T6">落實觀光業務執行業務節約能源執行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社會課</text:p>
          </table:table-cell>
          <table:table-cell table:style-name="表格1.A2" office:value-type="string">
            <text:p text:style-name="P3">盧玉美</text:p>
          </table:table-cell>
          <table:table-cell table:style-name="表格1.A2" office:value-type="string">
            <text:p text:style-name="P6"><text:span text:style-name="T6">落實社會業務執行業務節約能源執行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5"><text:span text:style-name="T6">兼人事</text:span></text:p>
          </table:table-cell>
          <table:table-cell table:style-name="表格1.A2" office:value-type="string">
            <text:p text:style-name="P3">黃逸萍</text:p>
          </table:table-cell>
          <table:table-cell table:style-name="表格1.A2" office:value-type="string">
            <text:p text:style-name="P6"><text:span text:style-name="T6">落實人事業務執行業務節約能源執行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3">主計</text:p>
          </table:table-cell>
          <table:table-cell table:style-name="表格1.A2" office:value-type="string">
            <text:p text:style-name="P3">董惠珠</text:p>
          </table:table-cell>
          <table:table-cell table:style-name="表格1.A2" office:value-type="string">
            <text:p text:style-name="P6"><text:span text:style-name="T6">落實主計業務執行業務節約能源執行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節能管理員</text:p>
          </table:table-cell>
          <table:table-cell table:style-name="表格1.A2" office:value-type="string">
            <text:p text:style-name="P5"><text:span text:style-name="T6">行政辦事員</text:span></text:p>
          </table:table-cell>
          <table:table-cell table:style-name="表格1.A2" office:value-type="string">
            <text:p text:style-name="P3">莊宗霈</text:p>
          </table:table-cell>
          <table:table-cell table:style-name="表格1.A2" office:value-type="string">
            <text:p text:style-name="P6"><text:span text:style-name="T6">落實執行本所各單位節約能源措施</text:span></text:p>
          </table:table-cell>
          <table:table-cell table:style-name="表格1.E2" office:value-type="string"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公所節約能源推動小組工作計畫與目標</dc:title>
    <meta:initial-creator>USER</meta:initial-creator>
    <meta:creation-date>2014-09-03T08:29:00</meta:creation-date>
    <dc:creator>administraotr</dc:creator>
    <dc:date>2017-02-10T09:51:00</dc:date>
    <meta:editing-cycles>12</meta:editing-cycles>
    <meta:editing-duration>PT6H23M</meta:editing-duration>
    <meta:document-statistic meta:table-count="1" meta:image-count="0" meta:object-count="0" meta:page-count="5" meta:paragraph-count="129" meta:word-count="3325" meta:character-count="3424" meta:non-whitespace-character-count="3397"/>
    <meta:generator>LibreOffice/5.1.2.2$Windows_x86 LibreOffice_project/d3bf12ecb743fc0d20e0be0c58ca359301eb705f</meta:generator>
  </office:meta>
</office:document-meta>
</file>