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2cm" fo:margin-left="-0.265cm" style:page-number="auto" table:align="left" style:writing-mode="lr-tb"/>
    </style:style>
    <style:style style:name="表格1.A" style:family="table-column">
      <style:table-column-properties style:column-width="17.0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265cm" fo:border="none" style:writing-mode="lr-tb"/>
    </style:style>
    <style:style style:name="表格2" style:family="table">
      <style:table-properties style:width="17.119cm" fo:margin-left="-0.277cm" table:align="left" style:writing-mode="lr-tb"/>
    </style:style>
    <style:style style:name="表格2.A" style:family="table-column">
      <style:table-column-properties style:column-width="0.908cm"/>
    </style:style>
    <style:style style:name="表格2.B" style:family="table-column">
      <style:table-column-properties style:column-width="6.966cm"/>
    </style:style>
    <style:style style:name="表格2.C" style:family="table-column">
      <style:table-column-properties style:column-width="1.596cm"/>
    </style:style>
    <style:style style:name="表格2.D" style:family="table-column">
      <style:table-column-properties style:column-width="1.184cm"/>
    </style:style>
    <style:style style:name="表格2.E" style:family="table-column">
      <style:table-column-properties style:column-width="1.512cm"/>
    </style:style>
    <style:style style:name="表格2.H" style:family="table-column">
      <style:table-column-properties style:column-width="1.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.265cm" fo:border="3pt double #c0c0c0" style:writing-mode="lr-tb"/>
    </style:style>
    <style:style style:name="表格2.A2" style:family="table-cell">
      <style:table-cell-properties style:vertical-align="middle" style:border-line-width-left="0.053cm 0.026cm 0.026cm" style:border-line-width-top="0.053cm 0.026cm 0.026cm" style:border-line-width-bottom="0.053cm 0.026cm 0.026cm" fo:padding="0.265cm" fo:border-left="3pt double #000000" fo:border-right="none" fo:border-top="3pt double #000000" fo:border-bottom="3pt double #000000" style:writing-mode="lr-tb"/>
    </style:style>
    <style:style style:name="表格2.H2" style:family="table-cell">
      <style:table-cell-properties style:vertical-align="middle" style:border-line-width="0.053cm 0.026cm 0.026cm" fo:padding="0.265cm" fo:border="3pt double #000000" style:writing-mode="lr-tb"/>
    </style:style>
    <style:style style:name="表格2.B3" style:family="table-cell">
      <style:table-cell-properties style:vertical-align="top" style:border-line-width-left="0.053cm 0.026cm 0.026cm" style:border-line-width-top="0.053cm 0.026cm 0.026cm" style:border-line-width-bottom="0.053cm 0.026cm 0.026cm" fo:padding="0.265cm" fo:border-left="3pt double #000000" fo:border-right="none" fo:border-top="3pt double #000000" fo:border-bottom="3pt double #000000" style:writing-mode="lr-tb"/>
    </style:style>
    <style:style style:name="表格2.H3" style:family="table-cell">
      <style:table-cell-properties style:vertical-align="top" style:border-line-width="0.053cm 0.026cm 0.026cm" fo:padding="0.265cm" fo:border="3pt double #000000" style:writing-mode="lr-tb"/>
    </style:style>
    <style:style style:name="表格3" style:family="table">
      <style:table-properties style:width="17.161cm" fo:margin-left="-0.326cm" table:align="left" style:writing-mode="lr-tb"/>
    </style:style>
    <style:style style:name="表格3.A" style:family="table-column">
      <style:table-column-properties style:column-width="0.051cm"/>
    </style:style>
    <style:style style:name="表格3.B" style:family="table-column">
      <style:table-column-properties style:column-width="17.09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="0.265cm" fo:border="none" style:writing-mode="lr-tb"/>
    </style:style>
    <style:style style:name="表格3.2" style:family="table-row">
      <style:table-row-properties style:min-row-height="1.05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1.128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4" style:family="paragraph" style:parent-style-name="Standard">
      <style:paragraph-properties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orphans="2" fo:widows="2" style:snap-to-layout-grid="false"/>
      <style:text-properties fo:color="#cc3300" style:font-name="標楷體" fo:font-size="13pt" style:letter-kerning="tru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/>
      <style:text-properties style:font-name="新細明體" style:letter-kerning="true" style:font-name-complex="新細明體" text:display="none"/>
    </style:style>
    <style:style style:name="P8" style:family="paragraph" style:parent-style-name="Standard">
      <style:paragraph-properties fo:margin-top="0.494cm" fo:margin-bottom="0.494cm" loext:contextual-spacing="false" fo:orphans="2" fo:widows="2"/>
    </style:style>
    <style:style style:name="P9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2" style:family="paragraph" style:parent-style-name="Standard">
      <style:paragraph-properties fo:margin-top="0cm" fo:margin-bottom="0cm" loext:contextual-spacing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3" style:family="paragraph" style:parent-style-name="Standard">
      <style:paragraph-properties fo:margin-left="0cm" fo:margin-right="0cm" fo:orphans="2" fo:widows="2" fo:text-indent="1.164cm" style:auto-text-indent="false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2"><text:span text:style-name="T2">　　　　 縣　　 鄉（鎮） <text:s text:c="14"/>社區發展協會 <text:s text:c="3"/>年度會務、財務推動績效評鑑表 　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評鑑類別 </text:p>
          </table:table-cell>
          <table:table-cell table:style-name="表格2.A2" office:value-type="string">
            <text:p text:style-name="P3">評鑑項目 </text:p>
          </table:table-cell>
          <table:table-cell table:style-name="表格2.A2" office:value-type="string">
            <text:p text:style-name="P3">配分 </text:p>
          </table:table-cell>
          <table:table-cell table:style-name="表格2.A2" office:value-type="string">
            <text:p text:style-name="P3">社區自評分數 </text:p>
          </table:table-cell>
          <table:table-cell table:style-name="表格2.A2" office:value-type="string">
            <text:p text:style-name="P11">鄉 (鎮市區)公所 </text:p>
            <text:p text:style-name="P3">初評分數 </text:p>
          </table:table-cell>
          <table:table-cell table:style-name="表格2.A2" office:value-type="string">
            <text:p text:style-name="P11">直轄市、縣（市）政府 </text:p>
            <text:p text:style-name="P3">複評分數 </text:p>
          </table:table-cell>
          <table:table-cell table:style-name="表格2.A2" office:value-type="string">
            <text:p text:style-name="P11">內政部 </text:p>
            <text:p text:style-name="P3">決選分數 </text:p>
          </table:table-cell>
          <table:table-cell table:style-name="表格2.H2" office:value-type="string">
            <text:p text:style-name="P3">說　明 </text:p>
          </table:table-cell>
        </table:table-row>
        <table:table-row table:style-name="表格2.1">
          <table:table-cell table:style-name="表格2.A2" office:value-type="string">
            <text:p text:style-name="P11">會 </text:p>
            <text:p text:style-name="P9">務 </text:p>
            <text:p text:style-name="P9">含 </text:p>
            <text:p text:style-name="P9">行 </text:p>
            <text:p text:style-name="P9">政 </text:p>
            <text:p text:style-name="P9">管 </text:p>
            <text:p text:style-name="P3">理 </text:p>
          </table:table-cell>
          <table:table-cell table:style-name="表格2.B3" office:value-type="string">
            <text:p text:style-name="P12">一、根據社區調查整理分析建立社區各項資料（含歷史、文化、經濟及人口特質、教育程度、自然環境、生活型態、互動體系、社區資源等）、社區問題及福利服務需求、社區居民參與社區工作情形。（詳見 號檔案） </text:p>
            <text:p text:style-name="P10">二、協會沿革（含成立日期、發起人與歷任理監事及發展過程）。（詳見 號檔案） </text:p>
            <text:p text:style-name="P10">三、章程變更及會員入、退會有無依規定程序辦理（含入、退會停權、復權、註銷會籍等統計資料及會員成長率）（詳見 號檔案） </text:p>
            <text:p text:style-name="P10">四、會員大會、理監事會議是否按期召開？其會議紀錄有無報請主管機關備查及議案執行情形。（詳見 號檔案） </text:p>
            <text:p text:style-name="P10">五、理監事任期屆滿或出缺是否依規定辦理改、補選。（詳見 號檔案） </text:p>
            <text:p text:style-name="P10">六、會員名冊、理監事名冊、會務人員名冊、公文等建檔資料。（詳見 號檔案） </text:p>
            <text:p text:style-name="P10"><text:soft-page-break/>七、聘免會務人員是否提理事會通過並報備。（詳見 號檔案） </text:p>
            <text:p text:style-name="P10">八、協會配屬或內部作業組織是否訂定簡則，並提理事會通過並報請主管機關核定；會址有否懸掛會牌。（詳見 號檔案） </text:p>
            <text:p text:style-name="P10">九、本協會與村（里）辦公處及轄內外有關機關（構）、團體、學校協調配合情形，及運用社會資源（含人力、物力、財力）支援社區發展工作績效。（詳見 號檔案） </text:p>
            <text:p text:style-name="P4">十、其他（詳見 號檔案） </text:p>
          </table:table-cell>
          <table:table-cell table:style-name="表格2.A2" office:value-type="string">
            <text:p text:style-name="P3">２０</text:p>
          </table:table-cell>
          <table:table-cell table:style-name="表格2.B3" office:value-type="string">
            <text:p text:style-name="P4"> </text:p>
          </table:table-cell>
          <table:table-cell table:style-name="表格2.B3" office:value-type="string">
            <text:p text:style-name="P4"> </text:p>
          </table:table-cell>
          <table:table-cell table:style-name="表格2.B3" office:value-type="string">
            <text:p text:style-name="P4"> </text:p>
          </table:table-cell>
          <table:table-cell table:style-name="表格2.B3" office:value-type="string">
            <text:p text:style-name="P4"> </text:p>
          </table:table-cell>
          <table:table-cell table:style-name="表格2.H3" office:value-type="string">
            <text:p text:style-name="P4"> </text:p>
          </table:table-cell>
        </table:table-row>
        <table:table-row table:style-name="表格2.1">
          <table:table-cell table:style-name="表格2.A2" office:value-type="string">
            <text:p text:style-name="P11">財 </text:p>
            <text:p text:style-name="P9">務 </text:p>
            <text:p text:style-name="P9">管 </text:p>
            <text:p text:style-name="P3">理 </text:p>
          </table:table-cell>
          <table:table-cell table:style-name="表格2.B3" office:value-type="string">
            <text:p text:style-name="P12">一、協會經費來源金額及各分項占全年度總經費比率： </text:p>
            <text:p text:style-name="P10">(一)會費收入（占　　﹪） </text:p>
            <text:p text:style-name="P10">１入會費： </text:p>
            <text:p text:style-name="P10">個人會費 元 </text:p>
            <text:p text:style-name="P10">（繳費有 人） </text:p>
            <text:p text:style-name="P10">團體會費 元 <text:line-break/>（繳費有 單位） </text:p>
            <text:p text:style-name="P8"><text:span text:style-name="T2">２常年會費： </text:span></text:p>
            <text:p text:style-name="P10">個人會費 元 <text:line-break/>（繳費有 人） </text:p>
            <text:p text:style-name="P10">團體會費 元 <text:line-break/>（繳費有 單位） </text:p>
            <text:p text:style-name="P10">(二)社區生產收益：　　元（占　　<text:soft-page-break/>﹪） </text:p>
            <text:p text:style-name="P10">(三)政府機關補助：　　元（占　　﹪） </text:p>
            <text:p text:style-name="P10">(四)捐助收入：　　　　元（占　　﹪） </text:p>
            <text:p text:style-name="P10">(五)基金： 　　　元（占　　﹪） </text:p>
            <text:p text:style-name="P10">(六)孳息：　　　 元（占　　﹪） </text:p>
            <text:p text:style-name="P10">(七)辦理福利服務活動或其他收入　　　 　元（占　　　﹪） </text:p>
            <text:p text:style-name="P10">（詳見 號檔案） </text:p>
            <text:p text:style-name="P10">二、協會支出金額及各分項佔全年度總支出比率： </text:p>
            <text:p text:style-name="P10">(一)人事費：　　 元（占　　﹪） </text:p>
            <text:p text:style-name="P4">(二)辦公費：　　 元（占　　﹪） </text:p>
          </table:table-cell>
          <table:table-cell table:style-name="表格2.A2" office:value-type="string">
            <text:p text:style-name="P3">２０</text:p>
          </table:table-cell>
          <table:table-cell table:style-name="表格2.B3" office:value-type="string">
            <text:p text:style-name="P4"> </text:p>
          </table:table-cell>
          <table:table-cell table:style-name="表格2.B3" office:value-type="string">
            <text:p text:style-name="P4"> </text:p>
          </table:table-cell>
          <table:table-cell table:style-name="表格2.B3" office:value-type="string">
            <text:p text:style-name="P4"> </text:p>
          </table:table-cell>
          <table:table-cell table:style-name="表格2.B3" office:value-type="string">
            <text:p text:style-name="P4"> </text:p>
          </table:table-cell>
          <table:table-cell table:style-name="表格2.H3" office:value-type="string">
            <text:p text:style-name="P4"> </text:p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office:value-type="string">
            <text:p text:style-name="P12">備註：一、各項檔案請依需要詳附有關文件資料、統計圖表、摘要報告、成果照片。 </text:p>
            <text:p text:style-name="P13">二、本表如不敷使用請自行調整繕印。 </text:p>
          </table:table-cell>
        </table:table-row>
        <table:table-row table:style-name="表格3.2">
          <table:table-cell table:style-name="表格3.A2" table:number-columns-spanned="2" office:value-type="string">
            <text:p text:style-name="P5">內政部評鑑小組評定優等或甲等具體事項：</text:p>
          </table:table-cell>
          <table:covered-table-cell/>
        </table:table-row>
        <text:soft-page-break/>
        <table:table-row table:style-name="表格3.3">
          <table:table-cell table:style-name="表格3.A3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</dc:title>
    <meta:initial-creator>SuperXP</meta:initial-creator>
    <meta:creation-date>2005-04-14T16:29:00</meta:creation-date>
    <dc:creator>MIS</dc:creator>
    <dc:date>2008-09-01T00:22:00</dc:date>
    <meta:editing-cycles>3</meta:editing-cycles>
    <meta:editing-duration>PT11M</meta:editing-duration>
    <meta:document-statistic meta:table-count="3" meta:image-count="0" meta:object-count="0" meta:page-count="4" meta:paragraph-count="67" meta:word-count="862" meta:character-count="1029" meta:non-whitespace-character-count="862"/>
    <meta:generator>LibreOffice/5.1.2.2$Windows_x86 LibreOffice_project/d3bf12ecb743fc0d20e0be0c58ca359301eb705f</meta:generator>
  </office:meta>
</office:document-meta>
</file>