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sө" svg:font-family="sө, 'MS Mincho'" style:font-family-generic="roman"/>
    <style:font-face style:name="ө" svg:font-family="ө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799cm" table:align="left" style:writing-mode="lr-tb"/>
    </style:style>
    <style:style style:name="表格1.A" style:family="table-column">
      <style:table-column-properties style:column-width="3.38cm"/>
    </style:style>
    <style:style style:name="表格1.B" style:family="table-column">
      <style:table-column-properties style:column-width="9.419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55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3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2.459cm"/>
    </style:style>
    <style:style style:name="表格2.B" style:family="table-column">
      <style:table-column-properties style:column-width="2.304cm"/>
    </style:style>
    <style:style style:name="表格2.C" style:family="table-column">
      <style:table-column-properties style:column-width="0.049cm"/>
    </style:style>
    <style:style style:name="表格2.D" style:family="table-column">
      <style:table-column-properties style:column-width="1.332cm"/>
    </style:style>
    <style:style style:name="表格2.E" style:family="table-column">
      <style:table-column-properties style:column-width="8.624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14cm" fo:keep-together="auto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556cm" fo:keep-together="always"/>
    </style:style>
    <style:style style:name="表格2.5" style:family="table-row">
      <style:table-row-properties style:min-row-height="0.397cm" fo:keep-together="auto"/>
    </style:style>
    <style:style style:name="表格2.7" style:family="table-row">
      <style:table-row-properties style:min-row-height="0.397cm" fo:keep-together="always"/>
    </style:style>
    <style:style style:name="表格2.42" style:family="table-row">
      <style:table-row-properties style:min-row-height="0.762cm" fo:keep-together="auto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3.542cm"/>
    </style:style>
    <style:style style:name="表格3.B" style:family="table-column">
      <style:table-column-properties style:column-width="6.033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653cm"/>
    </style:style>
    <style:style style:name="表格3.1" style:family="table-row">
      <style:table-row-properties style:min-row-height="0.93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0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93cm" fo:keep-together="always"/>
    </style:style>
    <style:style style:name="表格4" style:family="table">
      <style:table-properties style:width="14.767cm" fo:margin-left="-0.058cm" table:align="left" style:writing-mode="lr-tb"/>
    </style:style>
    <style:style style:name="表格4.A" style:family="table-column">
      <style:table-column-properties style:column-width="3.542cm"/>
    </style:style>
    <style:style style:name="表格4.B" style:family="table-column">
      <style:table-column-properties style:column-width="6.033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2.653cm"/>
    </style:style>
    <style:style style:name="表格4.1" style:family="table-row">
      <style:table-row-properties style:min-row-height="0.93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26cm" fo:margin-left="-0.058cm" table:align="left" style:writing-mode="lr-tb"/>
    </style:style>
    <style:style style:name="表格5.A" style:family="table-column">
      <style:table-column-properties style:column-width="3.542cm"/>
    </style:style>
    <style:style style:name="表格5.B" style:family="table-column">
      <style:table-column-properties style:column-width="9.525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1.288cm"/>
    </style:style>
    <style:style style:name="表格5.1" style:family="table-row">
      <style:table-row-properties style:min-row-height="0.935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02cm" fo:keep-together="always"/>
    </style:style>
    <style:style style:name="表格5.3" style:family="table-row">
      <style:table-row-properties style:min-row-height="0.684cm" fo:keep-together="always"/>
    </style:style>
    <style:style style:name="表格6" style:family="table">
      <style:table-properties style:width="14.305cm" table:align="left" style:writing-mode="lr-tb"/>
    </style:style>
    <style:style style:name="表格6.A" style:family="table-column">
      <style:table-column-properties style:column-width="3.493cm"/>
    </style:style>
    <style:style style:name="表格6.B" style:family="table-column">
      <style:table-column-properties style:column-width="6.033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2.24cm"/>
    </style:style>
    <style:style style:name="表格6.1" style:family="table-row">
      <style:table-row-properties style:min-row-height="0.847cm" fo:keep-together="auto"/>
    </style:style>
    <style:style style:name="表格6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="0.026cm" fo:border="0.5pt solid #000000" style:writing-mode="lr-tb"/>
    </style:style>
    <style:style style:name="表格6.2" style:family="table-row">
      <style:table-row-properties style:min-row-height="2.189cm" fo:keep-together="always"/>
    </style:style>
    <style:style style:name="表格6.3" style:family="table-row">
      <style:table-row-properties style:min-row-height="1.529cm" fo:keep-together="always"/>
    </style:style>
    <style:style style:name="表格6.4" style:family="table-row">
      <style:table-row-properties style:min-row-height="7.851cm" fo:keep-together="always"/>
    </style:style>
    <style:style style:name="表格6.5" style:family="table-row">
      <style:table-row-properties style:min-row-height="1.543cm" fo:keep-together="always"/>
    </style:style>
    <style:style style:name="表格6.7" style:family="table-row">
      <style:table-row-properties style:min-row-height="1.385cm" fo:keep-together="always"/>
    </style:style>
    <style:style style:name="表格7" style:family="table">
      <style:table-properties style:width="12.749cm" fo:margin-left="-0.058cm" table:align="left" style:writing-mode="lr-tb"/>
    </style:style>
    <style:style style:name="表格7.A" style:family="table-column">
      <style:table-column-properties style:column-width="4.494cm"/>
    </style:style>
    <style:style style:name="表格7.B" style:family="table-column">
      <style:table-column-properties style:column-width="3.493cm"/>
    </style:style>
    <style:style style:name="表格7.C" style:family="table-column">
      <style:table-column-properties style:column-width="2.11cm"/>
    </style:style>
    <style:style style:name="表格7.D" style:family="table-column">
      <style:table-column-properties style:column-width="2.653cm"/>
    </style:style>
    <style:style style:name="表格7.1" style:family="table-row">
      <style:table-row-properties style:min-row-height="0.93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6.281cm" fo:margin-left="-0.644cm" table:align="left" style:writing-mode="lr-tb"/>
    </style:style>
    <style:style style:name="表格8.A" style:family="table-column">
      <style:table-column-properties style:column-width="2.223cm"/>
    </style:style>
    <style:style style:name="表格8.B" style:family="table-column">
      <style:table-column-properties style:column-width="2.293cm"/>
    </style:style>
    <style:style style:name="表格8.C" style:family="table-column">
      <style:table-column-properties style:column-width="6.668cm"/>
    </style:style>
    <style:style style:name="表格8.D" style:family="table-column">
      <style:table-column-properties style:column-width="1.164cm"/>
    </style:style>
    <style:style style:name="表格8.E" style:family="table-column">
      <style:table-column-properties style:column-width="1.058cm"/>
    </style:style>
    <style:style style:name="表格8.F" style:family="table-column">
      <style:table-column-properties style:column-width="2.875cm"/>
    </style:style>
    <style:style style:name="表格8.1" style:family="table-row">
      <style:table-row-properties style:min-row-height="0.9cm" fo:keep-together="auto"/>
    </style:style>
    <style:style style:name="表格8.A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8.F1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8.2" style:family="table-row">
      <style:table-row-properties style:min-row-height="1.164cm" fo:keep-together="auto"/>
    </style:style>
    <style:style style:name="表格8.A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8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8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middle" fo:padding="0cm" fo:border="0.5pt solid #000000" style:writing-mode="lr-tb"/>
    </style:style>
    <style:style style:name="表格8.3" style:family="table-row">
      <style:table-row-properties style:min-row-height="1.164cm" fo:keep-together="always"/>
    </style:style>
    <style:style style:name="表格8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9" style:family="table">
      <style:table-properties style:width="16.577cm" fo:margin-left="-0.058cm" fo:margin-top="3.812cm" fo:margin-bottom="0cm" table:align="left" style:writing-mode="lr-tb"/>
    </style:style>
    <style:style style:name="表格9.A" style:family="table-column">
      <style:table-column-properties style:column-width="2.223cm"/>
    </style:style>
    <style:style style:name="表格9.B" style:family="table-column">
      <style:table-column-properties style:column-width="1.972cm"/>
    </style:style>
    <style:style style:name="表格9.C" style:family="table-column">
      <style:table-column-properties style:column-width="6.332cm"/>
    </style:style>
    <style:style style:name="表格9.D" style:family="table-column">
      <style:table-column-properties style:column-width="2.54cm"/>
    </style:style>
    <style:style style:name="表格9.E" style:family="table-column">
      <style:table-column-properties style:column-width="3.51cm"/>
    </style:style>
    <style:style style:name="表格9.1" style:family="table-row">
      <style:table-row-properties style:min-row-height="0.926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67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3" style:family="table-row">
      <style:table-row-properties style:min-row-height="0.568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1.305cm" fo:keep-together="always"/>
    </style:style>
    <style:style style:name="表格10" style:family="table">
      <style:table-properties style:width="14.148cm" fo:margin-left="0.235cm" table:align="left" style:writing-mode="lr-tb"/>
    </style:style>
    <style:style style:name="表格10.A" style:family="table-column">
      <style:table-column-properties style:column-width="3cm"/>
    </style:style>
    <style:style style:name="表格10.B" style:family="table-column">
      <style:table-column-properties style:column-width="2.54cm"/>
    </style:style>
    <style:style style:name="表格10.D" style:family="table-column">
      <style:table-column-properties style:column-width="2.501cm"/>
    </style:style>
    <style:style style:name="表格10.E" style:family="table-column">
      <style:table-column-properties style:column-width="3.106cm"/>
    </style:style>
    <style:style style:name="表格10.1" style:family="table-row">
      <style:table-row-properties style:min-row-height="0.635cm" fo:keep-together="always"/>
    </style:style>
    <style:style style:name="表格10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0.B1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none" fo:border-bottom="4.5pt double #000000" style:writing-mode="lr-tb"/>
    </style:style>
    <style:style style:name="表格10.E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0.2" style:family="table-row">
      <style:table-row-properties style:min-row-height="0.609cm" fo:keep-together="always"/>
    </style:style>
    <style:style style:name="表格10.A2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0.B2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none" style:writing-mode="lr-tb"/>
    </style:style>
    <style:style style:name="表格10.E2" style:family="table-cell">
      <style:table-cell-properties style:vertical-align="top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1" style:family="table">
      <style:table-properties style:width="15.893cm" table:align="left" style:writing-mode="lr-tb"/>
    </style:style>
    <style:style style:name="表格11.A" style:family="table-column">
      <style:table-column-properties style:column-width="6.35cm"/>
    </style:style>
    <style:style style:name="表格11.B" style:family="table-column">
      <style:table-column-properties style:column-width="5.715cm"/>
    </style:style>
    <style:style style:name="表格11.C" style:family="table-column">
      <style:table-column-properties style:column-width="3.828cm"/>
    </style:style>
    <style:style style:name="表格11.1" style:family="table-row">
      <style:table-row-properties style:min-row-height="1.10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926cm" fo:keep-together="always"/>
    </style:style>
    <style:style style:name="表格1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6.32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" style:family="table">
      <style:table-properties style:width="14.355cm" fo:margin-left="-0.058cm" table:align="left" style:writing-mode="lr-tb"/>
    </style:style>
    <style:style style:name="表格12.A" style:family="table-column">
      <style:table-column-properties style:column-width="1.319cm"/>
    </style:style>
    <style:style style:name="表格12.B" style:family="table-column">
      <style:table-column-properties style:column-width="1.87cm"/>
    </style:style>
    <style:style style:name="表格12.C" style:family="table-column">
      <style:table-column-properties style:column-width="1.623cm"/>
    </style:style>
    <style:style style:name="表格12.D" style:family="table-column">
      <style:table-column-properties style:column-width="5.708cm"/>
    </style:style>
    <style:style style:name="表格12.E" style:family="table-column">
      <style:table-column-properties style:column-width="3.835cm"/>
    </style:style>
    <style:style style:name="表格12.1" style:family="table-row">
      <style:table-row-properties style:min-row-height="0.947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1.242cm" fo:keep-together="always"/>
    </style:style>
    <style:style style:name="表格12.15" style:family="table-row">
      <style:table-row-properties style:min-row-height="1.526cm" fo:keep-together="always"/>
    </style:style>
    <style:style style:name="表格13" style:family="table">
      <style:table-properties style:width="14.767cm" fo:margin-left="-0.058cm" table:align="left" style:writing-mode="lr-tb"/>
    </style:style>
    <style:style style:name="表格13.A" style:family="table-column">
      <style:table-column-properties style:column-width="2.196cm"/>
    </style:style>
    <style:style style:name="表格13.B" style:family="table-column">
      <style:table-column-properties style:column-width="2.157cm"/>
    </style:style>
    <style:style style:name="表格13.C" style:family="table-column">
      <style:table-column-properties style:column-width="1.9cm"/>
    </style:style>
    <style:style style:name="表格13.D" style:family="table-column">
      <style:table-column-properties style:column-width="5.306cm"/>
    </style:style>
    <style:style style:name="表格13.E" style:family="table-column">
      <style:table-column-properties style:column-width="3.209cm"/>
    </style:style>
    <style:style style:name="表格13.1" style:family="table-row">
      <style:table-row-properties style:min-row-height="0.935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924cm" fo:keep-together="auto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3" style:family="table-row">
      <style:table-row-properties style:min-row-height="0.942cm" fo:keep-together="auto"/>
    </style:style>
    <style:style style:name="表格13.4" style:family="table-row">
      <style:table-row-properties style:min-row-height="0.781cm" fo:keep-together="auto"/>
    </style:style>
    <style:style style:name="表格13.5" style:family="table-row">
      <style:table-row-properties style:min-row-height="0.617cm" fo:keep-together="auto"/>
    </style:style>
    <style:style style:name="表格13.9" style:family="table-row">
      <style:table-row-properties style:min-row-height="1.044cm" fo:keep-together="auto"/>
    </style:style>
    <style:style style:name="表格14" style:family="table">
      <style:table-properties style:width="14.767cm" fo:margin-left="-0.058cm" table:align="left" style:writing-mode="lr-tb"/>
    </style:style>
    <style:style style:name="表格14.A" style:family="table-column">
      <style:table-column-properties style:column-width="3.542cm"/>
    </style:style>
    <style:style style:name="表格14.B" style:family="table-column">
      <style:table-column-properties style:column-width="7.62cm"/>
    </style:style>
    <style:style style:name="表格14.C" style:family="table-column">
      <style:table-column-properties style:column-width="3.605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12" style:family="table-row">
      <style:table-row-properties style:min-row-height="0.536cm" fo:keep-together="auto"/>
    </style:style>
    <style:style style:name="P1" style:family="paragraph" style:parent-style-name="Standard">
      <style:paragraph-properties fo:line-height="0.6cm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新細明體"/>
    </style:style>
    <style:style style:name="P13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25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4pt" style:font-name-asian="細明體" style:font-size-asian="14pt" style:font-name-complex="標楷體" style:font-size-complex="14pt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10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 style:list-style-name="WW8Num8">
      <style:text-properties style:font-name="標楷體" style:font-name-asian="標楷體" style:font-name-complex="標楷體"/>
    </style:style>
    <style:style style:name="P35" style:family="paragraph" style:parent-style-name="Standard" style:list-style-name="WW8Num40">
      <style:text-properties style:font-name="標楷體" style:font-name-asian="標楷體" style:font-name-complex="標楷體"/>
    </style:style>
    <style:style style:name="P36" style:family="paragraph" style:parent-style-name="Standard" style:list-style-name="WW8Num34">
      <style:text-properties style:font-name="標楷體" style:font-name-asian="標楷體" style:font-name-complex="標楷體"/>
    </style:style>
    <style:style style:name="P37" style:family="paragraph" style:parent-style-name="Standard" style:list-style-name="WW8Num42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1" style:family="paragraph" style:parent-style-name="Standard" style:list-style-name="WW8Num32">
      <style:text-properties style:font-name="標楷體" style:font-name-asian="標楷體" style:font-name-complex="標楷體"/>
    </style:style>
    <style:style style:name="P42" style:family="paragraph" style:parent-style-name="Standard" style:list-style-name="WW8Num34"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新細明體"/>
    </style:style>
    <style:style style:name="P46" style:family="paragraph" style:parent-style-name="Standard">
      <style:paragraph-properties fo:text-align="justify" style:justify-single-word="false"/>
      <style:text-properties fo:color="#000000" style:font-name="標楷體" fo:font-size="14pt" fo:background-color="#d8d8d8" style:font-name-asian="標楷體" style:font-size-asian="14pt" style:font-name-complex="新細明體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background-color="#d8d8d8" style:font-name-asian="標楷體" style:font-size-asian="14pt" style:font-name-complex="新細明體"/>
    </style:style>
    <style:style style:name="P48" style:family="paragraph" style:parent-style-name="Standard">
      <style:paragraph-properties fo:text-align="center" style:justify-single-word="false"/>
      <style:text-properties fo:color="#000000" style:font-name="標楷體" fo:font-size="14pt" fo:background-color="#d8d8d8" style:font-name-asian="標楷體" style:font-size-asian="14pt" style:font-name-complex="新細明體"/>
    </style:style>
    <style:style style:name="P49" style:family="paragraph" style:parent-style-name="Standard">
      <style:text-properties fo:color="#000000" style:font-name="標楷體" style:font-name-asian="標楷體" style:font-name-complex="Arial Unicode MS" style:font-size-complex="12pt"/>
    </style:style>
    <style:style style:name="P50" style:family="paragraph" style:parent-style-name="Standard">
      <style:paragraph-properties style:snap-to-layout-grid="false"/>
      <style:text-properties fo:color="#000000" style:font-name="標楷體" style:font-name-asian="標楷體" style:font-name-complex="Arial Unicode MS" style:font-size-complex="12pt"/>
    </style:style>
    <style:style style:name="P51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line-height="150%"/>
      <style:text-properties fo:color="#000000" style:font-name="標楷體" style:font-name-asian="標楷體" style:font-name-complex="標楷體" style:font-size-complex="8.5pt"/>
    </style:style>
    <style:style style:name="P53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line-height="150%"/>
      <style:text-properties fo:color="#000000" style:font-name="標楷體" fo:font-size="9.5pt" style:font-name-asian="標楷體" style:font-size-asian="9.5pt" style:font-name-complex="標楷體" style:font-size-complex="9.5pt"/>
    </style:style>
    <style:style style:name="P56" style:family="paragraph" style:parent-style-name="Standard">
      <style:text-properties fo:color="#000000" fo:font-size="14pt" style:font-size-asian="14pt"/>
    </style:style>
    <style:style style:name="P57" style:family="paragraph" style:parent-style-name="Standard">
      <style:paragraph-properties fo:line-height="0.847cm" fo:text-align="justify" style:justify-single-word="false" style:snap-to-layout-grid="false"/>
      <style:text-properties fo:color="#000000" fo:font-size="18pt" style:font-name-asian="標楷體" style:font-size-asian="18pt"/>
    </style:style>
    <style:style style:name="P58" style:family="paragraph" style:parent-style-name="Standard">
      <style:paragraph-properties fo:line-height="0.776cm" style:snap-to-layout-grid="false"/>
    </style:style>
    <style:style style:name="P59" style:family="paragraph" style:parent-style-name="Standard">
      <style:paragraph-properties fo:line-height="150%"/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 style:list-style-name="WW8Num32"/>
    <style:style style:name="P62" style:family="paragraph" style:parent-style-name="Standard">
      <style:paragraph-properties fo:line-height="150%"/>
    </style:style>
    <style:style style:name="P63" style:family="paragraph" style:parent-style-name="Standard">
      <style:paragraph-properties fo:line-height="0.706cm"/>
    </style:style>
    <style:style style:name="P64" style:family="paragraph" style:parent-style-name="Standard">
      <style:paragraph-properties fo:text-align="justify" fo:text-align-last="justify" style:justify-single-word="false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line-height="0.847cm" fo:text-align="justify" style:justify-single-word="false" style:snap-to-layout-grid="false"/>
      <style:text-properties fo:font-size="18pt" style:font-name-asian="標楷體" style:font-size-asian="18pt"/>
    </style:style>
    <style:style style:name="P67" style:family="paragraph" style:parent-style-name="Standard">
      <style:paragraph-properties fo:line-height="0.847cm" fo:text-align="center" style:justify-single-word="false" style:snap-to-layout-grid="false"/>
      <style:text-properties fo:font-size="18pt" style:font-name-asian="標楷體" style:font-size-asian="18pt"/>
    </style:style>
    <style:style style:name="P68" style:family="paragraph" style:parent-style-name="Standard">
      <style:paragraph-properties fo:line-height="150%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標楷體" style:font-size-asian="14pt" style:font-name-complex="Arial Unicode MS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新細明體" style:font-name-complex="Arial Unicode MS" style:font-size-complex="12pt"/>
    </style:style>
    <style:style style:name="P71" style:family="paragraph" style:parent-style-name="Standard">
      <style:paragraph-properties fo:line-height="150%"/>
      <style:text-properties fo:color="#ff0000"/>
    </style:style>
    <style:style style:name="P72" style:family="paragraph" style:parent-style-name="Standard" style:list-style-name="WW8Num17">
      <style:paragraph-properties fo:line-height="150%"/>
      <style:text-properties fo:color="#ff0000"/>
    </style:style>
    <style:style style:name="P7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4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75" style:family="paragraph" style:parent-style-name="Standard">
      <style:paragraph-properties style:snap-to-layout-grid="false"/>
      <style:text-properties fo:font-size="20pt" style:font-name-asian="華康粗圓體" style:font-size-asian="20pt"/>
    </style:style>
    <style:style style:name="P76" style:family="paragraph" style:parent-style-name="Standard">
      <style:paragraph-properties fo:margin-top="0.176cm" fo:margin-bottom="0.176cm" loext:contextual-spacing="false" style:line-height-at-least="0.397cm" fo:text-align="center" style:justify-single-word="false"/>
      <style:text-properties style:font-name="標楷體" style:font-name-asian="標楷體" style:font-name-complex="Arial Unicode MS" style:font-size-complex="12pt"/>
    </style:style>
    <style:style style:name="P77" style:family="paragraph" style:parent-style-name="Standard">
      <style:paragraph-properties fo:margin-top="0.176cm" fo:margin-bottom="0.176cm" loext:contextual-spacing="false" style:line-height-at-least="0.397cm" fo:text-align="justify" fo:text-align-last="justify" style:justify-single-wor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top="0.176cm" fo:margin-bottom="0.176cm" loext:contextual-spacing="false" style:line-height-at-least="0.397cm" fo:text-align="center" style:justify-single-wor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top="0.176cm" fo:margin-bottom="0.176cm" loext:contextual-spacing="false" style:line-height-at-least="0.397cm"/>
      <style:text-properties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fo:margin-top="0.176cm" fo:margin-bottom="0.176cm" loext:contextual-spacing="false" style:line-height-at-least="0.397cm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margin-top="0.176cm" fo:margin-bottom="0.176cm" loext:contextual-spacing="false" style:line-height-at-least="0.397cm"/>
    </style:style>
    <style:style style:name="P82" style:family="paragraph" style:parent-style-name="Standard">
      <style:paragraph-properties fo:margin-top="0.176cm" fo:margin-bottom="0.176cm" loext:contextual-spacing="false" style:line-height-at-least="0.397cm" fo:text-align="justify" fo:text-align-last="justify" style:justify-single-word="false"/>
    </style:style>
    <style:style style:name="P83" style:family="paragraph" style:parent-style-name="Standard">
      <style:paragraph-properties fo:margin-top="0.176cm" fo:margin-bottom="0.176cm" loext:contextual-spacing="false" style:line-height-at-least="0.397cm" fo:text-align="center" style:justify-single-word="false"/>
    </style:style>
    <style:style style:name="P84" style:family="paragraph" style:parent-style-name="Standard">
      <style:paragraph-properties fo:margin-left="0cm" fo:margin-right="0.055cm" fo:margin-top="0.176cm" fo:margin-bottom="0.176cm" loext:contextual-spacing="false" fo:line-height="150%" fo:text-indent="1.482cm" style:auto-text-indent="false"/>
    </style:style>
    <style:style style:name="P85" style:family="paragraph" style:parent-style-name="Standard">
      <style:paragraph-properties fo:margin-left="0cm" fo:margin-right="0.055cm" fo:margin-top="0.176cm" fo:margin-bottom="0.176cm" loext:contextual-spacing="false" fo:line-height="150%" fo:text-indent="0.988cm" style:auto-text-indent="false"/>
    </style:style>
    <style:style style:name="P86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87" style:family="paragraph" style:parent-style-name="Standard">
      <style:paragraph-properties fo:margin-left="0cm" fo:margin-right="0cm" fo:text-indent="0.988cm" style:auto-text-indent="false"/>
    </style:style>
    <style:style style:name="P88" style:family="paragraph" style:parent-style-name="Standard">
      <style:paragraph-properties fo:margin-left="2.381cm" fo:margin-right="1.27cm" fo:margin-top="0.176cm" fo:margin-bottom="0.176cm" loext:contextual-spacing="false" fo:line-height="150%" fo:text-indent="-1.958cm" style:auto-text-indent="false">
        <style:tab-stops>
          <style:tab-stop style:position="0.318cm"/>
        </style:tab-stops>
      </style:paragraph-properties>
    </style:style>
    <style:style style:name="P89" style:family="paragraph" style:parent-style-name="Standard">
      <style:paragraph-properties fo:margin-left="2.275cm" fo:margin-right="0.055cm" fo:margin-top="0.176cm" fo:margin-bottom="0.176cm" loext:contextual-spacing="false" fo:line-height="150%" fo:text-indent="-1.005cm" style:auto-text-indent="false">
        <style:tab-stops>
          <style:tab-stop style:position="1.005cm"/>
        </style:tab-stops>
      </style:paragraph-properties>
    </style:style>
    <style:style style:name="P90" style:family="paragraph" style:parent-style-name="Standard">
      <style:paragraph-properties fo:margin-left="1.429cm" fo:margin-right="1.27cm" fo:margin-top="0.176cm" fo:margin-bottom="0.176cm" loext:contextual-spacing="false" fo:line-height="150%" fo:text-indent="-1.005cm" style:auto-text-indent="false">
        <style:tab-stops>
          <style:tab-stop style:position="1.005cm"/>
        </style:tab-stops>
      </style:paragraph-properties>
    </style:style>
    <style:style style:name="P91" style:family="paragraph" style:parent-style-name="Standard">
      <style:paragraph-properties fo:margin-left="1.852cm" fo:margin-right="0.055cm" fo:margin-top="0.176cm" fo:margin-bottom="0.176cm" loext:contextual-spacing="false" fo:line-height="150%" fo:text-indent="-1.005cm" style:auto-text-indent="false">
        <style:tab-stops>
          <style:tab-stop style:position="1.005cm"/>
        </style:tab-stops>
      </style:paragraph-properties>
    </style:style>
    <style:style style:name="P92" style:family="paragraph" style:parent-style-name="Standard">
      <style:paragraph-properties fo:margin-left="2.275cm" fo:margin-right="-0.258cm" fo:margin-top="0.176cm" fo:margin-bottom="0.176cm" loext:contextual-spacing="false" fo:line-height="150%" fo:text-indent="-1.005cm" style:auto-text-indent="false">
        <style:tab-stops>
          <style:tab-stop style:position="1.005cm"/>
        </style:tab-stops>
      </style:paragraph-properties>
    </style:style>
    <style:style style:name="P93" style:family="paragraph" style:parent-style-name="Standard">
      <style:paragraph-properties fo:margin-left="0.069cm" fo:margin-right="0.069cm" fo:margin-top="0.069cm" fo:margin-bottom="0.069cm" loext:contextual-spacing="false" fo:text-indent="0cm" style:auto-text-indent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0.069cm" fo:margin-right="0.069cm" fo:margin-top="0.069cm" fo:margin-bottom="0.069cm" loext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.069cm" fo:margin-right="0.069cm" fo:margin-top="0.069cm" fo:margin-bottom="0.069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.069cm" fo:margin-right="0.069cm" fo:margin-top="0.069cm" fo:margin-bottom="0.069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.069cm" fo:margin-right="0.069cm" fo:margin-top="0.069cm" fo:margin-bottom="0.069cm" loext:contextual-spacing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98" style:family="paragraph" style:parent-style-name="Standard">
      <style:paragraph-properties fo:margin-left="0.069cm" fo:margin-right="0.069cm" fo:margin-top="0.069cm" fo:margin-bottom="0.069cm" loext:contextual-spacing="false" fo:text-indent="0cm" style:auto-text-indent="false"/>
    </style:style>
    <style:style style:name="P99" style:family="paragraph" style:parent-style-name="Standard">
      <style:paragraph-properties fo:margin-left="0.069cm" fo:margin-right="0.069cm" fo:margin-top="0.069cm" fo:margin-bottom="0.069cm" loext:contextual-spacing="false" fo:text-align="justify" fo:text-align-last="justify" style:justify-single-word="false" fo:text-indent="0cm" style:auto-text-indent="false"/>
    </style:style>
    <style:style style:name="P100" style:family="paragraph" style:parent-style-name="Standard">
      <style:paragraph-properties fo:margin-left="0.069cm" fo:margin-right="0.069cm" fo:margin-top="0.069cm" fo:margin-bottom="0.069cm" loext:contextual-spacing="false" fo:text-align="center" style:justify-single-word="false" fo:text-indent="0cm" style:auto-text-indent="false"/>
    </style:style>
    <style:style style:name="P101" style:family="paragraph" style:parent-style-name="Standard">
      <style:paragraph-properties fo:margin-left="0.069cm" fo:margin-right="0.069cm" fo:margin-top="0.069cm" fo:margin-bottom="0.069cm" loext:contextual-spacing="false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cm" fo:margin-right="0.069cm" fo:margin-top="0.069cm" fo:margin-bottom="0.069cm" loext:contextual-spacing="false" fo:text-align="center" style:justify-single-word="false" fo:text-indent="0cm" style:auto-text-indent="false"/>
      <style:text-properties style:font-name="標楷體" style:font-name-asian="標楷體" style:font-name-complex="Arial Unicode MS" style:font-size-complex="12pt"/>
    </style:style>
    <style:style style:name="P103" style:family="paragraph" style:parent-style-name="Standard">
      <style:paragraph-properties fo:margin-left="0cm" fo:margin-right="0.069cm" fo:margin-top="0.069cm" fo:margin-bottom="0.069cm" loext:contextual-spacing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04" style:family="paragraph" style:parent-style-name="Standard">
      <style:paragraph-properties fo:margin-left="0cm" fo:margin-right="0.069cm" fo:margin-top="0.069cm" fo:margin-bottom="0.069cm" loext:contextual-spacing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05" style:family="paragraph" style:parent-style-name="Standard">
      <style:paragraph-properties fo:margin-left="0cm" fo:margin-right="0.069cm" fo:margin-top="0.069cm" fo:margin-bottom="0.069cm" loext:contextual-spacing="false" fo:text-indent="0cm" style:auto-text-indent="false"/>
    </style:style>
    <style:style style:name="P106" style:family="paragraph" style:parent-style-name="Standard">
      <style:paragraph-properties fo:margin-left="0cm" fo:margin-right="0.055cm" fo:margin-top="0.176cm" fo:margin-bottom="0.176cm" loext:contextual-spacing="false" fo:line-height="150%" fo:text-indent="0cm" style:auto-text-indent="false"/>
    </style:style>
    <style:style style:name="P10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0.423cm" fo:margin-right="0cm" fo:text-indent="-0.423cm" style:auto-text-indent="false"/>
    </style:style>
    <style:style style:name="P109" style:family="paragraph" style:parent-style-name="Standard">
      <style:paragraph-properties fo:margin-left="0cm" fo:margin-right="0cm" fo:text-indent="0.423cm" style:auto-text-indent="false"/>
    </style:style>
    <style:style style:name="P110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111" style:family="paragraph" style:parent-style-name="Standard" style:list-style-name="WW8Num17">
      <style:paragraph-properties fo:margin-left="0cm" fo:margin-right="0.046cm" fo:margin-top="0.176cm" fo:margin-bottom="0.176cm" loext:contextual-spacing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112" style:family="paragraph" style:parent-style-name="Standard" style:list-style-name="WW8Num17">
      <style:paragraph-properties fo:margin-left="0cm" fo:margin-right="0.046cm" fo:margin-top="0.176cm" fo:margin-bottom="0.176cm" loext:contextual-spacing="false" fo:text-indent="0cm" style:auto-text-indent="false" style:snap-to-layout-grid="false"/>
    </style:style>
    <style:style style:name="P113" style:family="paragraph" style:parent-style-name="Standard" style:list-style-name="WW8Num38">
      <style:paragraph-properties fo:margin-left="1.27cm" fo:margin-right="0.046cm" fo:margin-top="0.176cm" fo:margin-bottom="0.176cm" loext:contextual-spacing="false" fo:text-indent="-1.27cm" style:auto-text-indent="false" style:snap-to-layout-grid="false">
        <style:tab-stops>
          <style:tab-stop style:position="0.635cm"/>
        </style:tab-stops>
      </style:paragraph-properties>
    </style:style>
    <style:style style:name="P114" style:family="paragraph" style:parent-style-name="Standard">
      <style:paragraph-properties fo:margin-left="0cm" fo:margin-right="0.046cm" fo:margin-top="0.176cm" fo:margin-bottom="0.176cm" loext:contextual-spacing="false" fo:text-indent="0.494cm" style:auto-text-indent="false" style:snap-to-layout-grid="false"/>
    </style:style>
    <style:style style:name="P115" style:family="paragraph" style:parent-style-name="Standard">
      <style:paragraph-properties fo:margin-left="0.494cm" fo:margin-right="0cm" fo:text-indent="-0.494cm" style:auto-text-indent="false"/>
      <style:text-properties fo:font-size="14pt" style:font-name-asian="標楷體" style:font-size-asian="14pt"/>
    </style:style>
    <style:style style:name="P116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新細明體"/>
    </style:style>
    <style:style style:name="P117" style:family="paragraph" style:parent-style-name="Heading_20_5">
      <style:paragraph-properties fo:margin-left="0cm" fo:margin-right="1.27cm" fo:text-align="justify" style:justify-single-word="false" fo:text-indent="0cm" style:auto-text-indent="false"/>
    </style:style>
    <style:style style:name="P118" style:family="paragraph" style:parent-style-name="內文_20__28_Web_29_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9" style:family="paragraph" style:parent-style-name="內文_20__28_Web_29_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0" style:family="paragraph" style:parent-style-name="內文_20__28_Web_29_">
      <style:paragraph-properties style:line-height-at-least="0.397cm" fo:orphans="0" fo:widows="0"/>
      <style:text-properties style:font-name="標楷體" style:letter-kerning="true" style:font-name-asian="標楷體" style:font-name-complex="Times New Roman" style:font-size-complex="10pt"/>
    </style:style>
    <style:style style:name="P121" style:family="paragraph" style:parent-style-name="內文_20__28_Web_29_">
      <style:paragraph-properties fo:text-align="justify" style:justify-single-word="false" style:snap-to-layout-grid="false"/>
    </style:style>
    <style:style style:name="P122" style:family="paragraph" style:parent-style-name="內文_20__28_Web_29_">
      <style:paragraph-properties fo:margin-top="0cm" fo:margin-bottom="0cm" loext:contextual-spacing="false" fo:line-height="150%" fo:orphans="0" fo:widows="0"/>
    </style:style>
    <style:style style:name="P123" style:family="paragraph" style:parent-style-name="內文_20__28_Web_29_">
      <style:paragraph-properties fo:margin-top="0cm" fo:margin-bottom="0cm" loext:contextual-spacing="false" style:line-height-at-least="0.397cm" fo:text-align="justify" fo:text-align-last="justify" style:justify-single-word="false"/>
    </style:style>
    <style:style style:name="P124" style:family="paragraph" style:parent-style-name="內文_20__28_Web_29_">
      <style:paragraph-properties fo:margin-top="0cm" fo:margin-bottom="0cm" loext:contextual-spacing="false" fo:line-height="150%" fo:orphans="0" fo:widows="0"/>
      <style:text-properties style:font-name="標楷體" style:letter-kerning="true" style:font-name-asian="標楷體" style:font-name-complex="Times New Roman" style:font-size-complex="10pt"/>
    </style:style>
    <style:style style:name="P125" style:family="paragraph" style:parent-style-name="內文_20__28_Web_29_">
      <style:paragraph-properties fo:margin-top="0cm" fo:margin-bottom="0cm" loext:contextual-spacing="false" fo:line-height="0.706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6" style:family="paragraph" style:parent-style-name="內文_20__28_Web_29_">
      <style:paragraph-properties fo:margin-left="0cm" fo:margin-right="0.055cm" fo:margin-top="0cm" fo:margin-bottom="0cm" loext:contextual-spacing="false" fo:line-height="150%" fo:text-indent="0cm" style:auto-text-indent="false"/>
    </style:style>
    <style:style style:name="P127" style:family="paragraph" style:parent-style-name="內文_20__28_Web_29_">
      <style:paragraph-properties fo:margin-left="0cm" fo:margin-right="0cm" fo:margin-top="0cm" fo:margin-bottom="0cm" loext:contextual-spacing="false" fo:text-indent="0.988cm" style:auto-text-indent="false"/>
    </style:style>
    <style:style style:name="P128" style:family="paragraph" style:parent-style-name="內文_20__28_Web_29_">
      <style:paragraph-properties fo:margin-left="0cm" fo:margin-right="0cm" fo:margin-top="0cm" fo:margin-bottom="0cm" loext:contextual-spacing="false" fo:line-height="150%" fo:text-indent="0.988cm" style:auto-text-indent="false"/>
    </style:style>
    <style:style style:name="P129" style:family="paragraph" style:parent-style-name="內文_20__28_Web_29_">
      <style:paragraph-properties fo:margin-top="0.069cm" fo:margin-bottom="0.069cm" loext:contextual-spacing="false" fo:line-height="110%"/>
      <style:text-properties style:font-name="標楷體" fo:font-size="10pt" style:font-name-asian="標楷體" style:font-size-asian="10pt" style:font-name-complex="標楷體"/>
    </style:style>
    <style:style style:name="P130" style:family="paragraph" style:parent-style-name="內文_20__28_Web_29_">
      <style:paragraph-properties fo:margin-top="0.069cm" fo:margin-bottom="0.069cm" loext:contextual-spacing="false" fo:line-height="110%"/>
      <style:text-properties style:font-name="標楷體" style:font-name-asian="標楷體" style:font-name-complex="標楷體"/>
    </style:style>
    <style:style style:name="P131" style:family="paragraph" style:parent-style-name="內文_20__28_Web_29_">
      <style:paragraph-properties fo:margin-top="0.069cm" fo:margin-bottom="0.069cm" loext:contextual-spacing="false" fo:line-height="110%"/>
    </style:style>
    <style:style style:name="P132" style:family="paragraph" style:parent-style-name="內文_20__28_Web_29_">
      <style:paragraph-properties fo:margin-top="0.069cm" fo:margin-bottom="0.069cm" loext:contextual-spacing="false" fo:line-height="110%">
        <style:tab-stops>
          <style:tab-stop style:position="8.054cm"/>
        </style:tab-stops>
      </style:paragraph-properties>
    </style:style>
    <style:style style:name="P133" style:family="paragraph" style:parent-style-name="內文_20__28_Web_29_">
      <style:paragraph-properties fo:margin-left="0cm" fo:margin-right="0.053cm" fo:margin-top="0.069cm" fo:margin-bottom="0.069cm" loext:contextual-spacing="false" fo:line-height="110%" fo:text-indent="0cm" style:auto-text-indent="false">
        <style:tab-stops>
          <style:tab-stop style:position="6.51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4" style:family="paragraph" style:parent-style-name="內文_20__28_Web_29_">
      <style:paragraph-properties fo:margin-left="0cm" fo:margin-right="0.053cm" fo:margin-top="0.069cm" fo:margin-bottom="0.069cm" loext:contextual-spacing="false" fo:line-height="110%" fo:text-indent="0cm" style:auto-text-indent="false"/>
    </style:style>
    <style:style style:name="P135" style:family="paragraph" style:parent-style-name="內文_20__28_Web_29_">
      <style:paragraph-properties fo:margin-left="0cm" fo:margin-right="1.339cm" fo:margin-top="0.069cm" fo:margin-bottom="0.069cm" loext:contextual-spacing="false" fo:line-height="110%" fo:text-indent="0cm" style:auto-text-indent="false"/>
    </style:style>
    <style:style style:name="P136" style:family="paragraph" style:parent-style-name="內文_20__28_Web_29_">
      <style:paragraph-properties fo:margin-left="0cm" fo:margin-right="0.025cm" fo:margin-top="0cm" fo:margin-bottom="0cm" loext:contextual-spacing="false" fo:line-height="150%" fo:text-indent="0cm" style:auto-text-indent="false"/>
    </style:style>
    <style:style style:name="P137" style:family="paragraph" style:parent-style-name="內文_20__28_Web_29_">
      <style:paragraph-properties fo:margin-left="0cm" fo:margin-right="0.055cm" fo:margin-top="0.079cm" fo:margin-bottom="0.079cm" loext:contextual-spacing="false" fo:line-height="150%" fo:text-indent="1.129cm" style:auto-text-indent="false"/>
    </style:style>
    <style:style style:name="P138" style:family="paragraph" style:parent-style-name="內文_20__28_Web_29_">
      <style:paragraph-properties fo:margin-left="0cm" fo:margin-right="0.159cm" fo:margin-top="0.079cm" fo:margin-bottom="0.079cm" loext:contextual-spacing="false" fo:line-height="150%" fo:text-indent="0.988cm" style:auto-text-indent="false"/>
    </style:style>
    <style:style style:name="P139" style:family="paragraph" style:parent-style-name="內文_20__28_Web_29_">
      <style:paragraph-properties fo:margin-left="0cm" fo:margin-right="2.54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40" style:family="paragraph" style:parent-style-name="內文_20__28_Web_29_">
      <style:paragraph-properties fo:margin-left="0cm" fo:margin-right="2.54cm" fo:text-indent="0cm" style:auto-text-indent="false" style:snap-to-layout-grid="false"/>
    </style:style>
    <style:style style:name="P141" style:family="paragraph" style:parent-style-name="內文_20__28_Web_29_">
      <style:paragraph-properties fo:margin-left="0cm" fo:margin-right="2.54cm" fo:margin-top="0cm" fo:margin-bottom="0cm" loext:contextual-spacing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42" style:family="paragraph" style:parent-style-name="內文_20__28_Web_29_">
      <style:paragraph-properties fo:margin-left="0cm" fo:margin-right="0.046cm" fo:margin-top="0cm" fo:margin-bottom="0cm" loext:contextual-spacing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43" style:family="paragraph" style:parent-style-name="內文_20__28_Web_29_">
      <style:paragraph-properties fo:margin-left="0cm" fo:margin-right="0.046cm" fo:text-indent="0cm" style:auto-text-indent="false" style:snap-to-layout-grid="false"/>
      <style:text-properties fo:color="#ff0000" style:font-name="新細明體" fo:font-size="14pt" style:font-name-asian="新細明體" style:font-size-asian="14pt" style:font-name-complex="新細明體"/>
    </style:style>
    <style:style style:name="P144" style:family="paragraph" style:parent-style-name="內文_20__28_Web_29_">
      <style:paragraph-properties fo:margin-left="0cm" fo:margin-right="0.046cm" fo:text-indent="0cm" style:auto-text-indent="false" style:snap-to-layout-grid="false"/>
      <style:text-properties style:font-name="新細明體" fo:font-size="14pt" style:font-name-asian="新細明體" style:font-size-asian="14pt" style:font-name-complex="新細明體"/>
    </style:style>
    <style:style style:name="P145" style:family="paragraph" style:parent-style-name="內文_20__28_Web_29_">
      <style:paragraph-properties fo:margin-left="0.564cm" fo:margin-right="0cm" fo:margin-top="0cm" fo:margin-bottom="0cm" loext:contextual-spacing="false" fo:line-height="0.706cm" fo:text-indent="-0.564cm" style:auto-text-indent="false" style:snap-to-layout-grid="false"/>
    </style:style>
    <style:style style:name="P146" style:family="paragraph" style:parent-style-name="內文_20__28_Web_29_">
      <style:paragraph-properties fo:margin-left="0.494cm" fo:margin-right="0cm" fo:margin-top="0cm" fo:margin-bottom="0cm" loext:contextual-spacing="false" fo:line-height="0.706cm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47" style:family="paragraph" style:parent-style-name="內文_20__28_Web_29_">
      <style:paragraph-properties fo:margin-left="0.494cm" fo:margin-right="0cm" fo:margin-top="0cm" fo:margin-bottom="0cm" loext:contextual-spacing="false" fo:line-height="0.706cm" fo:text-indent="-0.494cm" style:auto-text-indent="false" style:snap-to-layout-grid="false"/>
    </style:style>
    <style:style style:name="P148" style:family="paragraph" style:parent-style-name="Text_20_body_20_indent">
      <style:paragraph-properties fo:line-height="0.776cm" style:snap-to-layout-grid="false"/>
      <style:text-properties style:font-name="標楷體" fo:font-size="16pt" style:font-name-asian="標楷體" style:font-size-asian="16pt" style:font-name-complex="標楷體"/>
    </style:style>
    <style:style style:name="P149" style:family="paragraph" style:parent-style-name="Text_20_body_20_indent">
      <style:paragraph-properties style:snap-to-layout-grid="false"/>
      <style:text-properties style:font-name="標楷體" style:font-name-asian="標楷體" style:font-name-complex="標楷體"/>
    </style:style>
    <style:style style:name="P150" style:family="paragraph" style:parent-style-name="Text_20_body_20_indent" style:list-style-name="WW8Num26">
      <style:paragraph-properties style:snap-to-layout-grid="false"/>
    </style:style>
    <style:style style:name="P151" style:family="paragraph" style:parent-style-name="Text_20_body_20_indent">
      <style:paragraph-properties fo:margin-left="0cm" fo:margin-right="0.055cm" fo:margin-top="0cm" fo:margin-bottom="0cm" loext:contextual-spacing="false" fo:line-height="150%" fo:text-indent="0cm" style:auto-text-indent="false"/>
    </style:style>
    <style:style style:name="P152" style:family="paragraph" style:parent-style-name="Text_20_body_20_indent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153" style:family="paragraph" style:parent-style-name="Text_20_body_20_indent">
      <style:paragraph-properties fo:margin-left="0.423cm" fo:margin-right="0cm" fo:text-indent="-0.423cm" style:auto-text-indent="false" style:snap-to-layout-grid="false"/>
    </style:style>
    <style:style style:name="P154" style:family="paragraph" style:parent-style-name="區塊文字">
      <style:paragraph-properties fo:margin-left="0cm" fo:margin-right="0.025cm" fo:margin-top="0cm" fo:margin-bottom="0cm" loext:contextual-spacing="false" fo:line-height="150%" fo:text-indent="0cm" style:auto-text-indent="false"/>
    </style:style>
    <style:style style:name="P155" style:family="paragraph" style:parent-style-name="Heading_20_3">
      <style:paragraph-properties fo:margin-left="0cm" fo:margin-right="0cm" fo:text-indent="0.988cm" style:auto-text-indent="false"/>
    </style:style>
    <style:style style:name="P156" style:family="paragraph" style:parent-style-name="Heading_20_3">
      <style:paragraph-properties fo:margin-left="0cm" fo:margin-right="1.27cm" fo:text-indent="0cm" style:auto-text-indent="false"/>
    </style:style>
    <style:style style:name="P157" style:family="paragraph" style:parent-style-name="Heading_20_3">
      <style:paragraph-properties fo:margin-left="0cm" fo:margin-right="1.27cm" fo:text-indent="0cm" style:auto-text-indent="false">
        <style:tab-stops>
          <style:tab-stop style:position="10.112cm"/>
        </style:tab-stops>
      </style:paragraph-properties>
    </style:style>
    <style:style style:name="P158" style:family="paragraph" style:parent-style-name="title4">
      <style:paragraph-properties fo:margin-left="0cm" fo:margin-right="0.046cm" fo:margin-top="0cm" fo:margin-bottom="0cm" loext:contextual-spacing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59" style:family="paragraph" style:parent-style-name="title4">
      <style:paragraph-properties fo:margin-left="0cm" fo:margin-right="0.046cm" fo:margin-top="0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0" style:family="paragraph" style:parent-style-name="title4">
      <style:paragraph-properties fo:margin-left="0cm" fo:margin-right="0.046cm" fo:margin-top="0cm" fo:margin-bottom="0cm" loext:contextual-spacing="false" fo:text-indent="0cm" style:auto-text-indent="false" style:snap-to-layout-grid="false"/>
      <style:text-properties fo:color="#ff0000" style:font-name="新細明體" fo:font-size="14pt" style:font-name-asian="新細明體" style:font-size-asian="14pt" style:font-name-complex="新細明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2pt"/>
    </style:style>
    <style:style style:name="T4" style:family="text">
      <style:text-properties fo:font-size="14pt" style:font-name-asian="標楷體" style:font-size-asian="14pt" style:font-size-complex="12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Arial Unicode MS" style:font-size-asian="14pt" style:font-size-complex="12pt"/>
    </style:style>
    <style:style style:name="T7" style:family="text">
      <style:text-properties fo:font-size="14pt" fo:font-weight="normal" style:font-name-asian="標楷體" style:font-size-asian="14pt" style:font-weight-asian="normal" style:font-weight-complex="normal"/>
    </style:style>
    <style:style style:name="T8" style:family="text">
      <style:text-properties fo:font-size="14pt" fo:font-weight="normal" style:font-name-asian="標楷體" style:font-size-asian="14pt" style:font-weight-asian="normal" style:font-weight-complex="normal"/>
    </style:style>
    <style:style style:name="T9" style:family="text">
      <style:text-properties fo:font-size="14pt" fo:letter-spacing="0.235cm" style:letter-kerning="true" style:font-name-asian="標楷體" style:font-size-asian="14pt"/>
    </style:style>
    <style:style style:name="T10" style:family="text">
      <style:text-properties fo:font-size="14pt" fo:letter-spacing="0.002cm" style:letter-kerning="true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新細明體"/>
    </style:style>
    <style:style style:name="T13" style:family="text">
      <style:text-properties style:font-name="標楷體" fo:font-size="14pt" style:font-name-asian="標楷體" style:font-size-asian="14pt" style:font-name-complex="新細明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7.5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7.5pt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9" style:family="text">
      <style:text-properties style:font-name="標楷體" fo:font-size="14pt" style:letter-kerning="true" style:font-name-asian="標楷體" style:font-size-asian="14pt" style:font-name-complex="標楷體"/>
    </style:style>
    <style:style style:name="T30" style:family="text">
      <style:text-properties style:font-name="標楷體" fo:font-size="14pt" style:letter-kerning="true" style:font-name-asian="標楷體" style:font-size-asian="14pt" style:font-name-complex="Times New Roman"/>
    </style:style>
    <style:style style:name="T31" style:family="text">
      <style:text-properties style:font-name="標楷體" fo:font-size="14pt" style:letter-kerning="true" style:font-name-asian="標楷體" style:font-size-asian="14pt" style:font-name-complex="Times New Roman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5" style:family="text">
      <style:text-properties style:font-name="標楷體" fo:font-size="14pt" fo:letter-spacing="0.035cm" fo:font-weight="normal" style:font-name-asian="標楷體" style:font-size-asian="14pt" style:font-weight-asian="normal" style:font-name-complex="標楷體" style:font-size-complex="14pt" style:font-weight-complex="normal"/>
    </style:style>
    <style:style style:name="T3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37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38" style:family="text">
      <style:text-properties style:font-name="標楷體" fo:font-size="14pt" style:font-name-asian="細明體" style:font-size-asian="14pt" style:font-name-complex="Arial Unicode MS" style:font-size-complex="14pt"/>
    </style:style>
    <style:style style:name="T39" style:family="text">
      <style:text-properties style:font-name="標楷體" style:font-name-asian="標楷體" style:font-name-complex="Arial Unicode MS" style:font-size-complex="12pt"/>
    </style:style>
    <style:style style:name="T40" style:family="text">
      <style:text-properties style:font-name="標楷體" style:font-name-asian="標楷體" style:font-name-complex="Arial Unicode MS" style:font-size-complex="12pt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style:font-name-asian="標楷體" style:font-name-complex="標楷體"/>
    </style:style>
    <style:style style:name="T43" style:family="text">
      <style:text-properties style:font-name="標楷體" style:font-name-asian="標楷體" style:font-name-complex="標楷體" style:font-size-complex="10pt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6" style:family="text">
      <style:text-properties style:font-name="標楷體" fo:font-size="10pt" style:font-name-asian="標楷體" style:font-size-asian="10pt" style:font-name-complex="標楷體"/>
    </style:style>
    <style:style style:name="T47" style:family="text">
      <style:text-properties style:font-name="標楷體" fo:font-size="10pt" style:font-name-asian="標楷體" style:font-size-asian="10pt" style:font-name-complex="標楷體"/>
    </style:style>
    <style:style style:name="T48" style:family="text">
      <style:text-properties style:font-name="標楷體" fo:font-size="10pt" style:font-name-asian="標楷體" style:font-size-asian="10pt" style:font-name-complex="Arial Unicode MS" style:font-size-complex="12pt"/>
    </style:style>
    <style:style style:name="T49" style:family="text">
      <style:text-properties style:font-name="標楷體" fo:font-size="10pt" style:font-name-asian="標楷體" style:font-size-asian="10pt" style:font-name-complex="Arial Unicode MS" style:font-size-complex="12pt"/>
    </style:style>
    <style:style style:name="T50" style:family="text">
      <style:text-properties style:font-name="標楷體" style:letter-kerning="true" style:font-name-asian="標楷體" style:font-name-complex="Times New Roman" style:font-size-complex="10pt"/>
    </style:style>
    <style:style style:name="T51" style:family="text">
      <style:text-properties style:font-name="標楷體" fo:font-size="16pt" style:font-name-asian="標楷體" style:font-size-asian="16pt" style:font-name-complex="標楷體"/>
    </style:style>
    <style:style style:name="T52" style:family="text">
      <style:text-properties style:font-name="標楷體" fo:font-size="16pt" style:font-name-asian="標楷體" style:font-size-asian="16pt" style:font-name-complex="標楷體"/>
    </style:style>
    <style:style style:name="T53" style:family="text">
      <style:text-properties style:font-name="標楷體" fo:letter-spacing="0.023cm" style:font-name-asian="標楷體" style:font-name-complex="Arial" style:font-size-complex="7.5pt"/>
    </style:style>
    <style:style style:name="T54" style:family="text">
      <style:text-properties style:font-name="標楷體"/>
    </style:style>
    <style:style style:name="T55" style:family="text">
      <style:text-properties style:font-name-asian="標楷體"/>
    </style:style>
    <style:style style:name="T56" style:family="text">
      <style:text-properties style:font-name-asian="標楷體"/>
    </style:style>
    <style:style style:name="T57" style:family="text">
      <style:text-properties fo:color="#000000" style:font-name="標楷體" fo:font-size="14pt" style:font-name-asian="標楷體" style:font-size-asian="14pt" style:font-name-complex="標楷體"/>
    </style:style>
    <style:style style:name="T58" style:family="text">
      <style:text-properties fo:color="#000000" style:font-name="標楷體" fo:font-size="14pt" style:font-name-asian="標楷體" style:font-size-asian="14pt" style:font-name-complex="標楷體"/>
    </style:style>
    <style:style style:name="T59" style:family="text">
      <style:text-properties fo:color="#000000" style:font-name="標楷體" fo:font-size="14pt" style:font-name-asian="標楷體" style:font-size-asian="14pt" style:font-name-complex="標楷體" style:font-size-complex="18pt"/>
    </style:style>
    <style:style style:name="T60" style:family="text">
      <style:text-properties fo:color="#000000" style:font-name="標楷體" fo:font-size="14pt" style:font-name-asian="標楷體" style:font-size-asian="14pt" style:font-name-complex="標楷體" style:font-size-complex="18pt"/>
    </style:style>
    <style:style style:name="T61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62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63" style:family="text">
      <style:text-properties fo:color="#000000" style:font-name="標楷體" fo:font-size="14pt" style:font-name-asian="標楷體" style:font-size-asian="14pt"/>
    </style:style>
    <style:style style:name="T64" style:family="text">
      <style:text-properties fo:color="#000000" style:font-name="標楷體" fo:font-size="14pt" fo:background-color="#d8d8d8" loext:char-shading-value="0" style:font-name-asian="標楷體" style:font-size-asian="14pt" style:font-name-complex="新細明體"/>
    </style:style>
    <style:style style:name="T65" style:family="text">
      <style:text-properties fo:color="#000000" style:font-name="標楷體" fo:font-size="14pt" fo:background-color="#d8d8d8" loext:char-shading-value="0" style:font-name-asian="標楷體" style:font-size-asian="14pt" style:font-name-complex="標楷體"/>
    </style:style>
    <style:style style:name="T6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7" style:family="text">
      <style:text-properties fo:color="#000000" style:font-name="標楷體" style:font-name-asian="標楷體" style:font-name-complex="標楷體"/>
    </style:style>
    <style:style style:name="T68" style:family="text">
      <style:text-properties fo:color="#000000" style:font-name="標楷體" style:font-name-asian="標楷體" style:font-name-complex="標楷體"/>
    </style:style>
    <style:style style:name="T69" style:family="text">
      <style:text-properties fo:color="#000000" style:font-name="標楷體" style:font-name-asian="標楷體" style:font-name-complex="標楷體"/>
    </style:style>
    <style:style style:name="T70" style:family="text">
      <style:text-properties fo:color="#000000" style:font-name="標楷體" style:font-name-asian="標楷體" style:font-name-complex="Arial Unicode MS" style:font-size-complex="12pt"/>
    </style:style>
    <style:style style:name="T71" style:family="text">
      <style:text-properties fo:color="#000000" style:font-name="標楷體" fo:font-size="12pt" style:font-name-asian="標楷體" style:font-size-asian="12pt" style:font-name-complex="標楷體"/>
    </style:style>
    <style:style style:name="T72" style:family="text">
      <style:text-properties fo:color="#000000" style:font-name="標楷體" fo:font-size="12pt" style:font-name-asian="標楷體" style:font-size-asian="12pt" style:font-name-complex="標楷體"/>
    </style:style>
    <style:style style:name="T73" style:family="text">
      <style:text-properties fo:color="#000000" style:font-name="標楷體" fo:font-size="12pt" style:letter-kerning="true" style:font-name-asian="標楷體" style:font-size-asian="12pt" style:font-name-complex="Times New Roman" style:font-size-complex="10pt"/>
    </style:style>
    <style:style style:name="T74" style:family="text">
      <style:text-properties fo:color="#000000" style:font-name="標楷體" fo:font-size="16pt" style:font-name-asian="標楷體" style:font-size-asian="16pt" style:font-name-complex="標楷體"/>
    </style:style>
    <style:style style:name="T75" style:family="text">
      <style:text-properties fo:color="#000000" style:font-name="標楷體" fo:font-size="16pt" style:font-name-asian="標楷體" style:font-size-asian="16pt" style:font-name-complex="標楷體"/>
    </style:style>
    <style:style style:name="T76" style:family="text">
      <style:text-properties fo:color="#000000" fo:background-color="#d8d8d8" loext:char-shading-value="0"/>
    </style:style>
    <style:style style:name="T77" style:family="text">
      <style:text-properties fo:color="#000000" fo:font-size="14pt" style:font-name-asian="標楷體" style:font-size-asian="14pt"/>
    </style:style>
    <style:style style:name="T78" style:family="text">
      <style:text-properties fo:color="#000000" fo:font-size="14pt" style:font-name-asian="標楷體" style:font-size-asian="14pt" style:font-size-complex="9pt"/>
    </style:style>
    <style:style style:name="T79" style:family="text">
      <style:text-properties fo:color="#000000" fo:font-size="14pt" style:font-name-asian="標楷體" style:font-size-asian="14pt"/>
    </style:style>
    <style:style style:name="T80" style:family="text">
      <style:text-properties fo:color="#000000" fo:font-size="14pt" style:font-size-asian="14pt"/>
    </style:style>
    <style:style style:name="T81" style:family="text">
      <style:text-properties fo:color="#000000" fo:font-size="14pt" fo:font-weight="bold" style:font-size-asian="14pt" style:font-weight-asian="bold" style:font-weight-complex="bold"/>
    </style:style>
    <style:style style:name="T82" style:family="text">
      <style:text-properties fo:color="#000000" style:font-name="Arial" fo:font-size="14pt" style:font-name-asian="標楷體" style:font-size-asian="14pt" style:font-name-complex="Arial" style:font-size-complex="7.5pt"/>
    </style:style>
    <style:style style:name="T83" style:family="text">
      <style:text-properties fo:color="#000000" style:font-name="Times New Roman" fo:font-size="14pt" style:font-name-asian="標楷體" style:font-size-asian="14pt" style:font-name-complex="Times New Roman" style:font-size-complex="9pt"/>
    </style:style>
    <style:style style:name="T84" style:family="text">
      <style:text-properties fo:color="#000000" style:font-name-complex="標楷體"/>
    </style:style>
    <style:style style:name="T85" style:family="text">
      <style:text-properties fo:color="#000000" style:font-name-complex="標楷體" style:font-size-complex="13.5pt"/>
    </style:style>
    <style:style style:name="T86" style:family="text">
      <style:text-properties fo:color="#000000" style:font-name-complex="標楷體" style:font-size-complex="18pt"/>
    </style:style>
    <style:style style:name="T87" style:family="text">
      <style:text-properties fo:color="#000000" style:font-size-complex="12pt"/>
    </style:style>
    <style:style style:name="T88" style:family="text">
      <style:text-properties fo:color="#000000" style:font-size-complex="12pt"/>
    </style:style>
    <style:style style:name="T89" style:family="text">
      <style:text-properties fo:color="#000000" style:font-name="新細明體" fo:font-size="14pt" style:font-name-asian="新細明體" style:font-size-asian="14pt" style:font-name-complex="新細明體"/>
    </style:style>
    <style:style style:name="T90" style:family="text">
      <style:text-properties fo:color="#000000" style:font-name="新細明體" fo:font-size="14pt" style:font-name-asian="新細明體" style:font-size-asian="14pt" style:font-name-complex="新細明體"/>
    </style:style>
    <style:style style:name="T91" style:family="text">
      <style:text-properties fo:color="#000000" style:font-name="新細明體" fo:font-size="14pt" style:font-size-asian="14pt" style:font-name-complex="新細明體"/>
    </style:style>
    <style:style style:name="T92" style:family="text">
      <style:text-properties fo:background-color="#d8d8d8" loext:char-shading-value="0"/>
    </style:style>
    <style:style style:name="T93" style:family="text">
      <style:text-properties style:font-name="Arial" style:font-name-asian="標楷體" style:font-name-complex="Arial" style:font-size-complex="9.5pt"/>
    </style:style>
    <style:style style:name="T94" style:family="text">
      <style:text-properties style:font-name="Arial" style:font-name-asian="Arial" style:font-name-complex="Arial" style:font-size-complex="9.5pt"/>
    </style:style>
    <style:style style:name="T95" style:family="text">
      <style:text-properties style:letter-kerning="true" style:font-size-complex="10pt"/>
    </style:style>
    <style:style style:name="T96" style:family="text">
      <style:text-properties style:font-name-asian="Times New Roman"/>
    </style:style>
    <style:style style:name="T97" style:family="text">
      <style:text-properties fo:font-size="16pt" style:font-name-asian="標楷體" style:font-size-asian="16pt"/>
    </style:style>
    <style:style style:name="T98" style:family="text">
      <style:text-properties fo:font-size="16pt" fo:font-weight="bold" style:font-name-asian="標楷體" style:font-size-asian="16pt" style:font-weight-asian="bold" style:font-weight-complex="bold"/>
    </style:style>
    <style:style style:name="T99" style:family="text">
      <style:text-properties fo:font-size="16pt" fo:letter-spacing="0.132cm" style:letter-kerning="true" style:font-name-asian="標楷體" style:font-size-asian="16pt"/>
    </style:style>
    <style:style style:name="T100" style:family="text">
      <style:text-properties fo:font-size="16pt" fo:letter-spacing="0.009cm" style:letter-kerning="true" style:font-name-asian="標楷體" style:font-size-asian="16pt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style:text-underline-style="solid" style:text-underline-width="auto" style:text-underline-color="font-color"/>
    </style:style>
    <style:style style:name="T103" style:family="text">
      <style:text-properties style:font-size-complex="12pt"/>
    </style:style>
    <style:style style:name="T104" style:family="text">
      <style:text-properties style:font-size-complex="12pt"/>
    </style:style>
    <style:style style:name="T105" style:family="text">
      <style:text-properties fo:font-size="10pt" style:font-size-asian="10pt"/>
    </style:style>
    <style:style style:name="T106" style:family="text">
      <style:text-properties fo:font-size="10pt" style:font-size-asian="10pt" style:font-size-complex="12pt"/>
    </style:style>
    <style:style style:name="T107" style:family="text">
      <style:text-properties style:font-size-complex="10pt"/>
    </style:style>
    <style:style style:name="T108" style:family="text">
      <style:text-properties style:font-name="ө" fo:font-size="14pt" fo:letter-spacing="0.035cm" fo:font-weight="normal" style:font-name-asian="標楷體" style:font-size-asian="14pt" style:font-weight-asian="normal" style:font-name-complex="ө" style:font-weight-complex="normal"/>
    </style:style>
    <style:style style:name="T109" style:family="text">
      <style:text-properties fo:color="#333333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10" style:family="text">
      <style:text-properties fo:color="#333333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11" style:family="text">
      <style:text-properties fo:color="#262525" style:font-name="標楷體" fo:font-size="14pt" fo:letter-spacing="0.035cm" style:font-name-asian="標楷體" style:font-size-asian="14pt" style:font-name-complex="標楷體" style:font-size-complex="14pt"/>
    </style:style>
    <style:style style:name="T112" style:family="text">
      <style:text-properties fo:color="#262525" style:font-name="標楷體" fo:font-size="14pt" fo:letter-spacing="0.035cm" style:font-name-asian="標楷體" style:font-size-asian="14pt" style:font-name-complex="標楷體" style:font-size-complex="14pt"/>
    </style:style>
    <style:style style:name="T113" style:family="text">
      <style:text-properties fo:color="#323232" style:font-name="標楷體" fo:font-size="14pt" fo:letter-spacing="0.023cm" style:font-name-asian="標楷體" style:font-size-asian="14pt" style:font-name-complex="標楷體" style:font-size-complex="14pt"/>
    </style:style>
    <style:style style:name="T114" style:family="text">
      <style:text-properties style:font-name="新細明體" fo:font-size="14pt" style:font-size-asian="14pt" style:font-name-complex="新細明體"/>
    </style:style>
    <style:style style:name="T115" style:family="text">
      <style:text-properties style:font-name="新細明體" fo:font-size="14pt" style:font-size-asian="14pt" style:font-name-complex="新細明體"/>
    </style:style>
    <style:style style:name="T116" style:family="text">
      <style:text-properties style:font-name="新細明體" fo:font-size="14pt" style:font-name-asian="新細明體" style:font-size-asian="14pt" style:font-name-complex="新細明體"/>
    </style:style>
    <style:style style:name="T117" style:family="text">
      <style:text-properties style:font-name-asian="細明體"/>
    </style:style>
    <style:style style:name="T118" style:family="text">
      <style:text-properties style:font-name-asian="華康粗圓體"/>
    </style:style>
    <style:style style:name="T119" style:family="text">
      <style:text-properties style:font-size-complex="8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金城鎮政導覽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鎮長的話</text:p>
          </table:table-cell>
          <table:table-cell table:style-name="表格1.B1" office:value-type="string">
            <text:p text:style-name="P47"/>
          </table:table-cell>
        </table:table-row>
        <table:table-row table:style-name="表格1.2">
          <table:table-cell table:style-name="表格1.A1" office:value-type="string">
            <text:p text:style-name="P48">金城概況</text:p>
          </table:table-cell>
          <table:table-cell table:style-name="表格1.B2" office:value-type="string">
            <text:p text:style-name="P12">歷史沿革</text:p>
            <text:p text:style-name="P12">行政區域圖</text:p>
            <text:p text:style-name="P12">街道圖</text:p>
          </table:table-cell>
        </table:table-row>
        <table:table-row table:style-name="表格1.2">
          <table:table-cell table:style-name="表格1.A1" office:value-type="string">
            <text:p text:style-name="P48">行政組織</text:p>
          </table:table-cell>
          <table:table-cell table:style-name="表格1.B3" office:value-type="string">
            <text:p text:style-name="P12">公所組織</text:p>
            <text:p text:style-name="P12">各單位職掌與通訊電話</text:p>
          </table:table-cell>
        </table:table-row>
        <table:table-row table:style-name="表格1.4">
          <table:table-cell table:style-name="表格1.A1" office:value-type="string">
            <text:p text:style-name="P48">鎮政建設</text:p>
          </table:table-cell>
          <table:table-cell table:style-name="表格1.B4" office:value-type="string">
            <text:p text:style-name="P12">交通建設</text:p>
            <text:p text:style-name="P12">環境維護</text:p>
            <text:p text:style-name="P12">公園綠美化</text:p>
            <text:p text:style-name="P12">社會福利</text:p>
            <text:p text:style-name="P12">社區活動中心</text:p>
          </table:table-cell>
        </table:table-row>
        <table:table-row table:style-name="表格1.4">
          <table:table-cell table:style-name="表格1.A1" office:value-type="string">
            <text:p text:style-name="P48">便民服務</text:p>
          </table:table-cell>
          <table:table-cell table:style-name="表格1.B5" office:value-type="string">
            <text:p text:style-name="P12">民政業務</text:p>
            <text:p text:style-name="P12">觀光業務</text:p>
            <text:p text:style-name="P12">建設業務</text:p>
            <text:p text:style-name="P12">社會業務</text:p>
            <text:p text:style-name="P12">環保業務</text:p>
            <text:p text:style-name="P12">調解業務 </text:p>
          </table:table-cell>
        </table:table-row>
        <table:table-row table:style-name="表格1.6">
          <table:table-cell table:style-name="表格1.A1" office:value-type="string">
            <text:p text:style-name="P48">鎮民代表會</text:p>
          </table:table-cell>
          <table:table-cell table:style-name="表格1.B6" office:value-type="string">
            <text:p text:style-name="P12">代表服務電話</text:p>
          </table:table-cell>
        </table:table-row>
        <table:table-row table:style-name="表格1.2">
          <table:table-cell table:style-name="表格1.A1" office:value-type="string">
            <text:p text:style-name="P48">各里辦公處</text:p>
          </table:table-cell>
          <table:table-cell table:style-name="表格1.B7" office:value-type="string">
            <text:p text:style-name="P12">里長及服務電話</text:p>
          </table:table-cell>
        </table:table-row>
        <table:table-row table:style-name="表格1.2">
          <table:table-cell table:style-name="表格1.A1" office:value-type="string">
            <text:p text:style-name="P48">調解委員會</text:p>
          </table:table-cell>
          <table:table-cell table:style-name="表格1.B8" office:value-type="string">
            <text:p text:style-name="P45">調解委員會名冊</text:p>
          </table:table-cell>
        </table:table-row>
        <table:table-row table:style-name="表格1.2">
          <table:table-cell table:style-name="表格1.A1" office:value-type="string">
            <text:p text:style-name="P48">社區發展協會</text:p>
          </table:table-cell>
          <table:table-cell table:style-name="表格1.B9" office:value-type="string">
            <text:p text:style-name="P12">各社區通訊錄</text:p>
          </table:table-cell>
        </table:table-row>
        <table:table-row table:style-name="表格1.2">
          <table:table-cell table:style-name="表格1.A10" table:number-columns-spanned="2" office:value-type="string">
            <text:p text:style-name="P46">金城鎮機關通訊一覽表</text:p>
          </table:table-cell>
          <table:covered-table-cell/>
        </table:table-row>
        <table:table-row table:style-name="表格1.2">
          <table:table-cell table:style-name="表格1.A10" table:number-columns-spanned="2" office:value-type="string">
            <text:p text:style-name="P46">觀光旅遊相關資訊</text:p>
          </table:table-cell>
          <table:covered-table-cell/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3"><text:soft-page-break/>【鎮長的話】</text:p>
      <text:p text:style-name="P84"><text:span text:style-name="unnamed41"><text:span text:style-name="T77">唐朝牧馬侯陳淵，帶領十二姓來金門開墾時，金城是金門最早開發的開始，南宋大如朱熹、明代大將俞大猶、延平郡王鄭成功、魯王朱以海等等，均在此駐足多時，</text:span></text:span><text:span text:style-name="T82">金城一直</text:span><text:span text:style-name="T77">為金門縣生活、行政、經濟、教育、商業等功能中心。</text:span></text:p>
      <text:p text:style-name="P85"><text:span text:style-name="T14">感謝各界的體諒與配合，輝詩擔任鎮長迄今完成「鳳尾溝及週邊停車空間整建與環境美化工程」、「富康及金城新莊道路改善與停車場興闢工程」、「民生停車場興闢工程」，「向陽吉第社區停車場興闢工程」、「水頭村、庵前村、後豐港、金門城、古區等自然村管線地下化與道路舖面美化工程」、「環島南路（珠山至后湖道路改善工程）」、「金城市街景觀美化及街區道路舖面美化工程」、「金門城、官裡、泗湖、官路邊、賢厝等聚落風貌美化工程」、「珍珠潭、西潭、西門外、小西門、官裡、東沙、歐厝等多處農溏整建美化工程」、「前水頭、金門城、賢聚等社區活動中心興闢工程」。</text:span><text:span text:style-name="T14"> </text:span></text:p>
      <text:p text:style-name="P87"><text:span text:style-name="T57">公所團隊</text:span><text:span text:style-name="T57">在過去的五</text:span><text:span text:style-name="T57">年</text:span><text:span text:style-name="T57">中</text:span><text:span text:style-name="T57">，一步一腳印的默默耕耘，已經將金城鎮的地方建設跨越出新世紀的嶄新氣象</text:span><text:span text:style-name="T57">，然而精益求精，不斷的追求進步與卓越，是本人一直以來勉勵同仁所應秉持的信念</text:span><text:span text:style-name="T14">，因此如何強化內在人文價值、文化深度、產業強度，以有效的帶動城鎮經濟繁榮，是輝詩下一階段的施政主軸，其中包括：</text:span><text:span text:style-name="T14"> </text:span></text:p>
      <text:p text:style-name="P88"><text:span text:style-name="T14">一、招商引資、帶動繁榮：</text:span><text:span text:style-name="T14"> </text:span></text:p>
      <text:p text:style-name="P89"><text:span text:style-name="T14">  1.</text:span><text:span text:style-name="T14">配合現有泗湖風景區規劃，促成民間投資旅遊度假區之開發，帶動周邊發展。</text:span></text:p>
      <text:p text:style-name="P89"><text:span text:style-name="T14">  2.</text:span><text:span text:style-name="T14">配合城區商業區建設，促成大型觀光旅館之投資。</text:span><text:span text:style-name="T14"> </text:span></text:p>
      <text:p text:style-name="P90"><text:span text:style-name="T14">二、觀光資源開發與整合</text:span><text:span text:style-name="T14"> </text:span></text:p>
      <text:p text:style-name="P89"><text:span text:style-name="T14">  1.</text:span><text:span text:style-name="T14">整合軍方釋出軍事設施資源，結合燕南山書院復建，開發古區軍事體驗園區。</text:span><text:span text:style-name="T14"> </text:span></text:p>
      <text:p text:style-name="P89"><text:soft-page-break/><text:span text:style-name="T14">  2.</text:span><text:span text:style-name="T14">整合國家公園聚落保存觀光資源，創造周邊商業契機。</text:span><text:span text:style-name="T14"> </text:span></text:p>
      <text:p text:style-name="P89"><text:span text:style-name="T14">  3.</text:span><text:span text:style-name="T14">開發浯江溪口海岸南北側濱海景觀資源，串連金城海濱整體遊憩動線。</text:span><text:span text:style-name="T14"> </text:span></text:p>
      <text:p text:style-name="P90"><text:span text:style-name="T14">三、都市發展與更新</text:span><text:span text:style-name="T14"> </text:span></text:p>
      <text:p text:style-name="P89"><text:span text:style-name="T14">  1.</text:span><text:span text:style-name="T14">配合都市計畫新市區規劃，開發金城新莊西側及大成飯店東側新市區建設。</text:span><text:span text:style-name="T14"> </text:span></text:p>
      <text:p text:style-name="P89"><text:span text:style-name="T14">  </text:span><text:span text:style-name="T14">2</text:span><text:span text:style-name="T14">.</text:span><text:span text:style-name="T14">爭取擴大金城城區周邊都市住宅及商業區的劃設。</text:span></text:p>
      <text:p text:style-name="P90"><text:span text:style-name="T14">四、打造金門門戶新意象</text:span><text:span text:style-name="T14"> </text:span></text:p>
      <text:p text:style-name="P91"><text:span text:style-name="T14">  1.</text:span><text:span text:style-name="T14">落實水頭商港周邊土地使用。</text:span><text:span text:style-name="T14"> </text:span></text:p>
      <text:p text:style-name="P91"><text:span text:style-name="T14">  2.</text:span><text:span text:style-name="T14">整合水頭商港周邊連結塔山、茅山塔、稚暉亭公園等景觀資源，營造門戶意象景觀。</text:span><text:span text:style-name="T14"> </text:span></text:p>
      <text:p text:style-name="P90"><text:span text:style-name="T14">五、優質城鄉好生活</text:span><text:span text:style-name="T14"> </text:span></text:p>
      <text:p text:style-name="P89"><text:span text:style-name="T14">  1.</text:span><text:span text:style-name="T14">承續已規劃完成之環境營造整體規劃構想，持續整建聚落公共空間環境。</text:span><text:span text:style-name="T14"> </text:span></text:p>
      <text:p text:style-name="P92"><text:span text:style-name="T14">  2.</text:span><text:span text:style-name="T14">打造金城市街景觀新風貌，營造金城夜間照明新采風。</text:span><text:span text:style-name="T14"> <text:s/></text:span></text:p>
      <text:p text:style-name="P126"><text:span text:style-name="T29"><text:s text:c="3"/></text:span><text:span text:style-name="T30">在未來的鎮務建設方向，不但要持續的強化居民城鄉生活環境改善，除在追求建設的量，更要將生活空間美學融入所有的環境工程中，以求質的提昇</text:span><text:span text:style-name="T30">。</text:span><text:span text:style-name="T30">更要厚植觀光產業資源，有效的將城鎮景觀特色行銷出去，以鏈結現有的觀光景觀，並積極的對外招商引貿，將觀光發展的成果藏富於民、全民共享。</text:span><text:span text:style-name="T14"> image111.jpg</text:span><text:span text:style-name="T14"> <text:s/></text:span><text:span text:style-name="T14">image174.jpg</text:span></text:p>
      <text:p text:style-name="P86"/>
      <text:p text:style-name="P56"><text:span text:style-name="T55">鎮長</text:span><text:span text:style-name="T96"> <text:s/></text:span><text:span text:style-name="T55">蔡輝詩</text:span><text:span text:style-name="T96"> <text:s/></text:span><text:span text:style-name="T55">謹誌</text:span></text:p>
      <text:p text:style-name="P57"><text:soft-page-break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4"/>
      <text:p text:style-name="P4"/>
      <text:p text:style-name="P58"><text:span text:style-name="T97">【</text:span><text:span text:style-name="T98">歷史沿革</text:span><text:span text:style-name="T97">】</text:span></text:p>
      <text:p text:style-name="P128"><text:span text:style-name="T83">金城鎮為早期金門與廈門地區商業活動最熱鬧的地區，不少歷史文人曾居住此地，如唐朝牧馬侯陳淵、南宋朱熹大學士、延平郡王鄭成功等</text:span><text:span text:style-name="T11">。</text:span><text:span text:style-name="T11">清康熙十九年（1680年）總兵陳龍移駐</text:span><text:span text:style-name="T63">後浦</text:span><text:span text:style-name="T11">，逐漸發展成金門軍政、經濟中心，包括金門鎮總兵署、浯江書院紛紛設立，地方官員及鄉紳亦捐資修築海堤、城隍廟、奎閣</text:span><text:span text:style-name="T11">等，</text:span><text:span text:style-name="T11">地方經濟</text:span><text:span text:style-name="T11">也</text:span><text:span text:style-name="T11">蓬勃發展，構成今日城區的主要</text:span><text:span text:style-name="T11">區域</text:span><text:span text:style-name="T11">。</text:span></text:p>
      <text:p text:style-name="P59"><text:span text:style-name="T11">民國</text:span><text:span text:style-name="T11">以後，</text:span><text:span text:style-name="T11">模範街及吧剎以及不少南洋僑匯的洋樓興築起來，更增添後浦城區的特色</text:span><text:span text:style-name="T11">，</text:span><text:span text:style-name="T78">經歷史更迭替換，</text:span><text:span text:style-name="T11">但</text:span><text:span text:style-name="T11">大致維持原貌，</text:span><text:span text:style-name="T78">古意盎然的金城鎮磚瓦巷弄、古厝洋樓，古樸的金城鎮已成為遊客懷舊思古的所在地</text:span><text:span text:style-name="T11">。</text:span><text:span text:style-name="T11">DSC07976.jpg</text:span><text:span text:style-name="T11"> <text:s text:c="2"/></text:span><text:span text:style-name="T11">image031.jpg</text:span></text:p>
      <text:p text:style-name="P25">【行政區域】 </text:p>
      <text:p text:style-name="P13">圖</text:p>
      <text:p text:style-name="P25">【市中心街道圖】</text:p>
      <text:p text:style-name="P13">圖</text:p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>【行政組織】</text:p>
      <text:p text:style-name="P59"><text:span text:style-name="T33">鎮公所組織圖 <text:s/></text:span><text:span text:style-name="T33">image001.gif</text:span></text:p>
      <text:p text:style-name="P118">【各課執掌及連絡電話】</text:p>
      <text:p text:style-name="P121"><text:span text:style-name="T57">鎮公所服務電話：</text:span><text:span text:style-name="T59">325057-8</text:span><text:span text:style-name="T57">、</text:span><text:span text:style-name="T59">328741</text:span><text:span text:style-name="T57">、</text:span><text:span text:style-name="T59">322811</text:span><text:span text:style-name="T59"> <text:s/></text:span><text:span text:style-name="T59">傳真:372238</text:span></text:p>
      <text:p text:style-name="P119"><text:span text:style-name="T85">健保專線：311213 <text:s/>社福專線 <text:s/>311225 <text:s/>社會課傳真</text:span><text:span text:style-name="T84"> </text:span><text:span text:style-name="T86">373498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4">單位</text:p>
          </table:table-cell>
          <table:table-cell table:style-name="表格2.B1" table:number-columns-spanned="2" office:value-type="string">
            <text:p text:style-name="P94">姓名</text:p>
          </table:table-cell>
          <table:covered-table-cell/>
          <table:table-cell table:style-name="表格2.B1" office:value-type="string">
            <text:p text:style-name="P102">分機</text:p>
          </table:table-cell>
          <table:table-cell table:style-name="表格2.E1" office:value-type="string">
            <text:p text:style-name="P93">承辦業務</text:p>
          </table:table-cell>
        </table:table-row>
        <table:table-row table:style-name="表格2.2">
          <table:table-cell table:style-name="表格2.B1" office:value-type="string">
            <text:p text:style-name="P99"><text:span text:style-name="T41">鎮</text:span><text:span text:style-name="T41">長 </text:span></text:p>
          </table:table-cell>
          <table:table-cell table:style-name="表格2.B1" table:number-columns-spanned="2" office:value-type="string">
            <text:p text:style-name="P100"><text:span text:style-name="T41">蔡輝詩</text:span><text:span text:style-name="T41"> </text:span></text:p>
          </table:table-cell>
          <table:covered-table-cell/>
          <table:table-cell table:style-name="表格2.B1" office:value-type="string">
            <text:p text:style-name="P102">13</text:p>
          </table:table-cell>
          <table:table-cell table:style-name="表格2.E2" office:value-type="string">
            <text:p text:style-name="P103">綜理鎮政、指揮、監督所屬員工及機關。</text:p>
            <text:p text:style-name="P97">a201mst@mail.kinmen.gov.tw </text:p>
          </table:table-cell>
        </table:table-row>
        <table:table-row table:style-name="表格2.1">
          <table:table-cell table:style-name="表格2.B1" office:value-type="string">
            <text:p text:style-name="P99"><text:span text:style-name="T41">秘</text:span><text:span text:style-name="T41">  書 </text:span></text:p>
          </table:table-cell>
          <table:table-cell table:style-name="表格2.B1" table:number-columns-spanned="2" office:value-type="string">
            <text:p text:style-name="P100"><text:span text:style-name="T41">黃耿銘</text:span><text:span text:style-name="T41"> </text:span></text:p>
          </table:table-cell>
          <table:covered-table-cell/>
          <table:table-cell table:style-name="表格2.B1" office:value-type="string">
            <text:p text:style-name="P102">14</text:p>
          </table:table-cell>
          <table:table-cell table:style-name="表格2.E2" office:value-type="string">
            <text:p text:style-name="P133">承鎮長之命處理鎮政，掌理核稿及內部管理等事項。</text:p>
            <text:p text:style-name="P97">kin01@mail.kincheng.gov.tw </text:p>
          </table:table-cell>
        </table:table-row>
        <table:table-row table:style-name="表格2.4">
          <table:table-cell table:style-name="表格2.E1" table:number-columns-spanned="5" office:value-type="string">
            <text:p text:style-name="P93">人事室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1" office:value-type="string">
            <text:p text:style-name="P82"><text:span text:style-name="T46">人事管理員</text:span><text:span text:style-name="T46"> </text:span></text:p>
          </table:table-cell>
          <table:table-cell table:style-name="表格2.B1" office:value-type="string">
            <text:p text:style-name="P83"><text:span text:style-name="T41">黃逸萍</text:span><text:span text:style-name="T41"> </text:span></text:p>
          </table:table-cell>
          <table:table-cell table:style-name="表格2.B1" table:number-columns-spanned="2" office:value-type="string">
            <text:p text:style-name="P76">30</text:p>
          </table:table-cell>
          <table:covered-table-cell/>
          <table:table-cell table:style-name="表格2.E2" office:value-type="string">
            <text:p text:style-name="P131"><text:span text:style-name="T46">辦理本所員工各項任、免升調、退休、資遣、撫卹、福利、保險、差假、獎懲、考績、進修</text:span><text:span text:style-name="T46">等人事業務</text:span></text:p>
            <text:p text:style-name="P79">0918020045@pchome.com.tw </text:p>
          </table:table-cell>
        </table:table-row>
        <table:table-row table:style-name="表格2.5">
          <table:table-cell table:style-name="表格2.B1" office:value-type="string">
            <text:p text:style-name="P77">人事助理</text:p>
          </table:table-cell>
          <table:table-cell table:style-name="表格2.B1" office:value-type="string">
            <text:p text:style-name="P78">陳凌敏</text:p>
          </table:table-cell>
          <table:table-cell table:style-name="表格2.B1" table:number-columns-spanned="2" office:value-type="string">
            <text:p text:style-name="P76">30</text:p>
          </table:table-cell>
          <table:covered-table-cell/>
          <table:table-cell table:style-name="表格2.E2" office:value-type="string">
            <text:p text:style-name="P79">協助辦理各項人事業務</text:p>
            <text:p text:style-name="P81"><text:span text:style-name="T46">kincheng6898@hotmail.com</text:span><text:span text:style-name="T46"> </text:span></text:p>
          </table:table-cell>
        </table:table-row>
        <table:table-row table:style-name="表格2.7">
          <table:table-cell table:style-name="表格2.E1" table:number-columns-spanned="5" office:value-type="string">
            <text:p text:style-name="P120">主計室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1" office:value-type="string">
            <text:p text:style-name="P99"><text:span text:style-name="T41">主計員</text:span><text:span text:style-name="T41"> </text:span></text:p>
          </table:table-cell>
          <table:table-cell table:style-name="表格2.B1" office:value-type="string">
            <text:p text:style-name="P100"><text:span text:style-name="T41">梁玉萍</text:span><text:span text:style-name="T41"> </text:span></text:p>
          </table:table-cell>
          <table:table-cell table:style-name="表格2.B1" table:number-columns-spanned="2" office:value-type="string">
            <text:p text:style-name="P102">32</text:p>
          </table:table-cell>
          <table:covered-table-cell/>
          <table:table-cell table:style-name="表格2.E2" office:value-type="string">
            <text:p text:style-name="P98"><text:span text:style-name="T46">辦理本所各項</text:span><text:span text:style-name="T46">歲計、</text:span><text:span text:style-name="T46">會計、統計</text:span><text:span text:style-name="T46">等相關</text:span><text:span text:style-name="T46">業務</text:span></text:p>
            <text:p text:style-name="P97">penny1489@pchome.com.tw </text:p>
          </table:table-cell>
        </table:table-row>
        <table:table-row table:style-name="表格2.1">
          <table:table-cell table:style-name="表格2.B1" office:value-type="string">
            <text:p text:style-name="P95">主計助理</text:p>
          </table:table-cell>
          <table:table-cell table:style-name="表格2.B1" office:value-type="string">
            <text:p text:style-name="P94">黃正鑫</text:p>
          </table:table-cell>
          <table:table-cell table:style-name="表格2.B1" table:number-columns-spanned="2" office:value-type="string">
            <text:p text:style-name="P102">32</text:p>
          </table:table-cell>
          <table:covered-table-cell/>
          <table:table-cell table:style-name="表格2.E2" office:value-type="string">
            <text:p text:style-name="P98"><text:span text:style-name="T46">協助辦理</text:span><text:span text:style-name="T46">本所各項</text:span><text:span text:style-name="T46">歲計、</text:span><text:span text:style-name="T46">會計、統計</text:span><text:span text:style-name="T46">等相關</text:span><text:span text:style-name="T46">業務</text:span></text:p>
            <text:p text:style-name="P98"><text:span text:style-name="T46">jerry9416@hotmail.com</text:span><text:span text:style-name="T46"> </text:span></text:p>
          </table:table-cell>
        </table:table-row>
        <table:table-row table:style-name="表格2.4">
          <table:table-cell table:style-name="表格2.E1" table:number-columns-spanned="5" office:value-type="string">
            <text:p text:style-name="P93">民政課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1" office:value-type="string">
            <text:p text:style-name="P99"><text:span text:style-name="T41">課長</text:span><text:span text:style-name="T41"> </text:span></text:p>
          </table:table-cell>
          <table:table-cell table:style-name="表格2.B1" office:value-type="string">
            <text:p text:style-name="P100"><text:span text:style-name="T41">李昭紫</text:span><text:span text:style-name="T41"> </text:span></text:p>
          </table:table-cell>
          <table:table-cell table:style-name="表格2.B1" table:number-columns-spanned="2" office:value-type="string">
            <text:p text:style-name="P102">27</text:p>
          </table:table-cell>
          <table:covered-table-cell/>
          <table:table-cell table:style-name="表格2.E2" office:value-type="string">
            <text:p text:style-name="P129">掌理一般民政、調解服務、公職人員選舉罷免實施等事務、<text:soft-page-break/>自治行政、 </text:p>
            <text:p text:style-name="P135"><text:span text:style-name="T46">便民服務</text:span><text:span text:style-name="T46">等相關</text:span><text:span text:style-name="T46">事項</text:span><text:span text:style-name="T46">。</text:span></text:p>
            <text:p text:style-name="P97">mooo1@mail.kincheng.gov.tw </text:p>
          </table:table-cell>
        </table:table-row>
        <table:table-row table:style-name="表格2.1">
          <table:table-cell table:style-name="表格2.B1" office:value-type="string">
            <text:p text:style-name="P99"><text:span text:style-name="T41">辦事員</text:span><text:span text:style-name="T41"> </text:span></text:p>
          </table:table-cell>
          <table:table-cell table:style-name="表格2.B1" office:value-type="string">
            <text:p text:style-name="P100"><text:span text:style-name="T41">董志隆</text:span><text:span text:style-name="T41"> </text:span></text:p>
          </table:table-cell>
          <table:table-cell table:style-name="表格2.B1" table:number-columns-spanned="2" office:value-type="string">
            <text:p text:style-name="P102">26</text:p>
          </table:table-cell>
          <table:covered-table-cell/>
          <table:table-cell table:style-name="表格2.E2" office:value-type="string">
            <text:p text:style-name="P134"><text:span text:style-name="T46">辦理</text:span><text:span text:style-name="T46">自治行政、土地行政、宗教禮俗、寺廟管理、墓政防災、村里業務、協辦民防、寺廟登記</text:span><text:span text:style-name="T46">等相關業務</text:span><text:span text:style-name="T46">。 </text:span></text:p>
            <text:p text:style-name="P103">kmtcl@email.kinmen.gov.tw </text:p>
          </table:table-cell>
        </table:table-row>
        <table:table-row table:style-name="表格2.1">
          <table:table-cell table:style-name="表格2.B1" office:value-type="string">
            <text:p text:style-name="P99"><text:span text:style-name="T41">役政助理</text:span><text:span text:style-name="T41"> </text:span></text:p>
          </table:table-cell>
          <table:table-cell table:style-name="表格2.B1" office:value-type="string">
            <text:p text:style-name="P100"><text:span text:style-name="T41">陳彥蓉</text:span><text:span text:style-name="T41"> </text:span></text:p>
          </table:table-cell>
          <table:table-cell table:style-name="表格2.B1" table:number-columns-spanned="2" office:value-type="string">
            <text:p text:style-name="P102">26</text:p>
          </table:table-cell>
          <table:covered-table-cell/>
          <table:table-cell table:style-name="表格2.E2" office:value-type="string">
            <text:p text:style-name="P131"><text:span text:style-name="T46">辦理</text:span><text:span text:style-name="T46">兵役行政</text:span><text:span text:style-name="T46">、徴兵處理、兵役宣導事項、後備軍人歸鄉及國民兵管理等相關業務。</text:span></text:p>
            <text:p text:style-name="P97">angela@email.kinmen.gov.tw </text:p>
          </table:table-cell>
        </table:table-row>
        <table:table-row table:style-name="表格2.1">
          <table:table-cell table:style-name="表格2.B1" office:value-type="string">
            <text:p text:style-name="P99"><text:span text:style-name="T41">民政助理</text:span><text:span text:style-name="T41"> </text:span></text:p>
          </table:table-cell>
          <table:table-cell table:style-name="表格2.B1" office:value-type="string">
            <text:p text:style-name="P100"><text:span text:style-name="T41">鄭琪云</text:span><text:span text:style-name="T41"> </text:span></text:p>
          </table:table-cell>
          <table:table-cell table:style-name="表格2.B1" table:number-columns-spanned="2" office:value-type="string">
            <text:p text:style-name="P102">11</text:p>
          </table:table-cell>
          <table:covered-table-cell/>
          <table:table-cell table:style-name="表格2.E2" office:value-type="string">
            <text:p text:style-name="P98"><text:span text:style-name="T46">服務台為民服務業務、協辦民政各項業務</text:span><text:span text:style-name="T46">等相關業務</text:span><text:span text:style-name="T46">．</text:span></text:p>
            <text:p text:style-name="P97">rainbow.cheng@msa.hinet.net </text:p>
          </table:table-cell>
        </table:table-row>
        <table:table-row table:style-name="表格2.4">
          <table:table-cell table:style-name="表格2.E1" table:number-columns-spanned="5" office:value-type="string">
            <text:p text:style-name="P93">環保課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1" office:value-type="string">
            <text:p text:style-name="P99"><text:span text:style-name="T41">課長</text:span><text:span text:style-name="T41"> </text:span></text:p>
          </table:table-cell>
          <table:table-cell table:style-name="表格2.B1" office:value-type="string">
            <text:p text:style-name="P100"><text:span text:style-name="T41">陳水友</text:span><text:span text:style-name="T41"> </text:span></text:p>
          </table:table-cell>
          <table:table-cell table:style-name="表格2.B1" table:number-columns-spanned="2" office:value-type="string">
            <text:p text:style-name="P102">28</text:p>
          </table:table-cell>
          <table:covered-table-cell/>
          <table:table-cell table:style-name="表格2.E2" office:value-type="string">
            <text:p text:style-name="P98"><text:span text:style-name="T46">辦理環保行政、</text:span><text:span text:style-name="T46">廢棄物清除及處理、便民服務與管理</text:span><text:span text:style-name="T46">等相關業務。</text:span></text:p>
            <text:p text:style-name="P97">ept101@mail.kincheng.gov.tw </text:p>
          </table:table-cell>
        </table:table-row>
        <table:table-row table:style-name="表格2.1">
          <table:table-cell table:style-name="表格2.B1" office:value-type="string">
            <text:p text:style-name="P99"><text:span text:style-name="T41">環保助理</text:span><text:span text:style-name="T41"> </text:span></text:p>
          </table:table-cell>
          <table:table-cell table:style-name="表格2.B1" office:value-type="string">
            <text:p text:style-name="P100"><text:span text:style-name="T41">許翼翔</text:span><text:span text:style-name="T41"> </text:span></text:p>
          </table:table-cell>
          <table:table-cell table:style-name="表格2.B1" table:number-columns-spanned="2" office:value-type="string">
            <text:p text:style-name="P102">28</text:p>
          </table:table-cell>
          <table:covered-table-cell/>
          <table:table-cell table:style-name="表格2.E2" office:value-type="string">
            <text:p text:style-name="P98"><text:span text:style-name="T46">協助辦理環保行政、</text:span><text:span text:style-name="T46">廢棄物清除及處理、便民服務與管理</text:span><text:span text:style-name="T46">等相關業務。</text:span></text:p>
            <text:p text:style-name="P97">f61235@pchome.com.tw </text:p>
          </table:table-cell>
        </table:table-row>
        <table:table-row table:style-name="表格2.4">
          <table:table-cell table:style-name="表格2.E1" table:number-columns-spanned="5" office:value-type="string">
            <text:p text:style-name="P93">觀光課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1" office:value-type="string">
            <text:p text:style-name="P99"><text:span text:style-name="T41">課長</text:span><text:span text:style-name="T41"> </text:span></text:p>
          </table:table-cell>
          <table:table-cell table:style-name="表格2.B1" office:value-type="string">
            <text:p text:style-name="P100"><text:span text:style-name="T41">楊肅榮</text:span><text:span text:style-name="T41"> </text:span></text:p>
          </table:table-cell>
          <table:table-cell table:style-name="表格2.B1" table:number-columns-spanned="2" office:value-type="string">
            <text:p text:style-name="P102">22</text:p>
          </table:table-cell>
          <table:covered-table-cell/>
          <table:table-cell table:style-name="表格2.E2" office:value-type="string">
            <text:p text:style-name="P98"><text:span text:style-name="T46">綜理觀光旅遊設施、觀光文化活動、公園綠地</text:span><text:span text:style-name="T46">等相關業務。</text:span></text:p>
            <text:p text:style-name="P97">shujung@email.kinmen.gov.tw </text:p>
          </table:table-cell>
        </table:table-row>
        <table:table-row table:style-name="表格2.1">
          <table:table-cell table:style-name="表格2.B1" office:value-type="string">
            <text:p text:style-name="P99"><text:span text:style-name="T41">辦事員</text:span><text:span text:style-name="T41"> </text:span></text:p>
          </table:table-cell>
          <table:table-cell table:style-name="表格2.B1" office:value-type="string">
            <text:p text:style-name="P100"><text:span text:style-name="T41">吳家欣</text:span><text:span text:style-name="T41"> </text:span></text:p>
          </table:table-cell>
          <table:table-cell table:style-name="表格2.B1" table:number-columns-spanned="2" office:value-type="string">
            <text:p text:style-name="P102">22</text:p>
          </table:table-cell>
          <table:covered-table-cell/>
          <table:table-cell table:style-name="表格2.E2" office:value-type="string">
            <text:p text:style-name="P134"><text:span text:style-name="T46">辦理</text:span><text:span text:style-name="T46">形象商圈、巿場管理、攤販管理、交通行政、公廁管理、路燈管理</text:span><text:span text:style-name="T46">等相關業務。</text:span></text:p>
            <text:p text:style-name="P98"><text:span text:style-name="T46">oscar@email.kinmen.gov.tw</text:span></text:p>
          </table:table-cell>
        </table:table-row>
        <table:table-row table:style-name="表格2.4">
          <table:table-cell table:style-name="表格2.E1" table:number-columns-spanned="5" office:value-type="string">
            <text:p text:style-name="P93">社會課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1" office:value-type="string">
            <text:p text:style-name="P99"><text:span text:style-name="T41">課長</text:span><text:span text:style-name="T41"> </text:span></text:p>
          </table:table-cell>
          <table:table-cell table:style-name="表格2.B1" office:value-type="string">
            <text:p text:style-name="P100"><text:span text:style-name="T41">蔡木川</text:span><text:span text:style-name="T41"> </text:span></text:p>
          </table:table-cell>
          <table:table-cell table:style-name="表格2.B1" table:number-columns-spanned="2" office:value-type="string">
            <text:p text:style-name="P102">19</text:p>
          </table:table-cell>
          <table:covered-table-cell/>
          <table:table-cell table:style-name="表格2.E2" office:value-type="string">
            <text:p text:style-name="P131"><text:span text:style-name="T46">辦理</text:span><text:span text:style-name="T46">勞工行政</text:span><text:span text:style-name="T46">、一般社政</text:span><text:span text:style-name="T46">、</text:span><text:span text:style-name="T46">人民團體輔導等相關業務。</text:span></text:p>
            <text:p text:style-name="P97">muchuan@email.kinmen.gov.tw </text:p>
          </table:table-cell>
        </table:table-row>
        <table:table-row table:style-name="表格2.1">
          <table:table-cell table:style-name="表格2.B1" office:value-type="string">
            <text:p text:style-name="P99"><text:span text:style-name="T41">課員</text:span><text:span text:style-name="T41"> </text:span></text:p>
          </table:table-cell>
          <table:table-cell table:style-name="表格2.B1" office:value-type="string">
            <text:p text:style-name="P100"><text:span text:style-name="T41">吳聯福</text:span><text:span text:style-name="T41"> </text:span></text:p>
          </table:table-cell>
          <table:table-cell table:style-name="表格2.B1" table:number-columns-spanned="2" office:value-type="string">
            <text:p text:style-name="P102">18</text:p>
          </table:table-cell>
          <table:covered-table-cell/>
          <table:table-cell table:style-name="表格2.E2" office:value-type="string">
            <text:p text:style-name="P98"><text:span text:style-name="T46">辦理社會福利、醫療急難救助、社區發展、低收入補助等相關業務。</text:span><text:span text:style-name="T46">lienfu@email.kinmen.gov.tw </text:span></text:p>
          </table:table-cell>
        </table:table-row>
        <table:table-row table:style-name="表格2.1">
          <table:table-cell table:style-name="表格2.B1" office:value-type="string">
            <text:p text:style-name="P95">里幹事</text:p>
          </table:table-cell>
          <table:table-cell table:style-name="表格2.B1" office:value-type="string">
            <text:p text:style-name="P94">蔡永居</text:p>
          </table:table-cell>
          <table:table-cell table:style-name="表格2.B1" table:number-columns-spanned="2" office:value-type="string">
            <text:p text:style-name="P102">18</text:p>
          </table:table-cell>
          <table:covered-table-cell/>
          <table:table-cell table:style-name="表格2.E2" office:value-type="string">
            <text:p text:style-name="P130">社教藝文等相關業務。</text:p>
          </table:table-cell>
        </table:table-row>
        <table:table-row table:style-name="表格2.1">
          <table:table-cell table:style-name="表格2.B1" office:value-type="string">
            <text:p text:style-name="P99"><text:span text:style-name="T41">社福助理</text:span><text:span text:style-name="T41"> </text:span></text:p>
          </table:table-cell>
          <table:table-cell table:style-name="表格2.B1" office:value-type="string">
            <text:p text:style-name="P100"><text:span text:style-name="T41">張秀敏</text:span><text:span text:style-name="T41"> </text:span></text:p>
          </table:table-cell>
          <table:table-cell table:style-name="表格2.B1" table:number-columns-spanned="2" office:value-type="string">
            <text:p text:style-name="P102">17</text:p>
          </table:table-cell>
          <table:covered-table-cell/>
          <table:table-cell table:style-name="表格2.E2" office:value-type="string">
            <text:p text:style-name="P132"><text:span text:style-name="T46">辦理</text:span><text:span text:style-name="T46">低收入戶（含子女就學）、中低收入老人、敬老福利津貼、敬老禮金、年節慰助等受理申請及轉帳業務、以</text:span><text:soft-page-break/><text:span text:style-name="T46">工代賬</text:span><text:span text:style-name="T46">等相關業務。</text:span></text:p>
            <text:p text:style-name="P98"><text:span text:style-name="T46">lydia@mail.kincheng.gov.tw </text:span></text:p>
          </table:table-cell>
        </table:table-row>
        <table:table-row table:style-name="表格2.1">
          <table:table-cell table:style-name="表格2.B1" office:value-type="string">
            <text:p text:style-name="P99"><text:span text:style-name="T41">健保助理</text:span><text:span text:style-name="T41"> </text:span></text:p>
          </table:table-cell>
          <table:table-cell table:style-name="表格2.B1" office:value-type="string">
            <text:p text:style-name="P100"><text:span text:style-name="T41">張瑋萍</text:span><text:span text:style-name="T41"> </text:span></text:p>
          </table:table-cell>
          <table:table-cell table:style-name="表格2.B1" table:number-columns-spanned="2" office:value-type="string">
            <text:p text:style-name="P102">17</text:p>
          </table:table-cell>
          <table:covered-table-cell/>
          <table:table-cell table:style-name="表格2.E2" office:value-type="string">
            <text:p text:style-name="P98"><text:span text:style-name="T46">衛生醫療、全民健保地區團體保險</text:span><text:span text:style-name="T46">、專職媽媽育兒補助等相關業務。</text:span></text:p>
            <text:p text:style-name="P97">weiping@email.kinmen.gov.tw </text:p>
          </table:table-cell>
        </table:table-row>
        <table:table-row table:style-name="表格2.4">
          <table:table-cell table:style-name="表格2.E1" table:number-columns-spanned="5" office:value-type="string">
            <text:p text:style-name="P93">建設課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1" office:value-type="string">
            <text:p text:style-name="P99"><text:span text:style-name="T41">課長</text:span><text:span text:style-name="T41"> </text:span></text:p>
          </table:table-cell>
          <table:table-cell table:style-name="表格2.B1" office:value-type="string">
            <text:p text:style-name="P100"><text:span text:style-name="T41">許世丞</text:span><text:span text:style-name="T41"> </text:span></text:p>
          </table:table-cell>
          <table:table-cell table:style-name="表格2.B1" table:number-columns-spanned="2" office:value-type="string">
            <text:p text:style-name="P102">25</text:p>
          </table:table-cell>
          <table:covered-table-cell/>
          <table:table-cell table:style-name="表格2.E2" office:value-type="string">
            <text:p text:style-name="P134"><text:span text:style-name="T46">掌理建設行政、公共事業、簡易自來水、國民住宅貸款、公平交易</text:span><text:span text:style-name="T46">等相關業務。</text:span></text:p>
            <text:p text:style-name="P97">Scheen@email.kinmen.gov.tw </text:p>
          </table:table-cell>
        </table:table-row>
        <table:table-row table:style-name="表格2.1">
          <table:table-cell table:style-name="表格2.B1" office:value-type="string">
            <text:p text:style-name="P99"><text:span text:style-name="T41">技士</text:span><text:span text:style-name="T41"> </text:span></text:p>
          </table:table-cell>
          <table:table-cell table:style-name="表格2.B1" office:value-type="string">
            <text:p text:style-name="P100"><text:span text:style-name="T41">陳書文</text:span><text:span text:style-name="T41"> </text:span></text:p>
          </table:table-cell>
          <table:table-cell table:style-name="表格2.B1" table:number-columns-spanned="2" office:value-type="string">
            <text:p text:style-name="P102">24</text:p>
          </table:table-cell>
          <table:covered-table-cell/>
          <table:table-cell table:style-name="表格2.E2" office:value-type="string">
            <text:p text:style-name="P134"><text:span text:style-name="T46">辦理</text:span><text:span text:style-name="T46">土木工程、公共建設、工程測量、規劃設計、營建公共設施管理、道路、橋 樑、水利設施工程</text:span><text:span text:style-name="T46">等相關業務。</text:span></text:p>
            <text:p text:style-name="P105"><text:span text:style-name="T46">chenshuwen@ms9pchome.com.tw </text:span></text:p>
          </table:table-cell>
        </table:table-row>
        <table:table-row table:style-name="表格2.1">
          <table:table-cell table:style-name="表格2.B1" office:value-type="string">
            <text:p text:style-name="P99"><text:span text:style-name="T41">課員</text:span><text:span text:style-name="T41"> </text:span></text:p>
          </table:table-cell>
          <table:table-cell table:style-name="表格2.B1" office:value-type="string">
            <text:p text:style-name="P100"><text:span text:style-name="T41">李錫願</text:span><text:span text:style-name="T41"> </text:span></text:p>
          </table:table-cell>
          <table:table-cell table:style-name="表格2.B1" table:number-columns-spanned="2" office:value-type="string">
            <text:p text:style-name="P102">24</text:p>
          </table:table-cell>
          <table:covered-table-cell/>
          <table:table-cell table:style-name="表格2.E2" office:value-type="string">
            <text:p text:style-name="P131"><text:span text:style-name="T46">辦理</text:span><text:span text:style-name="T46">農林漁牧、工商行政管理、建築管理、水權管申請業務</text:span><text:span text:style-name="T46">等相關業務。</text:span></text:p>
            <text:p text:style-name="P97">shyiyuan@mail.kincheng.gov.tw </text:p>
          </table:table-cell>
        </table:table-row>
        <table:table-row table:style-name="表格2.1">
          <table:table-cell table:style-name="表格2.B1" office:value-type="string">
            <text:p text:style-name="P99"><text:span text:style-name="T41">辦事員</text:span><text:span text:style-name="T41"> </text:span></text:p>
          </table:table-cell>
          <table:table-cell table:style-name="表格2.B1" office:value-type="string">
            <text:p text:style-name="P100"><text:span text:style-name="T41">王光耀</text:span><text:span text:style-name="T41"> </text:span></text:p>
          </table:table-cell>
          <table:table-cell table:style-name="表格2.B1" table:number-columns-spanned="2" office:value-type="string">
            <text:p text:style-name="P102">36</text:p>
          </table:table-cell>
          <table:covered-table-cell/>
          <table:table-cell table:style-name="表格2.E2" office:value-type="string">
            <text:p text:style-name="P131"><text:span text:style-name="T46">辦理</text:span><text:span text:style-name="T46">城鄉風貌建設、公共工程品質管制業務、營建管理與管考、環境綠美化工程</text:span><text:span text:style-name="T46">等相關業務。</text:span></text:p>
            <text:p text:style-name="P97">gino2002-1002@yahoo.com.tw </text:p>
          </table:table-cell>
        </table:table-row>
        <table:table-row table:style-name="表格2.1">
          <table:table-cell table:style-name="表格2.B1" office:value-type="string">
            <text:p text:style-name="P95">獸醫</text:p>
          </table:table-cell>
          <table:table-cell table:style-name="表格2.B1" office:value-type="string">
            <text:p text:style-name="P94">張筱如</text:p>
          </table:table-cell>
          <table:table-cell table:style-name="表格2.B1" table:number-columns-spanned="2" office:value-type="string">
            <text:p text:style-name="P102">37</text:p>
          </table:table-cell>
          <table:covered-table-cell/>
          <table:table-cell table:style-name="表格2.E2" office:value-type="string">
            <text:p text:style-name="P98"><text:span text:style-name="T46">辦理</text:span><text:span text:style-name="T46">家畜防治、防疫、保險、調查</text:span><text:span text:style-name="T46">等相關業務。</text:span></text:p>
            <text:p text:style-name="P97">moesssmo@hotmail.com</text:p>
          </table:table-cell>
        </table:table-row>
        <table:table-row table:style-name="表格2.1">
          <table:table-cell table:style-name="表格2.B1" office:value-type="string">
            <text:p text:style-name="P95">工程助理</text:p>
          </table:table-cell>
          <table:table-cell table:style-name="表格2.B1" office:value-type="string">
            <text:p text:style-name="P94">李文義</text:p>
          </table:table-cell>
          <table:table-cell table:style-name="表格2.B1" table:number-columns-spanned="2" office:value-type="string">
            <text:p text:style-name="P102">23</text:p>
          </table:table-cell>
          <table:covered-table-cell/>
          <table:table-cell table:style-name="表格2.E2" office:value-type="string">
            <text:p text:style-name="P98"><text:span text:style-name="T46">協助土木工程等</text:span><text:span text:style-name="T46">相關</text:span><text:span text:style-name="T46">業務</text:span><text:span text:style-name="T46">。</text:span></text:p>
          </table:table-cell>
        </table:table-row>
        <table:table-row table:style-name="表格2.1">
          <table:table-cell table:style-name="表格2.B1" office:value-type="string">
            <text:p text:style-name="P99"><text:span text:style-name="T41">建設助理</text:span><text:span text:style-name="T41"> </text:span></text:p>
          </table:table-cell>
          <table:table-cell table:style-name="表格2.B1" office:value-type="string">
            <text:p text:style-name="P100"><text:span text:style-name="T41">曾文珮</text:span><text:span text:style-name="T41"> </text:span></text:p>
          </table:table-cell>
          <table:table-cell table:style-name="表格2.B1" table:number-columns-spanned="2" office:value-type="string">
            <text:p text:style-name="P102">37</text:p>
          </table:table-cell>
          <table:covered-table-cell/>
          <table:table-cell table:style-name="表格2.E2" office:value-type="string">
            <text:p text:style-name="P98"><text:span text:style-name="T46">協助建設</text:span><text:span text:style-name="T46">行政等相關</text:span><text:span text:style-name="T46">業務</text:span><text:span text:style-name="T46">。</text:span></text:p>
            <text:p text:style-name="P97">winpai@hotmail.com </text:p>
          </table:table-cell>
        </table:table-row>
        <table:table-row table:style-name="表格2.4">
          <table:table-cell table:style-name="表格2.E1" table:number-columns-spanned="5" office:value-type="string">
            <text:p text:style-name="P93">行政課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1" office:value-type="string">
            <text:p text:style-name="P99"><text:span text:style-name="T41">課長</text:span><text:span text:style-name="T41"> </text:span></text:p>
          </table:table-cell>
          <table:table-cell table:style-name="表格2.B1" office:value-type="string">
            <text:p text:style-name="P100"><text:span text:style-name="T41">楊水來</text:span><text:span text:style-name="T41"> </text:span></text:p>
          </table:table-cell>
          <table:table-cell table:style-name="表格2.B1" table:number-columns-spanned="2" office:value-type="string">
            <text:p text:style-name="P102">16</text:p>
          </table:table-cell>
          <table:covered-table-cell/>
          <table:table-cell table:style-name="表格2.E2" office:value-type="string">
            <text:p text:style-name="P131"><text:span text:style-name="T46">辦理</text:span><text:span text:style-name="T46">國家賠償、機要、新聞、協調、鎮務會議、建物消防公共安全電力設備等</text:span><text:span text:style-name="T46">相關</text:span><text:span text:style-name="T46">業務</text:span><text:span text:style-name="T46">。</text:span></text:p>
            <text:p text:style-name="P97">abc999@email.kinmen.gov.tw </text:p>
          </table:table-cell>
        </table:table-row>
        <table:table-row table:style-name="表格2.1">
          <table:table-cell table:style-name="表格2.B1" office:value-type="string">
            <text:p text:style-name="P82"><text:span text:style-name="T41">課　員</text:span><text:span text:style-name="T41"> </text:span></text:p>
          </table:table-cell>
          <table:table-cell table:style-name="表格2.B1" office:value-type="string">
            <text:p text:style-name="P83"><text:span text:style-name="T41">蔡肖仁</text:span><text:span text:style-name="T41"> </text:span></text:p>
          </table:table-cell>
          <table:table-cell table:style-name="表格2.B1" table:number-columns-spanned="2" office:value-type="string">
            <text:p text:style-name="P76">34</text:p>
          </table:table-cell>
          <table:covered-table-cell/>
          <table:table-cell table:style-name="表格2.E2" office:value-type="string">
            <text:p text:style-name="P131"><text:span text:style-name="T46">辦理</text:span><text:span text:style-name="T46">行政管理、綜合業務、庶務、法制研考、資訊</text:span><text:span text:style-name="T46">等相關業務。</text:span></text:p>
            <text:p text:style-name="P79">kin02@mail.kincheng.gov.tw </text:p>
          </table:table-cell>
        </table:table-row>
        <table:table-row table:style-name="表格2.2">
          <table:table-cell table:style-name="表格2.B1" office:value-type="string">
            <text:p text:style-name="P123"><text:span text:style-name="T41">幹事</text:span><text:span text:style-name="T41"> </text:span></text:p>
          </table:table-cell>
          <table:table-cell table:style-name="表格2.B1" office:value-type="string">
            <text:p text:style-name="P83"><text:span text:style-name="T41">林金豆</text:span><text:span text:style-name="T41"> </text:span></text:p>
          </table:table-cell>
          <table:table-cell table:style-name="表格2.B1" table:number-columns-spanned="2" office:value-type="string">
            <text:p text:style-name="P76">15</text:p>
          </table:table-cell>
          <table:covered-table-cell/>
          <table:table-cell table:style-name="表格2.E2" office:value-type="string">
            <text:p text:style-name="P81"><text:span text:style-name="T46">辦理</text:span><text:span text:style-name="T46">庫款收支管理（出納）</text:span><text:span text:style-name="T46">、公產管理等官相業務。</text:span></text:p>
            <text:p text:style-name="P81"><text:span text:style-name="T46">kincheng02@mail.kincheng.gov.tw </text:span></text:p>
          </table:table-cell>
        </table:table-row>
        <text:soft-page-break/>
        <table:table-row table:style-name="表格2.1">
          <table:table-cell table:style-name="表格2.B1" office:value-type="string">
            <text:p text:style-name="P95">辦事員</text:p>
          </table:table-cell>
          <table:table-cell table:style-name="表格2.B1" office:value-type="string">
            <text:p text:style-name="P100"><text:span text:style-name="T41">周寶珠</text:span><text:span text:style-name="T41"> </text:span></text:p>
          </table:table-cell>
          <table:table-cell table:style-name="表格2.B1" table:number-columns-spanned="2" office:value-type="string">
            <text:p text:style-name="P102">21</text:p>
          </table:table-cell>
          <table:covered-table-cell/>
          <table:table-cell table:style-name="表格2.E2" office:value-type="string">
            <text:p text:style-name="P98"><text:span text:style-name="T46">辦理文書收發、印信管理等相關業務。</text:span><text:span text:style-name="T46">a201rec@mail.kinmen.gov.tw </text:span></text:p>
          </table:table-cell>
        </table:table-row>
        <table:table-row table:style-name="表格2.5">
          <table:table-cell table:style-name="表格2.B1" office:value-type="string">
            <text:p text:style-name="P77">書記</text:p>
          </table:table-cell>
          <table:table-cell table:style-name="表格2.B1" office:value-type="string">
            <text:p text:style-name="P83"><text:span text:style-name="T41">吳瑞賢</text:span><text:span text:style-name="T41"> </text:span></text:p>
          </table:table-cell>
          <table:table-cell table:style-name="表格2.B1" table:number-columns-spanned="2" office:value-type="string">
            <text:p text:style-name="P76">33</text:p>
          </table:table-cell>
          <table:covered-table-cell/>
          <table:table-cell table:style-name="表格2.E2" office:value-type="string">
            <text:p text:style-name="P81"><text:span text:style-name="T46">辦理檔案管理、回溯建檔工作等相關業務。</text:span><text:span text:style-name="T46">kincheng11@mail.kincheng.gov.tw </text:span></text:p>
          </table:table-cell>
        </table:table-row>
        <table:table-row table:style-name="表格2.7">
          <table:table-cell table:style-name="表格2.E1" table:number-columns-spanned="5" office:value-type="string">
            <text:p text:style-name="P120">里幹事</text:p>
          </table:table-cell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B1" office:value-type="string">
            <text:p text:style-name="P99"><text:span text:style-name="T41">南門珠沙</text:span><text:span text:style-name="T41"> <text:s/></text:span></text:p>
          </table:table-cell>
          <table:table-cell table:style-name="表格2.B1" office:value-type="string">
            <text:p text:style-name="P100"><text:span text:style-name="T41">蔡國團</text:span><text:span text:style-name="T41"> </text:span></text:p>
          </table:table-cell>
          <table:table-cell table:style-name="表格2.B1" table:number-columns-spanned="2" office:value-type="string">
            <text:p text:style-name="P102">20</text:p>
          </table:table-cell>
          <table:covered-table-cell/>
          <table:table-cell table:style-name="表格2.E2" office:value-type="string">
            <text:p text:style-name="P98"><text:span text:style-name="T46">村里等相關業務</text:span><text:span text:style-name="T46">Ye9999@email.kinmen.gov.tw </text:span></text:p>
          </table:table-cell>
        </table:table-row>
        <table:table-row table:style-name="表格2.1">
          <table:table-cell table:style-name="表格2.B1" office:value-type="string">
            <text:p text:style-name="P99"><text:span text:style-name="T41">西門金水</text:span><text:span text:style-name="T41"> <text:s/></text:span></text:p>
          </table:table-cell>
          <table:table-cell table:style-name="表格2.B1" office:value-type="string">
            <text:p text:style-name="P100"><text:span text:style-name="T41">許朝金</text:span><text:span text:style-name="T41"> </text:span></text:p>
          </table:table-cell>
          <table:table-cell table:style-name="表格2.B1" table:number-columns-spanned="2" office:value-type="string">
            <text:p text:style-name="P102">35</text:p>
          </table:table-cell>
          <table:covered-table-cell/>
          <table:table-cell table:style-name="表格2.E1" office:value-type="string">
            <text:p text:style-name="P101"><text:span text:style-name="T41">村里等相關業務</text:span><text:span text:style-name="T41">p8p88@pchome.com.tw </text:span></text:p>
          </table:table-cell>
        </table:table-row>
        <table:table-row table:style-name="表格2.1">
          <table:table-cell table:style-name="表格2.B1" office:value-type="string">
            <text:p text:style-name="P99"><text:span text:style-name="T41">東門賢庵</text:span><text:span text:style-name="T41"> <text:s/></text:span></text:p>
          </table:table-cell>
          <table:table-cell table:style-name="表格2.B1" office:value-type="string">
            <text:p text:style-name="P94">盧玉美</text:p>
          </table:table-cell>
          <table:table-cell table:style-name="表格2.B1" table:number-columns-spanned="2" office:value-type="string">
            <text:p text:style-name="P102">14</text:p>
          </table:table-cell>
          <table:covered-table-cell/>
          <table:table-cell table:style-name="表格2.E1" office:value-type="string">
            <text:p text:style-name="P96">村里等相關業務</text:p>
          </table:table-cell>
        </table:table-row>
        <table:table-row table:style-name="表格2.1">
          <table:table-cell table:style-name="表格2.B1" office:value-type="string">
            <text:p text:style-name="P99"><text:span text:style-name="T41">北門古城</text:span><text:span text:style-name="T41"> <text:s/></text:span></text:p>
          </table:table-cell>
          <table:table-cell table:style-name="表格2.B1" office:value-type="string">
            <text:p text:style-name="P100"><text:span text:style-name="T41">許乃泉</text:span><text:span text:style-name="T41"> </text:span></text:p>
          </table:table-cell>
          <table:table-cell table:style-name="表格2.B1" table:number-columns-spanned="2" office:value-type="string">
            <text:p text:style-name="P102">35</text:p>
          </table:table-cell>
          <table:covered-table-cell/>
          <table:table-cell table:style-name="表格2.E1" office:value-type="string">
            <text:p text:style-name="P96">村里等相關業務</text:p>
          </table:table-cell>
        </table:table-row>
      </table:table>
      <text:p text:style-name="P13"/>
      <text:p text:style-name="P13">【鎮政建設】</text:p>
      <text:h text:style-name="Heading_20_3" text:outline-level="3"><text:bookmark-start text:name="OLE_LINK1"/><text:span text:style-name="T3">交通</text:span><text:span text:style-name="T3">建設</text:span><text:span text:style-name="T6"> </text:span><text:bookmark-end text:name="OLE_LINK1"/><text:span text:style-name="T6"><text:s/></text:span><text:span text:style-name="T3">image043.jpg</text:span><text:span text:style-name="T3"> <text:s text:c="2"/></text:span><text:span text:style-name="T3">Image083.jpg</text:span><text:span text:style-name="T3"> </text:span></text:h>
      <text:h text:style-name="P155" text:outline-level="3"><text:span text:style-name="T7">近</text:span><text:span text:style-name="T7">年</text:span><text:span text:style-name="T7">來</text:span><text:span text:style-name="T7">汽機車</text:span><text:span text:style-name="T7">數量</text:span><text:span text:style-name="T7">快速增加，金城鎮為金門縣首善之</text:span><text:span text:style-name="T7">區，</text:span><text:span text:style-name="T7">停車</text:span><text:span text:style-name="T7">位</text:span><text:span text:style-name="T7">一位難求，</text:span><text:span text:style-name="T108">造成交通負荷及影響市容景觀，</text:span><text:span text:style-name="T7">因此</text:span><text:span text:style-name="T7">本鎮將停車場的闢建列為施政重點</text:span><text:span text:style-name="T35">，</text:span><text:span text:style-name="T109">從增設公有停車場</text:span><text:span text:style-name="T109">，開發社區周邊停車格位等</text:span><text:span text:style-name="T109">多管齊下</text:span><text:span text:style-name="T109">，</text:span><text:span text:style-name="T109">合理停車格位規劃，增加停車格位，</text:span><text:span text:style-name="T109">讓城區的</text:span><text:span text:style-name="T36">停車</text:span><text:span text:style-name="T36">獲得紓解。</text:span></text:h>
      <text:p text:style-name="P127"><text:span text:style-name="T16">目前已完成</text:span><text:span text:style-name="T16">鎮公所與北門天主堂後方的「民生停車場」</text:span><text:span text:style-name="T16">、富康一村停車場、鳳翔新村鳳尾溝停車格位、安和新村周邊停車空間及向陽吉第旁停車場等，提供近三百個停車位，以解決日趨嚴重的停車問題，</text:span><text:span text:style-name="T16">讓金城鎮的停車問題，有了顯著的改善。</text:span></text:p>
      <text:h text:style-name="P156" text:outline-level="3"><text:span text:style-name="T16">環境</text:span><text:span text:style-name="T16">維護</text:span><text:span text:style-name="T16">DSC05792.jpg</text:span><text:span text:style-name="T16"> <text:s/></text:span><text:span text:style-name="T16">DSC03447.jpg</text:span></text:h>
      <text:p text:style-name="P106"><text:span text:style-name="T16"><text:s text:c="4"/></text:span><text:span text:style-name="T111">隨著社會發展和經濟成長，民眾的生活型態亦隨之改變，環境的破壞與污染，在近幾年已成為</text:span><text:span text:style-name="T111">國人至</text:span><text:span text:style-name="T111">為關心的問題</text:span><text:span text:style-name="T111">，因此本鎮戮力於</text:span><text:span text:style-name="T16">加強環境衛生及資源回收工作，</text:span><text:span text:style-name="T16">除了於去</text:span><text:span text:style-name="T16">年印發</text:span><text:span text:style-name="T16">資源回收</text:span><text:span text:style-name="T16">宣導手冊外、並辦理巡迴社區宣導、自辦資源回收摸彩活動等種種的紮根工作</text:span><text:span text:style-name="T16">，</text:span><text:span text:style-name="T16">終於逐漸開花結果，成效顯著提高</text:span><text:span text:style-name="T16">。</text:span><text:span text:style-name="T16">  </text:span></text:p>
      <text:p text:style-name="P106"><text:span text:style-name="T16"><text:s text:c="2"/>根據環保課</text:span><text:span text:style-name="T16">統計，</text:span><text:span text:style-name="T16">本鎮94年度</text:span><text:span text:style-name="T16">清運垃圾為</text:span><text:span text:style-name="T16">4572</text:span><text:span text:style-name="T16">公噸，資源回收物資為</text:span><text:span text:style-name="T16">979</text:span><text:span text:style-name="T16">公噸，回收率為</text:span><text:span text:style-name="T16">17.99%</text:span><text:span text:style-name="T16">；</text:span><text:span text:style-name="T16">93</text:span><text:span text:style-name="T16">年</text:span><text:span text:style-name="T16">度</text:span><text:span text:style-name="T16">清運垃圾為</text:span><text:span text:style-name="T16">5269</text:span><text:span text:style-name="T16">公噸，資源回收物資為</text:span><text:span text:style-name="T16">743</text:span><text:span text:style-name="T16">公噸，回收率為</text:span><text:span text:style-name="T16">12.28%，不但垃圾量減少，資</text:span><text:soft-page-break/><text:span text:style-name="T16">源回收量也增加，</text:span><text:span text:style-name="T16">成效相當良好</text:span><text:span text:style-name="T16">。</text:span><text:span text:style-name="T16"><text:line-break/></text:span><text:span text:style-name="T16"> <text:s text:c="2"/>從日常生活的</text:span><text:span text:style-name="T16">垃圾分類、資源回收</text:span><text:span text:style-name="T16">養成</text:span><text:span text:style-name="T16">良好環保習慣，一起以行動投入環保行列，配合做好資源回收工作，營造地區潔淨的自然環境，</text:span><text:span text:style-name="T16">以</text:span><text:span text:style-name="T16">確保金門青山綠水的環境。</text:span></text:p>
      <text:h text:style-name="P157" text:outline-level="3"><text:span text:style-name="T20">公園綠美化</text:span><text:span text:style-name="T20"> </text:span><text:span text:style-name="T20">DSC00902.JPG</text:span><text:span text:style-name="T20"> </text:span><text:span text:style-name="T20">image169.jpg<text:tab/></text:span></text:h>
      <text:p text:style-name="P154"><text:span text:style-name="T14"><text:s/></text:span><text:span text:style-name="T16"><text:s text:c="3"/></text:span><text:span text:style-name="T14">為改善</text:span><text:span text:style-name="T14">城區</text:span><text:span text:style-name="T14">休憩綠地不足，鎮公所於各社區進行環境綠美化與閒置空地再利用，建設多處社區公園，以推動社區綠化及休憩場所為主，經過多年努力，金城鎮的公園、綠地、兒童遊樂場及涼亭等，處處可見，綠意盎然。</text:span></text:p>
      <text:p text:style-name="P59"><text:span text:style-name="T113"><text:s text:c="4"/>近期積極執行鳳翔新村、安和新村、向陽吉第等社區環境整建，</text:span><text:span text:style-name="T14">全面性公共空間綠美化植栽更新及維護、人行綠帶的改造、畸零地的綠美化施作，充分利用有限空間創造綠美化的景點，提昇社區環境品質，讓社區處處充滿著綠意。</text:span></text:p>
      <text:p text:style-name="P151"><text:span text:style-name="T113"><text:s text:c="3"/>除了推動社區公園綠美化外，也進行後豐港聚落美化工程、金城鎮農塘浚深美化工程、金城鎮東門公園美化案、金城鎮端頸綠美化工程、珍珠潭排水改善，以及各里綠美化工程等，有助於達成生態、永續都市的發展目標，亦提供鎮民更優質的休閒遊憩空間。</text:span><text:span text:style-name="T14"> </text:span></text:p>
      <text:h text:style-name="P117" text:outline-level="5"><text:span text:style-name="T16">社會福利 <text:s/></text:span><text:span text:style-name="T16">DSCN3122.jpg</text:span></text:h>
      <text:p text:style-name="P136"><text:span text:style-name="T16"><text:s text:c="4"/></text:span><text:span text:style-name="T16">所謂的志願服務工作，是為推動現代社會福利、社會工作、公共衛生、醫療保健、社會教育、兩性平等、環境保護與社區發展的重要資源</text:span><text:span text:style-name="T16">，</text:span><text:span text:style-name="T16">為使</text:span><text:span text:style-name="T16">鎮民的</text:span><text:span text:style-name="T16">關懷及關心能夠更深入</text:span><text:span text:style-name="T16">社會</text:span><text:span text:style-name="T16">各角落，幫助更多需要幫忙的人，</text:span><text:span text:style-name="T16">本鎮目前綜合福利服務隊、</text:span><text:span text:style-name="t12000000181"><text:span text:style-name="T16">東門里社區志工</text:span></text:span><text:span text:style-name="t12000000181"><text:span text:style-name="T16">隊、前水頭社區</text:span></text:span><text:span text:style-name="T16">志工隊等，並按時訪視獨居老人，推動社區服務工作。</text:span><text:span text:style-name="T16"><text:line-break/></text:span><text:span text:style-name="T16"> <text:s text:c="3"/>為了讓</text:span><text:span text:style-name="T16">志願服務成為推動社會福利工作重要的一環，</text:span><text:span text:style-name="T16">鎮公所並積極輔導轄內社區成立志工組織，</text:span><text:span text:style-name="T16">結合政府與民間力量促進社會祥</text:span><text:soft-page-break/><text:span text:style-name="T16">和，並配合志願服務法的頒行，積極推展志願服務工作，希望能有效發揮民眾服務意願與功效，達到全民參與社會服務的目標。 </text:span></text:p>
      <text:h text:style-name="P156" text:outline-level="3"><text:span text:style-name="T20">社區活動中心 <text:s/></text:span><text:span text:style-name="T20">image019.jpg</text:span><text:span text:style-name="T20"> <text:s/></text:span><text:span text:style-name="T20">DSC01020.JPG</text:span></text:h>
      <text:p text:style-name="P137"><text:span text:style-name="T22">金城鎮公所向來重視社區環境改善，為提供社區有更好的休閒場所及各項藝文活動，透過社區活動中心的興建凝聚社區向心力，使社區更為蓬勃發展，近年來向多方爭取經費下完成多處活動中心如前水頭、和平社區、金門城等及賢</text:span><text:span text:style-name="T22">聚</text:span><text:span text:style-name="T22">社區活中心</text:span><text:span text:style-name="T22">及興建</text:span><text:span text:style-name="T22">中的官裡社區</text:span><text:span text:style-name="T22">辦公室等</text:span><text:span text:style-name="T22">。 </text:span></text:p>
      <text:p text:style-name="P138"><text:span text:style-name="T22">在各社區活動中心陸續正式</text:span><text:span text:style-name="T22">啟用</text:span><text:span text:style-name="T22">後，不但</text:span><text:span text:style-name="T16">提供社區居民休閒活動、辦理各項技藝研習，以及聚會的多功能服務</text:span><text:span text:style-name="T16">，</text:span><text:span text:style-name="T16">更</text:span><text:span text:style-name="T16">能</text:span><text:span text:style-name="T16">強</text:span><text:span text:style-name="T22">化居民對於社區的認同感，重新建立人文環境和提高社區居民向心力，營造更團結和諧同心社區。</text:span></text:p>
      <text:p text:style-name="Standard"><text:span text:style-name="postbody1"><text:span text:style-name="T32">便民服務</text:span></text:span></text:p>
      <text:p text:style-name="Standard">民政課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9">申辦項目</text:p>
          </table:table-cell>
          <table:table-cell table:style-name="表格3.A1" office:value-type="string">
            <text:p text:style-name="P29">應備證件</text:p>
          </table:table-cell>
          <table:table-cell table:style-name="表格3.A1" office:value-type="string">
            <text:p text:style-name="P29">處理時限</text:p>
          </table:table-cell>
          <table:table-cell table:style-name="表格3.D1" office:value-type="string">
            <text:p text:style-name="P29">備註</text:p>
          </table:table-cell>
        </table:table-row>
        <table:table-row table:style-name="表格3.2">
          <table:table-cell table:style-name="表格3.A2" office:value-type="string">
            <text:p text:style-name="P27">申請免役證補發</text:p>
          </table:table-cell>
          <table:table-cell table:style-name="表格3.A2" office:value-type="string">
            <text:p text:style-name="Standard"><text:span text:style-name="T41">1.</text:span><text:span text:style-name="T41">身份證、私章。</text:span></text:p>
            <text:p text:style-name="Standard"><text:span text:style-name="T41">2.</text:span><text:span text:style-name="T41">二吋照片二張。</text:span></text:p>
            <text:p text:style-name="P107"><text:s/></text:p>
          </table:table-cell>
          <table:table-cell table:style-name="表格3.A2" office:value-type="string">
            <text:p text:style-name="Standard"><text:span text:style-name="T41">隨到隨辦</text:span><text:span text:style-name="T41">三內日轉陳縣府審核</text:span></text:p>
          </table:table-cell>
          <table:table-cell table:style-name="表格3.D2" office:value-type="string">
            <text:p text:style-name="P30"/>
          </table:table-cell>
        </table:table-row>
        <table:table-row table:style-name="表格3.3">
          <table:table-cell table:style-name="表格3.A2" office:value-type="string">
            <text:p text:style-name="Standard"><text:span text:style-name="T41">役男申請</text:span><text:span text:style-name="T41">出境</text:span></text:p>
          </table:table-cell>
          <table:table-cell table:style-name="表格3.A2" office:value-type="string">
            <text:p text:style-name="Standard"><text:span text:style-name="T41">1.身</text:span><text:span text:style-name="T41">份證</text:span><text:span text:style-name="T41">或戶口名簿、</text:span><text:span text:style-name="T41">印章</text:span></text:p>
            <text:p text:style-name="P108"><text:span text:style-name="T41">2.未滿20歲者，需攜帶監護人身分證、印章</text:span><text:span text:style-name="T41">。</text:span></text:p>
            <text:p text:style-name="Standard"><text:span text:style-name="T41">3.護照</text:span><text:span text:style-name="T41">。</text:span></text:p>
          </table:table-cell>
          <table:table-cell table:style-name="表格3.A2" office:value-type="string">
            <text:p text:style-name="P27">隨到隨辦</text:p>
          </table:table-cell>
          <table:table-cell table:style-name="表格3.D2" office:value-type="string">
            <text:p text:style-name="P30"/>
          </table:table-cell>
        </table:table-row>
        <table:table-row table:style-name="表格3.3">
          <table:table-cell table:style-name="表格3.A2" office:value-type="string">
            <text:p text:style-name="P27">役男申請體格複檢</text:p>
          </table:table-cell>
          <table:table-cell table:style-name="表格3.A2" office:value-type="string">
            <text:p text:style-name="Standard"><text:span text:style-name="T41">身分證、</text:span><text:span text:style-name="T41">私章。</text:span><text:span text:style-name="T41"> </text:span></text:p>
          </table:table-cell>
          <table:table-cell table:style-name="表格3.A2" office:value-type="string">
            <text:p text:style-name="P27">隨到隨辦</text:p>
          </table:table-cell>
          <table:table-cell table:style-name="表格3.D2" office:value-type="string">
            <text:p text:style-name="P30"/>
          </table:table-cell>
        </table:table-row>
        <table:table-row table:style-name="表格3.3">
          <table:table-cell table:style-name="表格3.A2" office:value-type="string">
            <text:p text:style-name="P27">役男延期入營申請</text:p>
          </table:table-cell>
          <table:table-cell table:style-name="表格3.A2" office:value-type="string">
            <text:p text:style-name="Standard"><text:span text:style-name="T41">1.</text:span><text:span text:style-name="T41">畢業證書影本乙份。<text:line-break/></text:span><text:span text:style-name="T41">2.</text:span><text:span text:style-name="T41">診斷證明書乙份。<text:line-break/></text:span><text:span text:style-name="T41">3.</text:span><text:span text:style-name="T41">報考國家考試通知單。<text:line-break/></text:span><text:span text:style-name="T41">4.</text:span><text:span text:style-name="T41">身份證、印章。</text:span></text:p>
          </table:table-cell>
          <table:table-cell table:style-name="表格3.A2" office:value-type="string">
            <text:p text:style-name="P27">隨到隨辦</text:p>
          </table:table-cell>
          <table:table-cell table:style-name="表格3.D2" office:value-type="string">
            <text:p text:style-name="P30"/>
          </table:table-cell>
        </table:table-row>
        <table:table-row table:style-name="表格3.3">
          <table:table-cell table:style-name="表格3.A2" office:value-type="string">
            <text:p text:style-name="P27">申請役男歸鄉報到</text:p>
          </table:table-cell>
          <table:table-cell table:style-name="表格3.A2" office:value-type="string">
            <text:p text:style-name="Standard"><text:span text:style-name="T41">1.</text:span><text:span text:style-name="T41">退伍令、國民身份證。</text:span></text:p>
            <text:p text:style-name="Standard"><text:span text:style-name="T41">2.</text:span><text:span text:style-name="T41">離營轉服預備役報到憑證卡</text:span><text:span text:style-name="T41"> <text:s text:c="3"/></text:span></text:p>
            <text:p text:style-name="P109"><text:span text:style-name="T41">二張。<text:line-break/></text:span><text:span text:style-name="T41">3.</text:span><text:span text:style-name="T41">戶口名簿。<text:line-break/></text:span><text:span text:style-name="T41">4.</text:span><text:span text:style-name="T41">本人及召集人通報、私章。</text:span></text:p>
          </table:table-cell>
          <table:table-cell table:style-name="表格3.A2" office:value-type="string">
            <text:p text:style-name="P27">隨到隨辦</text:p>
          </table:table-cell>
          <table:table-cell table:style-name="表格3.D2" office:value-type="string">
            <text:p text:style-name="P30"/>
          </table:table-cell>
        </table:table-row>
        <text:soft-page-break/>
        <table:table-row table:style-name="表格3.3">
          <table:table-cell table:style-name="表格3.A2" office:value-type="string">
            <text:p text:style-name="P27">申請服務替代役</text:p>
          </table:table-cell>
          <table:table-cell table:style-name="表格3.A2" office:value-type="string">
            <text:p text:style-name="P27">1.身分證、印章。</text:p>
            <text:p text:style-name="P27">2.相關證明文件。</text:p>
          </table:table-cell>
          <table:table-cell table:style-name="表格3.A2" office:value-type="string">
            <text:p text:style-name="P27">1.配合內政部排定時程辦理</text:p>
            <text:p text:style-name="P27">2.隨到隨辦</text:p>
          </table:table-cell>
          <table:table-cell table:style-name="表格3.D2" office:value-type="string">
            <text:p text:style-name="P30"/>
          </table:table-cell>
        </table:table-row>
        <table:table-row table:style-name="表格3.3">
          <table:table-cell table:style-name="表格3.A2" office:value-type="string">
            <text:p text:style-name="P27">申請役種區劃服補充兵役</text:p>
          </table:table-cell>
          <table:table-cell table:style-name="表格3.A2" office:value-type="string">
            <text:p text:style-name="Standard"><text:span text:style-name="T41">1.身分證</text:span><text:span text:style-name="T41">、私章。</text:span></text:p>
            <text:p text:style-name="Standard"><text:span text:style-name="T41">2.</text:span><text:span text:style-name="T41">戶籍謄本二份。<text:line-break/></text:span><text:span text:style-name="T41">3.</text:span><text:span text:style-name="T41">服務單位證明。<text:line-break/></text:span><text:span text:style-name="T41">4.</text:span><text:span text:style-name="T41">財稅資料</text:span><text:span text:style-name="T41">、殘障手冊</text:span><text:span text:style-name="T41">。<text:line-break/></text:span><text:span text:style-name="T41">5.</text:span><text:span text:style-name="T41">合於殘廢家屬之兵用診斷證明書乙份。</text:span></text:p>
          </table:table-cell>
          <table:table-cell table:style-name="表格3.A2" office:value-type="string">
            <text:p text:style-name="Standard"><text:span text:style-name="T41">1.</text:span><text:span text:style-name="T41">隨到隨辦</text:span></text:p>
            <text:p text:style-name="Standard"><text:span text:style-name="T41">2.</text:span><text:span text:style-name="T41">三天內轉陳縣政府審核</text:span></text:p>
          </table:table-cell>
          <table:table-cell table:style-name="表格3.D2" office:value-type="string">
            <text:p text:style-name="P30"/>
          </table:table-cell>
        </table:table-row>
        <table:table-row table:style-name="表格3.3">
          <table:table-cell table:style-name="表格3.A2" office:value-type="string">
            <text:p text:style-name="P27">申請國民兵證補發</text:p>
          </table:table-cell>
          <table:table-cell table:style-name="表格3.A2" office:value-type="string">
            <text:p text:style-name="Standard"><text:span text:style-name="T41">1.身分證、</text:span><text:span text:style-name="T41">私章<text:line-break/></text:span><text:span text:style-name="T41">2.</text:span><text:span text:style-name="T41">二吋半身照片乙張。</text:span></text:p>
          </table:table-cell>
          <table:table-cell table:style-name="表格3.A2" office:value-type="string">
            <text:p text:style-name="P27">隨到隨辦</text:p>
          </table:table-cell>
          <table:table-cell table:style-name="表格3.D2" office:value-type="string">
            <text:p text:style-name="P30"/>
          </table:table-cell>
        </table:table-row>
        <table:table-row table:style-name="表格3.3">
          <table:table-cell table:style-name="表格3.A2" office:value-type="string">
            <text:p text:style-name="P27">公祭申請</text:p>
          </table:table-cell>
          <table:table-cell table:style-name="表格3.A2" office:value-type="string">
            <text:p text:style-name="Standard"><text:span text:style-name="T41">1.</text:span><text:span text:style-name="T41">往生者身份證或戶口名簿。<text:line-break/></text:span><text:span text:style-name="T41">2.</text:span><text:span text:style-name="T41">申請人私章。</text:span></text:p>
          </table:table-cell>
          <table:table-cell table:style-name="表格3.A2" office:value-type="string">
            <text:p text:style-name="P27">隨到隨辦</text:p>
          </table:table-cell>
          <table:table-cell table:style-name="表格3.D2" office:value-type="string">
            <text:p text:style-name="P30"/>
          </table:table-cell>
        </table:table-row>
        <table:table-row table:style-name="表格3.3">
          <table:table-cell table:style-name="表格3.A2" office:value-type="string">
            <text:p text:style-name="P27">寺廟登記</text:p>
          </table:table-cell>
          <table:table-cell table:style-name="表格3.A2" office:value-type="string">
            <text:p text:style-name="P27">寺廟申請書乙份，寺廟登記，土地登記謄本，本土地所有權狀影本(正反)，信徒名冊，縣府核准建令影本，建築使用執照各五份，財產清冊，法物清冊各三份，寺廟人口登記表，照片。</text:p>
          </table:table-cell>
          <table:table-cell table:style-name="表格3.A2" office:value-type="string">
            <text:p text:style-name="Standard"><text:span text:style-name="T41">1.隨到</text:span><text:span text:style-name="T41">隨辦</text:span></text:p>
            <text:p text:style-name="Standard"><text:span text:style-name="T41">2.</text:span><text:span text:style-name="T41">鎮公所六日內陳縣府審核</text:span></text:p>
          </table:table-cell>
          <table:table-cell table:style-name="表格3.D2" office:value-type="string">
            <text:p text:style-name="P30"/>
          </table:table-cell>
        </table:table-row>
        <table:table-row table:style-name="表格3.3">
          <table:table-cell table:style-name="表格3.A2" office:value-type="string">
            <text:p text:style-name="P27">調解申請</text:p>
          </table:table-cell>
          <table:table-cell table:style-name="表格3.A2" office:value-type="string">
            <text:p text:style-name="P27">調解申請書</text:p>
          </table:table-cell>
          <table:table-cell table:style-name="表格3.A2" office:value-type="string">
            <text:p text:style-name="Standard"><text:span text:style-name="T41">1.</text:span><text:span text:style-name="T41">隨到隨辦</text:span></text:p>
            <text:p text:style-name="Standard"><text:span text:style-name="T41">2.</text:span><text:span text:style-name="T41">排定日期進行調解</text:span></text:p>
          </table:table-cell>
          <table:table-cell table:style-name="表格3.D2" office:value-type="string">
            <text:p text:style-name="P30"/>
          </table:table-cell>
        </table:table-row>
      </table:table>
      <text:p text:style-name="P27"/>
      <text:p text:style-name="P27">觀光課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9">申辦項目</text:p>
          </table:table-cell>
          <table:table-cell table:style-name="表格4.A1" office:value-type="string">
            <text:p text:style-name="P29">應備證件</text:p>
          </table:table-cell>
          <table:table-cell table:style-name="表格4.A1" office:value-type="string">
            <text:p text:style-name="P29">處理時限</text:p>
          </table:table-cell>
          <table:table-cell table:style-name="表格4.D1" office:value-type="string">
            <text:p text:style-name="P29">備註</text:p>
          </table:table-cell>
        </table:table-row>
        <table:table-row table:style-name="表格4.1">
          <table:table-cell table:style-name="表格4.A1" office:value-type="string">
            <text:p text:style-name="P27">路燈損壞通報</text:p>
          </table:table-cell>
          <table:table-cell table:style-name="表格4.A1" office:value-type="string">
            <text:p text:style-name="Standard"><text:span text:style-name="T41">1.</text:span><text:span text:style-name="T41">電話通知本所。</text:span></text:p>
            <text:p text:style-name="Standard"><text:span text:style-name="T41">2.</text:span><text:span text:style-name="T41">或免付費電話通知</text:span><text:span text:style-name="T41">養謢工程所</text:span><text:span text:style-name="T41">0800-020120。</text:span></text:p>
          </table:table-cell>
          <table:table-cell table:style-name="表格4.A1" office:value-type="string">
            <text:p text:style-name="P31">隨到隨辦</text:p>
          </table:table-cell>
          <table:table-cell table:style-name="表格4.D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27">公園植栽修復</text:p>
          </table:table-cell>
          <table:table-cell table:style-name="表格4.A1" office:value-type="string">
            <text:p text:style-name="P27">電話通知</text:p>
          </table:table-cell>
          <table:table-cell table:style-name="表格4.A1" office:value-type="string">
            <text:p text:style-name="P31">3天</text:p>
          </table:table-cell>
          <table:table-cell table:style-name="表格4.D1" office:value-type="string">
            <text:p text:style-name="P30"/>
          </table:table-cell>
        </table:table-row>
      </table:table>
      <text:p text:style-name="Standard"><text:span text:style-name="T41"><text:s text:c="395"/></text:span></text:p>
      <text:p text:style-name="P27"/>
      <text:p text:style-name="Standard">建設課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9">申辦項目</text:p>
          </table:table-cell>
          <table:table-cell table:style-name="表格5.A1" office:value-type="string">
            <text:p text:style-name="P29">應備證件</text:p>
          </table:table-cell>
          <table:table-cell table:style-name="表格5.A1" office:value-type="string">
            <text:p text:style-name="P29">處理時限</text:p>
          </table:table-cell>
          <table:table-cell table:style-name="表格5.D1" office:value-type="string">
            <text:p text:style-name="P29">備註</text:p>
          </table:table-cell>
        </table:table-row>
        <text:soft-page-break/>
        <table:table-row table:style-name="表格5.2">
          <table:table-cell table:style-name="表格5.A1" office:value-type="string">
            <text:p text:style-name="P27">公共設施證明書檢附證件</text:p>
          </table:table-cell>
          <table:table-cell table:style-name="表格5.A1" office:value-type="string">
            <text:list xml:id="list3633738139087081655" text:style-name="WW8Num10">
              <text:list-item>
                <text:p text:style-name="P32">公共設施申請書乙份</text:p>
              </text:list-item>
              <text:list-item>
                <text:p text:style-name="P32">土地權狀影印本乙份</text:p>
              </text:list-item>
              <text:list-item>
                <text:p text:style-name="P32">原核准建築令或建造照影本</text:p>
              </text:list-item>
              <text:list-item>
                <text:p text:style-name="P32">變更起造人公文影本變更設計公文影本</text:p>
              </text:list-item>
              <text:list-item>
                <text:p text:style-name="P32">門牌號碼影印本</text:p>
              </text:list-item>
            </text:list>
            <text:p text:style-name="P27">6.建築物（房屋），前後左右照片（自行拍攝）。</text:p>
          </table:table-cell>
          <table:table-cell table:style-name="表格5.A1" office:value-type="string">
            <text:p text:style-name="P33">3天</text:p>
          </table:table-cell>
          <table:table-cell table:style-name="表格5.D1" office:value-type="string">
            <text:p text:style-name="P30"/>
          </table:table-cell>
        </table:table-row>
        <table:table-row table:style-name="表格5.3">
          <table:table-cell table:style-name="表格5.A1" office:value-type="string">
            <text:p text:style-name="P27">申請現有巷道農路證明</text:p>
          </table:table-cell>
          <table:table-cell table:style-name="表格5.A1" office:value-type="string">
            <text:p text:style-name="Standard"><text:span text:style-name="T41">1.</text:span><text:span text:style-name="T41">申請書一份</text:span></text:p>
            <text:p text:style-name="Standard"><text:span text:style-name="T41">2.</text:span><text:span text:style-name="T41">建築所在土地權狀影本乙份</text:span></text:p>
            <text:p text:style-name="Standard"><text:span text:style-name="T41">3.</text:span><text:span text:style-name="T41">現有巷道或農路位置圖二份(申請人自行繪製)</text:span></text:p>
            <text:p text:style-name="Standard"><text:span text:style-name="T41">4.</text:span><text:span text:style-name="T41">現有巷道地籍圖套繪圖正本二份</text:span></text:p>
            <text:p text:style-name="P27">5.實地照片二張(自行拍攝)<text:line-break/>以上證件備妥逕送里公所轉報</text:p>
          </table:table-cell>
          <table:table-cell table:style-name="表格5.A1" office:value-type="string">
            <text:p text:style-name="P33">14天</text:p>
          </table:table-cell>
          <table:table-cell table:style-name="表格5.D1" office:value-type="string">
            <text:p text:style-name="P30"/>
          </table:table-cell>
        </table:table-row>
        <table:table-row table:style-name="表格5.3">
          <table:table-cell table:style-name="表格5.A1" office:value-type="string">
            <text:p text:style-name="P27">申請無農舍證明</text:p>
          </table:table-cell>
          <table:table-cell table:style-name="表格5.A1" office:value-type="string">
            <text:list xml:id="list1624104198883507314" text:style-name="WW8Num32">
              <text:list-item>
                <text:p text:style-name="P41">申請書乙份(向本所取及加蓋印信)</text:p>
              </text:list-item>
              <text:list-item>
                <text:p text:style-name="P41">切結書乙份(向本所取)</text:p>
              </text:list-item>
              <text:list-item>
                <text:p text:style-name="P41">土地所有權狀影印本乙份</text:p>
              </text:list-item>
              <text:list-item>
                <text:p text:style-name="P41">最近一個月之戶籍謄本乙份</text:p>
              </text:list-item>
              <text:list-item>
                <text:p text:style-name="P41">最近一個月地政機關核發之土地登記謄本乙份。</text:p>
              </text:list-item>
              <text:list-item>
                <text:p text:style-name="P61"><text:span text:style-name="T41">最近一個月地政機關核發之</text:span><text:span text:style-name="T41"> </text:span><text:span text:style-name="T41">土地總歸戶清冊乙份</text:span></text:p>
              </text:list-item>
              <text:list-item>
                <text:p text:style-name="P41">土地權狀非本人者其他有關證明文件。</text:p>
              </text:list-item>
            </text:list>
          </table:table-cell>
          <table:table-cell table:style-name="表格5.A1" office:value-type="string">
            <text:p text:style-name="P33">14天</text:p>
          </table:table-cell>
          <table:table-cell table:style-name="表格5.D1" office:value-type="string">
            <text:p text:style-name="P30"/>
          </table:table-cell>
        </table:table-row>
        <table:table-row table:style-name="表格5.3">
          <table:table-cell table:style-name="表格5.A1" office:value-type="string">
            <text:p text:style-name="P27">舊有房屋證明申請書</text:p>
          </table:table-cell>
          <table:table-cell table:style-name="表格5.A1" office:value-type="string">
            <text:p text:style-name="Standard"><text:span text:style-name="T41">1.申請人身份證明文件<text:line-break/>2.土地登記謄本乙份<text:line-break/>3.切結書乙份<text:line-break/>4.建築師或專業技師出具之結構安全</text:span><text:span text:style-name="T41"> <text:s/></text:span></text:p>
            <text:p text:style-name="P110">證明書(建築物有增建違章建築時檢附)水、電費或房屋稅單據或戶口遷入證明或建築物證明（任何一項即可，無則免附）</text:p>
            <text:p text:style-name="P108"><text:span text:style-name="T41">5.</text:span><text:span text:style-name="T41">可證明建築物為民國五十八年意前既已存在之相關文件(□舊地契□戶口簽入證明□完納稅或稅籍證明□繳納電費收據□四鄰證明書(證明人需為38年前出生)以上資料擇一檢附即可</text:span></text:p>
            <text:p text:style-name="Standard"><text:span text:style-name="T41">6.照片四張（前、後、左、右各一張）。<text:line-break/></text:span><text:span text:style-name="T41">7.</text:span><text:span text:style-name="T41">建築物平面圖(需標註建築物各部</text:span><text:span text:style-name="T41"> <text:s/></text:span></text:p>
            <text:p text:style-name="P109"><text:span text:style-name="T41">尺寸)乙式三份<text:line-break/></text:span><text:span text:style-name="T41">8</text:span><text:span text:style-name="T41">.其他證明文件</text:span></text:p>
          </table:table-cell>
          <table:table-cell table:style-name="表格5.A1" office:value-type="string">
            <text:p text:style-name="P33">7天</text:p>
          </table:table-cell>
          <table:table-cell table:style-name="表格5.D1" office:value-type="string">
            <text:p text:style-name="P30"/>
          </table:table-cell>
        </table:table-row>
        <table:table-row table:style-name="表格5.3">
          <table:table-cell table:style-name="表格5.A1" office:value-type="string">
            <text:p text:style-name="P27">林木砍伐修剪申請書</text:p>
          </table:table-cell>
          <table:table-cell table:style-name="表格5.A1" office:value-type="string">
            <text:p text:style-name="Standard"><text:span text:style-name="T41">1.</text:span><text:span text:style-name="T41">申請書乙份(向建設課索取)。<text:line-break/></text:span><text:span text:style-name="T41">2.</text:span><text:span text:style-name="T41">土地權狀影本乙份(自行影印)。<text:line-break/></text:span><text:span text:style-name="T41">3.</text:span><text:span text:style-name="T41">位置圖乙份(申請人自行繪製)。</text:span></text:p>
          </table:table-cell>
          <table:table-cell table:style-name="表格5.A1" office:value-type="string">
            <text:p text:style-name="P33">5天</text:p>
          </table:table-cell>
          <table:table-cell table:style-name="表格5.D1" office:value-type="string">
            <text:p text:style-name="P30"/>
          </table:table-cell>
        </table:table-row>
        <text:soft-page-break/>
        <table:table-row table:style-name="表格5.3">
          <table:table-cell table:style-name="表格5.A1" office:value-type="string">
            <text:p text:style-name="P27">竣工房屋證明申請書</text:p>
          </table:table-cell>
          <table:table-cell table:style-name="表格5.A1" office:value-type="string">
            <text:p text:style-name="Standard"><text:span text:style-name="T41">1.</text:span><text:span text:style-name="T41">新增或(補領)竣工房屋證明申請書乙</text:span><text:span text:style-name="T41"> <text:s text:c="2"/></text:span><text:span text:style-name="T41">份(鎮公所取)</text:span></text:p>
            <text:p text:style-name="Standard"><text:span text:style-name="T41">2.原核准建築令或建築執照影本(自</text:span><text:span text:style-name="T41"> <text:s/></text:span><text:span text:style-name="T41">行影印)<text:line-break/>3.土地權狀影本或土地登記謄本(正本)各乙份(申請人自行影印或向地政局申請)<text:line-break/>4.切結書乙份，由承造人出具工程期限內完工日期(鎮公所取)<text:line-break/>5.變更起造人公文影本(自行影印)<text:line-break/>6.變更設計公文影本(自行影印)<text:line-break/>7.門牌號碼(向戶政事務所申請)<text:line-break/>8.申請竣工證明書應檢附建築物平面圖並標明尺寸，與核准建築令面積相同(附格式平面圖請自行填寫及繪圖)<text:line-break/>9.檢附竣工房屋照片四張(附該棟前後左右照片各乙張，並由申請人自行拍攝)<text:line-break/>10.建築令非本人者，請申請人提供繼承人相關資料(並請申請人申請全戶戶籍謄本及自行影印)</text:span></text:p>
          </table:table-cell>
          <table:table-cell table:style-name="表格5.A1" office:value-type="string">
            <text:p text:style-name="P33">14天</text:p>
          </table:table-cell>
          <table:table-cell table:style-name="表格5.D1" office:value-type="string">
            <text:p text:style-name="P30"/>
          </table:table-cell>
        </table:table-row>
        <table:table-row table:style-name="表格5.3">
          <table:table-cell table:style-name="表格5.A1" office:value-type="string">
            <text:p text:style-name="P27">建築物完成申請公共設施證明書</text:p>
          </table:table-cell>
          <table:table-cell table:style-name="表格5.A1" office:value-type="string">
            <text:p text:style-name="P27">1.公共設施申請書乙份(鎮公所取)<text:line-break/>2.土地權狀影印本乙份(自行影印)<text:line-break/>3.原核准建築令或建造執造影本(自行影印)<text:line-break/>4.變更起造人公文影本(自行影印)<text:line-break/>5.變更設計公文影本(自行影印)<text:line-break/>6.門牌號碼影印本(戶政事務所核發)<text:line-break/>7.建築物(房屋)，前後左右照片(自行拍攝)</text:p>
          </table:table-cell>
          <table:table-cell table:style-name="表格5.A1" office:value-type="string">
            <text:p text:style-name="P33">7天</text:p>
          </table:table-cell>
          <table:table-cell table:style-name="表格5.D1" office:value-type="string">
            <text:p text:style-name="P30"/>
          </table:table-cell>
        </table:table-row>
        <table:table-row table:style-name="表格5.3">
          <table:table-cell table:style-name="表格5.A1" office:value-type="string">
            <text:p text:style-name="P27">申請核發實際從事農業耕作生產證明</text:p>
          </table:table-cell>
          <table:table-cell table:style-name="表格5.A1" office:value-type="string">
            <text:p text:style-name="P27">申請核發實際從事農業耕作生產證明<text:line-break/>1.切結書乙份(向本所洽取)<text:line-break/>2.位置圖乙份(由申請人繪製)<text:line-break/>3.證明書乙份(向本所洽取)<text:line-break/>4.戶籍謄本乙份(逕向戶政所申辦)<text:line-break/>5.土地登記簿謄本乙份(逕向戶政所申辦)<text:line-break/>6.土地照片二張</text:p>
          </table:table-cell>
          <table:table-cell table:style-name="表格5.A1" office:value-type="string">
            <text:p text:style-name="P33">7天</text:p>
          </table:table-cell>
          <table:table-cell table:style-name="表格5.D1" office:value-type="string">
            <text:p text:style-name="P30"/>
          </table:table-cell>
        </table:table-row>
        <table:table-row table:style-name="表格5.3">
          <table:table-cell table:style-name="表格5.A1" office:value-type="string">
            <text:p text:style-name="P27">申請農業用地作農業使用證明</text:p>
          </table:table-cell>
          <table:table-cell table:style-name="表格5.A1" office:value-type="string">
            <text:list xml:id="list224201276056487355" text:style-name="WW8Num8">
              <text:list-item>
                <text:p text:style-name="P34">申請人身分證影本</text:p>
              </text:list-item>
              <text:list-item>
                <text:p text:style-name="P34">最近一個月內第政局核發之土地登記簿謄本及地籍圖騰本各乙份。</text:p>
              </text:list-item>
              <text:list-item>
                <text:p text:style-name="P34">申請農業用地現況照片各乙份。</text:p>
              </text:list-item>
              <text:list-item>
                <text:p text:style-name="P34">都市計畫土地使用分區證明書（向縣府建設局都計課申請）</text:p>
              </text:list-item>
              <text:list-item>
                <text:p text:style-name="P34">其他有關書件（如農業設施容許使用許可函等）。</text:p>
              </text:list-item>
            </text:list>
          </table:table-cell>
          <table:table-cell table:style-name="表格5.A1" office:value-type="string">
            <text:p text:style-name="P33">7天</text:p>
          </table:table-cell>
          <table:table-cell table:style-name="表格5.D1" office:value-type="string">
            <text:p text:style-name="P30"/>
          </table:table-cell>
        </table:table-row>
        <text:soft-page-break/>
        <table:table-row table:style-name="表格5.3">
          <table:table-cell table:style-name="表格5.A1" office:value-type="string">
            <text:p text:style-name="P27">申請農業灌溉用電</text:p>
          </table:table-cell>
          <table:table-cell table:style-name="表格5.A1" office:value-type="string">
            <text:list xml:id="list1335716362774935589" text:style-name="WW8Num40">
              <text:list-item>
                <text:p text:style-name="P35">切結書乙份（用本所建設課索取）</text:p>
              </text:list-item>
              <text:list-item>
                <text:p text:style-name="P35">位置圖乙份（申請人自行繪製）</text:p>
              </text:list-item>
              <text:list-item>
                <text:p text:style-name="P35">切實從事農業耕作證明書乙份（由里長、農事小組長出具證明）</text:p>
              </text:list-item>
              <text:list-item>
                <text:p text:style-name="P35">配電圖乙份（逕向水電行接洽繪圖）</text:p>
              </text:list-item>
              <text:list-item>
                <text:p text:style-name="P35">身分證影本</text:p>
              </text:list-item>
              <text:list-item>
                <text:p text:style-name="P35">土地權狀影本</text:p>
              </text:list-item>
            </text:list>
          </table:table-cell>
          <table:table-cell table:style-name="表格5.A1" office:value-type="string">
            <text:p text:style-name="P33">7天</text:p>
          </table:table-cell>
          <table:table-cell table:style-name="表格5.D1" office:value-type="string">
            <text:p text:style-name="P30"/>
          </table:table-cell>
        </table:table-row>
      </table:table>
      <text:p text:style-name="P27"/>
      <text:p text:style-name="Standard">社會課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7">申請項目</text:p>
          </table:table-cell>
          <table:table-cell table:style-name="表格6.A1" office:value-type="string">
            <text:p text:style-name="Standard"><text:span text:style-name="T41">應備</text:span><text:span text:style-name="T41">證件</text:span></text:p>
          </table:table-cell>
          <table:table-cell table:style-name="表格6.A1" office:value-type="string">
            <text:p text:style-name="Standard"><text:span text:style-name="T41"><text:s/></text:span><text:span text:style-name="T41">處理時</text:span><text:span text:style-name="T41">限</text:span></text:p>
          </table:table-cell>
          <table:table-cell table:style-name="表格6.D1" office:value-type="string">
            <text:p text:style-name="P27">備註</text:p>
          </table:table-cell>
        </table:table-row>
        <table:table-row table:style-name="表格6.2">
          <table:table-cell table:style-name="表格6.A1" office:value-type="string">
            <text:p text:style-name="P27">低收入戶申請</text:p>
          </table:table-cell>
          <table:table-cell table:style-name="表格6.A1" office:value-type="string">
            <text:list xml:id="list1253711820082927922" text:style-name="WW8Num34">
              <text:list-item>
                <text:p text:style-name="P36">全戶戶籍謄本。</text:p>
              </text:list-item>
              <text:list-item>
                <text:p text:style-name="P36">家庭經狀況查定表(國稅局、稅捐處)</text:p>
              </text:list-item>
              <text:list-item>
                <text:p text:style-name="P36">低收入戶查定表。</text:p>
              </text:list-item>
            </text:list>
            <text:p text:style-name="P27">4.私章。</text:p>
          </table:table-cell>
          <table:table-cell table:style-name="表格6.A1" office:value-type="string">
            <text:p text:style-name="P27">隨到隨辦</text:p>
            <text:p text:style-name="P27">審核項目符</text:p>
            <text:p text:style-name="P27">合規定後轉</text:p>
            <text:p text:style-name="P27">陳縣府核定</text:p>
          </table:table-cell>
          <table:table-cell table:style-name="表格6.D1" office:value-type="string">
            <text:p text:style-name="P27">　</text:p>
          </table:table-cell>
        </table:table-row>
        <table:table-row table:style-name="表格6.3">
          <table:table-cell table:style-name="表格6.A1" office:value-type="string">
            <text:p text:style-name="P27">專科以上家境清寒證明</text:p>
          </table:table-cell>
          <table:table-cell table:style-name="表格6.A1" office:value-type="string">
            <text:p text:style-name="Standard"><text:span text:style-name="T41">1.</text:span><text:span text:style-name="T41">申請證明之報告書。<text:line-break/></text:span><text:span text:style-name="T41">2.</text:span><text:span text:style-name="T41">戶籍謄本。<text:line-break/></text:span><text:span text:style-name="T41">3.</text:span><text:span text:style-name="T41">學籍證明。</text:span></text:p>
          </table:table-cell>
          <table:table-cell table:style-name="表格6.A1" office:value-type="string">
            <text:p text:style-name="P27">隨到隨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4">
          <table:table-cell table:style-name="表格6.A1" office:value-type="string">
            <text:p text:style-name="P27">身心障礙手冊申請、補發、換發</text:p>
          </table:table-cell>
          <table:table-cell table:style-name="表格6.A1" office:value-type="string">
            <text:p text:style-name="Standard"><text:span text:style-name="T41">申請：<text:line-break/></text:span><text:span text:style-name="T41">1.</text:span><text:span text:style-name="T41">身心障礙者鑑定表乙份。<text:line-break/></text:span><text:span text:style-name="T41">2.個人戶籍謄本</text:span><text:span text:style-name="T41">乙份。<text:line-break/></text:span><text:span text:style-name="T41">3.</text:span><text:span text:style-name="T41">一吋半身照片三張。<text:line-break/><text:line-break/>補發：<text:line-break/></text:span><text:span text:style-name="T41">1.</text:span><text:span text:style-name="T41">申請表。<text:line-break/></text:span><text:span text:style-name="T41">2.</text:span><text:span text:style-name="T41">一吋半身照片二張乙份。<text:line-break/></text:span><text:span text:style-name="T41">3.</text:span><text:span text:style-name="T41">身分證或戶口名簿影本乙份。<text:line-break/></text:span><text:span text:style-name="T41">4.</text:span><text:span text:style-name="T41">委託他人辦理者附受委託人身分證影本及授權書。<text:line-break/><text:line-break/>換發：<text:line-break/></text:span><text:span text:style-name="T41">1.</text:span><text:span text:style-name="T41">身心障礙者鑑定表乙份。<text:line-break/></text:span><text:span text:style-name="T41">2.</text:span><text:span text:style-name="T41">舊手冊影本</text:span><text:span text:style-name="T41">乙份</text:span><text:span text:style-name="T41">。<text:line-break/></text:span><text:span text:style-name="T41">3.</text:span><text:span text:style-name="T41">一吋半身照片三張。</text:span></text:p>
          </table:table-cell>
          <table:table-cell table:style-name="表格6.A1" office:value-type="string">
            <text:p text:style-name="P27">隨到隨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5">
          <table:table-cell table:style-name="表格6.A1" office:value-type="string">
            <text:p text:style-name="P27">中低收入戶老人生活津貼</text:p>
          </table:table-cell>
          <table:table-cell table:style-name="表格6.A1" office:value-type="string">
            <text:p text:style-name="Standard"><text:span text:style-name="T41">1.申請表。<text:line-break/></text:span><text:span text:style-name="T41">2.</text:span><text:span text:style-name="T41">家庭經濟狀況查定表。<text:line-break/></text:span><text:span text:style-name="T41">3.</text:span><text:span text:style-name="T41">全戶戶籍謄本。<text:line-break/></text:span><text:span text:style-name="T41">4.</text:span><text:span text:style-name="T41">其他相關資料。</text:span></text:p>
          </table:table-cell>
          <table:table-cell table:style-name="表格6.A1" office:value-type="string">
            <text:p text:style-name="P27">三日送縣府核辦</text:p>
          </table:table-cell>
          <table:table-cell table:style-name="表格6.D1" office:value-type="string">
            <text:p text:style-name="P30"/>
          </table:table-cell>
        </table:table-row>
        <text:soft-page-break/>
        <table:table-row table:style-name="表格6.2">
          <table:table-cell table:style-name="表格6.A1" office:value-type="string">
            <text:p text:style-name="P27">身心障礙者輔助器具補助</text:p>
          </table:table-cell>
          <table:table-cell table:style-name="表格6.A1" office:value-type="string">
            <text:p text:style-name="Standard"><text:span text:style-name="T41">1.全戶戶籍謄本</text:span><text:span text:style-name="T41">、印章</text:span><text:span text:style-name="T41">。<text:line-break/></text:span><text:span text:style-name="T41">2.</text:span><text:span text:style-name="T41">身心障礙者手冊影印本。<text:line-break/>3.收據。<text:line-break/></text:span><text:span text:style-name="T41">4.</text:span><text:span text:style-name="T41">公立醫院診斷證明書。<text:line-break/></text:span><text:span text:style-name="T41">5.</text:span><text:span text:style-name="T41">存摺封面影印本。</text:span></text:p>
          </table:table-cell>
          <table:table-cell table:style-name="表格6.A1" office:value-type="string">
            <text:p text:style-name="P27">三日送縣府核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身心障礙者居家生活補助</text:p>
          </table:table-cell>
          <table:table-cell table:style-name="表格6.A1" office:value-type="string">
            <text:p text:style-name="Standard"><text:span text:style-name="T41">1.</text:span><text:span text:style-name="T41">身心障礙者手冊影印本。<text:line-break/></text:span><text:span text:style-name="T41">2.</text:span><text:span text:style-name="T41">郵局封面影印本。<text:line-break/></text:span><text:span text:style-name="T41">3.</text:span><text:span text:style-name="T41">戶籍謄本。</text:span></text:p>
          </table:table-cell>
          <table:table-cell table:style-name="表格6.A1" office:value-type="string">
            <text:p text:style-name="P27">每月15日送縣府核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中低收入殘障者生活補助</text:p>
          </table:table-cell>
          <table:table-cell table:style-name="表格6.A1" office:value-type="string">
            <text:p text:style-name="Standard"><text:span text:style-name="T41">1.全戶戶籍謄本。<text:line-break/></text:span><text:span text:style-name="T41">2.</text:span><text:span text:style-name="T41">家庭經濟狀況查定表。<text:line-break/></text:span><text:span text:style-name="T41">3.</text:span><text:span text:style-name="T41">身心障礙者手冊影印本。<text:line-break/></text:span><text:span text:style-name="T41">5.</text:span><text:span text:style-name="T41">郵局存摺封面影印本。<text:line-break/></text:span><text:span text:style-name="T41">6.</text:span><text:span text:style-name="T41">戶長及申請人印章。</text:span></text:p>
          </table:table-cell>
          <table:table-cell table:style-name="表格6.A1" office:value-type="string">
            <text:p text:style-name="P27">三日送縣府核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低收入子女就學生活補助</text:p>
          </table:table-cell>
          <table:table-cell table:style-name="表格6.A1" office:value-type="string">
            <text:p text:style-name="Standard"><text:span text:style-name="T41">1.</text:span><text:span text:style-name="T41">註冊繳費收據及學生證影本。<text:line-break/></text:span><text:span text:style-name="T41">2.</text:span><text:span text:style-name="T41">戶籍謄本。<text:line-break/></text:span><text:span text:style-name="T41">3.</text:span><text:span text:style-name="T41">郵局存摺影印本。</text:span></text:p>
          </table:table-cell>
          <table:table-cell table:style-name="表格6.A1" office:value-type="string">
            <text:p text:style-name="P27">三日送縣府核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敬老福利津貼申請</text:p>
          </table:table-cell>
          <table:table-cell table:style-name="表格6.A1" office:value-type="string">
            <text:p text:style-name="Standard"><text:span text:style-name="T41">1.</text:span><text:span text:style-name="T41">全戶戶籍謄本</text:span><text:span text:style-name="T41">、</text:span><text:span text:style-name="T41">印章。</text:span></text:p>
            <text:p text:style-name="Standard"><text:span text:style-name="T41">2.</text:span><text:span text:style-name="T41">郵局存摺封面影本。</text:span></text:p>
            <text:p text:style-name="P27">3.身心障礙手冊影本。</text:p>
            <text:p text:style-name="P27">4.公教人員退休證或影本。</text:p>
          </table:table-cell>
          <table:table-cell table:style-name="表格6.A1" office:value-type="string">
            <text:p text:style-name="P27">每月15日送縣府核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敬老福利津貼(老農三節慰問金)</text:p>
          </table:table-cell>
          <table:table-cell table:style-name="表格6.A1" office:value-type="string">
            <text:p text:style-name="Standard"><text:span text:style-name="T41">1.</text:span><text:span text:style-name="T41">全戶戶籍謄本</text:span><text:span text:style-name="T41">、</text:span><text:span text:style-name="T41">印章。<text:line-break/></text:span><text:span text:style-name="T41">2.</text:span><text:span text:style-name="T41">老農申請存根聯。<text:line-break/></text:span><text:span text:style-name="T41">3.</text:span><text:span text:style-name="T41">土銀存摺封面影印本</text:span></text:p>
          </table:table-cell>
          <table:table-cell table:style-name="表格6.A1" office:value-type="string">
            <text:p text:style-name="P27">每月15日送縣府核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敬老福利津貼(老漁三節慰問金)</text:p>
          </table:table-cell>
          <table:table-cell table:style-name="表格6.A1" office:value-type="string">
            <text:p text:style-name="Standard"><text:span text:style-name="T41">1.</text:span><text:span text:style-name="T41">全戶戶籍謄本</text:span><text:span text:style-name="T41">、</text:span><text:span text:style-name="T41">印章。<text:line-break/></text:span><text:span text:style-name="T41">2.</text:span><text:span text:style-name="T41">老漁申請存根聯。<text:line-break/></text:span><text:span text:style-name="T41">3.</text:span><text:span text:style-name="T41">郵局存摺封面影本。</text:span></text:p>
          </table:table-cell>
          <table:table-cell table:style-name="表格6.A1" office:value-type="string">
            <text:p text:style-name="P27">每月15日送縣府核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敬老禮金</text:p>
          </table:table-cell>
          <table:table-cell table:style-name="表格6.A1" office:value-type="string">
            <text:p text:style-name="Standard"><text:span text:style-name="T41">1.</text:span><text:span text:style-name="T41">戶籍謄本。<text:line-break/></text:span><text:span text:style-name="T41">2.</text:span><text:span text:style-name="T41">郵局存摺影本。</text:span></text:p>
          </table:table-cell>
          <table:table-cell table:style-name="表格6.A1" office:value-type="string">
            <text:p text:style-name="P27">隨到隨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中低收入老人特別照顧津貼</text:p>
          </table:table-cell>
          <table:table-cell table:style-name="表格6.A1" office:value-type="string">
            <text:p text:style-name="Standard"><text:span text:style-name="T41">1.</text:span><text:span text:style-name="T41">照顧者與被照顧者國民身分證正反面影本</text:span><text:span text:style-name="T41">、戶籍謄本</text:span><text:span text:style-name="T41">。</text:span></text:p>
            <text:p text:style-name="Standard"><text:span text:style-name="T41">2.</text:span><text:span text:style-name="T41">醫院診斷證明</text:span><text:span text:style-name="T41">書。</text:span></text:p>
            <text:p text:style-name="Standard"><text:span text:style-name="T41">3.</text:span><text:span text:style-name="T41">日常生活活動功能量表。<text:line-break/></text:span><text:span text:style-name="T41">4.</text:span><text:span text:style-name="T41">照顧者郵局存摺影本。</text:span></text:p>
          </table:table-cell>
          <table:table-cell table:style-name="表格6.A1" office:value-type="string">
            <text:p text:style-name="P27">三日送縣府核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急難救助金申請</text:p>
          </table:table-cell>
          <table:table-cell table:style-name="表格6.A1" office:value-type="string">
            <text:p text:style-name="Standard"><text:span text:style-name="T41">1.</text:span><text:span text:style-name="T41">全戶戶籍謄本。</text:span></text:p>
            <text:p text:style-name="Standard"><text:span text:style-name="T41">2.</text:span><text:span text:style-name="T41">醫療費用收據。<text:line-break/></text:span><text:span text:style-name="T41">3.</text:span><text:span text:style-name="T41">死亡證明書。<text:line-break/></text:span><text:span text:style-name="T41">4.</text:span><text:span text:style-name="T41">相關證明文件。</text:span></text:p>
          </table:table-cell>
          <table:table-cell table:style-name="表格6.A1" office:value-type="string">
            <text:p text:style-name="P27">隨到隨辦</text:p>
          </table:table-cell>
          <table:table-cell table:style-name="表格6.D1" office:value-type="string">
            <text:p text:style-name="P30"/>
          </table:table-cell>
        </table:table-row>
        <text:soft-page-break/>
        <table:table-row table:style-name="表格6.7">
          <table:table-cell table:style-name="表格6.A1" office:value-type="string">
            <text:p text:style-name="P27">中低收入老人住院看護補助</text:p>
          </table:table-cell>
          <table:table-cell table:style-name="表格6.A1" office:value-type="string">
            <text:p text:style-name="Standard"><text:span text:style-name="T41">1.</text:span><text:span text:style-name="T41">全戶戶籍謄本</text:span><text:span text:style-name="T41">、</text:span><text:span text:style-name="T41">印章。<text:line-break/></text:span><text:span text:style-name="T41">2.</text:span><text:span text:style-name="T41">低收入證明書。<text:line-break/></text:span><text:span text:style-name="T41">3.</text:span><text:span text:style-name="T41">醫院診斷證明書。<text:line-break/></text:span><text:span text:style-name="T41">4.醫院看護聘請證明、</text:span><text:span text:style-name="T41">看護費收據。<text:line-break/></text:span><text:span text:style-name="T41">5.</text:span><text:span text:style-name="T41">金融機構存摺影本。</text:span></text:p>
          </table:table-cell>
          <table:table-cell table:style-name="表格6.A1" office:value-type="string">
            <text:p text:style-name="P27">三日送縣府核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天然災害救助</text:p>
          </table:table-cell>
          <table:table-cell table:style-name="表格6.A1" office:value-type="string">
            <text:p text:style-name="Standard"><text:span text:style-name="T41">1.</text:span><text:span text:style-name="T41">戶籍謄本。<text:line-break/></text:span><text:span text:style-name="T41">2.</text:span><text:span text:style-name="T41">受災相片、鎮公所調查冊。<text:line-break/></text:span><text:span text:style-name="T41">3.</text:span><text:span text:style-name="T41">診斷證明書。<text:line-break/></text:span><text:span text:style-name="T41">4.</text:span><text:span text:style-name="T41">死亡證明書。</text:span></text:p>
          </table:table-cell>
          <table:table-cell table:style-name="表格6.A1" office:value-type="string">
            <text:p text:style-name="P27">三日送縣府核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社區發展協會組織</text:p>
          </table:table-cell>
          <table:table-cell table:style-name="表格6.A1" office:value-type="string">
            <text:p text:style-name="Standard"><text:span text:style-name="T41">1.</text:span><text:span text:style-name="T41">申請書四份。</text:span></text:p>
            <text:p text:style-name="Standard"><text:span text:style-name="T41">2.</text:span><text:span text:style-name="T41">組織章程草案四份。<text:line-break/></text:span><text:span text:style-name="T41">3.</text:span><text:span text:style-name="T41">發起人名冊四份(須三十人以上連署)。</text:span></text:p>
            <text:p text:style-name="P27">4.發起人身分證影本。</text:p>
          </table:table-cell>
          <table:table-cell table:style-name="表格6.A1" office:value-type="string">
            <text:p text:style-name="P27">三日送縣府核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中低收入老人住宅補助</text:p>
          </table:table-cell>
          <table:table-cell table:style-name="表格6.A1" office:value-type="string">
            <text:p text:style-name="Standard"><text:span text:style-name="T41">1.</text:span><text:span text:style-name="T41">全戶戶籍謄本。<text:line-break/></text:span><text:span text:style-name="T41">2.</text:span><text:span text:style-name="T41">土地及建築登記謄本。<text:line-break/></text:span><text:span text:style-name="T41">3.</text:span><text:span text:style-name="T41">家庭經濟狀況查定表。<text:line-break/></text:span><text:span text:style-name="T41">4.</text:span><text:span text:style-name="T41">租賃契約書影本。<text:line-break/></text:span><text:span text:style-name="T41">5.</text:span><text:span text:style-name="T41">所有權人修繕同意書。</text:span></text:p>
          </table:table-cell>
          <table:table-cell table:style-name="表格6.A1" office:value-type="string">
            <text:p text:style-name="P27">三日送縣府核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婦女緊急生活扶助</text:p>
          </table:table-cell>
          <table:table-cell table:style-name="表格6.A1" office:value-type="string">
            <text:p text:style-name="Standard"><text:span text:style-name="T41">1.</text:span><text:span text:style-name="T41">全戶戶籍謄本。<text:line-break/></text:span><text:span text:style-name="T41">2.</text:span><text:span text:style-name="T41">家庭經濟狀況查定表。<text:line-break/></text:span><text:span text:style-name="T41">3.</text:span><text:span text:style-name="T41">申請人金融機構存摺封面影本。</text:span></text:p>
          </table:table-cell>
          <table:table-cell table:style-name="表格6.A1" office:value-type="string">
            <text:p text:style-name="P27">三日送縣府核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大同之家老人及小孩安養</text:p>
          </table:table-cell>
          <table:table-cell table:style-name="表格6.A1" office:value-type="string">
            <text:p text:style-name="Standard"><text:span text:style-name="T41">1.</text:span><text:span text:style-name="T41">全戶戶籍謄本。<text:line-break/></text:span><text:span text:style-name="T41">2.</text:span><text:span text:style-name="T41">公立醫院體格檢查表(</text:span><text:span text:style-name="T41">包括</text:span><text:span text:style-name="T41">胸部X光</text:span><text:span text:style-name="T41">、B肝、梅毒、AIDS等檢驗項目</text:span><text:span text:style-name="T41">)。<text:line-break/></text:span><text:span text:style-name="T41">3.</text:span><text:span text:style-name="T41">安養保證書。</text:span></text:p>
          </table:table-cell>
          <table:table-cell table:style-name="表格6.A1" office:value-type="string">
            <text:p text:style-name="P27">隨到隨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意外傷害濟助</text:p>
          </table:table-cell>
          <table:table-cell table:style-name="表格6.A1" office:value-type="string">
            <text:p text:style-name="Standard"><text:span text:style-name="T41">a.死亡部份：<text:line-break/></text:span><text:span text:style-name="T41">1.全</text:span><text:span text:style-name="T41">戶戶籍謄本。<text:line-break/></text:span><text:span text:style-name="T41">2.</text:span><text:span text:style-name="T41">死亡證明書。<text:line-break/></text:span><text:span text:style-name="T41">3.</text:span><text:span text:style-name="T41">繼承系統表。<text:line-break/>4.委託書。<text:line-break/><text:line-break/>b.傷殘部份：<text:line-break/></text:span><text:span text:style-name="T41">1.</text:span><text:span text:style-name="T41">戶籍謄本。<text:line-break/></text:span><text:span text:style-name="T41">2.</text:span><text:span text:style-name="T41">醫院診斷證明書。<text:line-break/></text:span><text:span text:style-name="T41">3.</text:span><text:span text:style-name="T41">其他證明文件。</text:span></text:p>
          </table:table-cell>
          <table:table-cell table:style-name="表格6.A1" office:value-type="string">
            <text:p text:style-name="P27">三日送縣府核辦</text:p>
          </table:table-cell>
          <table:table-cell table:style-name="表格6.D1" office:value-type="string">
            <text:p text:style-name="P30"/>
          </table:table-cell>
        </table:table-row>
        <text:soft-page-break/>
        <table:table-row table:style-name="表格6.7">
          <table:table-cell table:style-name="表格6.A1" office:value-type="string">
            <text:p text:style-name="P27">全民健保第五類低收入戶(縣政府核准在案)</text:p>
          </table:table-cell>
          <table:table-cell table:style-name="表格6.A1" office:value-type="string">
            <text:p text:style-name="Standard"><text:span text:style-name="T41">1.身分證。<text:line-break/></text:span><text:span text:style-name="T41">2.</text:span><text:span text:style-name="T41">全戶戶籍謄本。<text:line-break/></text:span><text:span text:style-name="T41">3.</text:span><text:span text:style-name="T41">健保卡(六歲以下兒童為手冊)。<text:line-break/></text:span><text:span text:style-name="T41">4.</text:span><text:span text:style-name="T41">轉出表(原加保單位)。</text:span></text:p>
          </table:table-cell>
          <table:table-cell table:style-name="表格6.A1" office:value-type="string">
            <text:p text:style-name="P27">隨到隨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第六類健保轉入</text:p>
          </table:table-cell>
          <table:table-cell table:style-name="表格6.A1" office:value-type="string">
            <text:p text:style-name="Standard"><text:span text:style-name="T41">1.</text:span><text:span text:style-name="T41">身分證正本</text:span><text:span text:style-name="T41">或</text:span><text:span text:style-name="T41">影本</text:span><text:span text:style-name="T41">、印章</text:span><text:span text:style-name="T41">。<text:line-break/></text:span><text:span text:style-name="T41">2.</text:span><text:span text:style-name="T41">戶口名簿或戶籍謄本。<text:line-break/></text:span><text:span text:style-name="T41">3.</text:span><text:span text:style-name="T41">退伍令</text:span><text:span text:style-name="T41">、</text:span><text:span text:style-name="T41">榮民證</text:span><text:span text:style-name="T41">、</text:span><text:span text:style-name="T41">榮民遺眷證</text:span><text:span text:style-name="T41">或服刑出獄證明</text:span><text:span text:style-name="T41">。</text:span></text:p>
          </table:table-cell>
          <table:table-cell table:style-name="表格6.A1" office:value-type="string">
            <text:p text:style-name="P27">隨到隨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第六類健保轉出</text:p>
          </table:table-cell>
          <table:table-cell table:style-name="表格6.A1" office:value-type="string">
            <text:p text:style-name="Standard"><text:span text:style-name="T41">1.身分證</text:span><text:span text:style-name="T41">、印章</text:span><text:span text:style-name="T41">。<text:line-break/></text:span><text:span text:style-name="T41">2.</text:span><text:span text:style-name="T41">戶口名簿。</text:span></text:p>
          </table:table-cell>
          <table:table-cell table:style-name="表格6.A1" office:value-type="string">
            <text:p text:style-name="P27">隨到隨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Standard"><text:span text:style-name="T41">第六類健保停</text:span><text:span text:style-name="T41">復</text:span><text:span text:style-name="T41">保</text:span><text:span text:style-name="T41">及</text:span><text:span text:style-name="T41">退保</text:span></text:p>
          </table:table-cell>
          <table:table-cell table:style-name="表格6.A1" office:value-type="string">
            <text:p text:style-name="Standard"><text:span text:style-name="T41">1.</text:span><text:span text:style-name="T41">身分證</text:span><text:span text:style-name="T41">、印章</text:span><text:span text:style-name="T41">。<text:line-break/></text:span><text:span text:style-name="T41">2.</text:span><text:span text:style-name="T41">戶口名簿。<text:line-break/></text:span><text:span text:style-name="T41">3.</text:span><text:span text:style-name="T41">健保卡</text:span><text:span text:style-name="T41">。</text:span></text:p>
            <text:p text:style-name="Standard"><text:span text:style-name="T41">4.</text:span><text:span text:style-name="T41">服刑(在監證明)。<text:line-break/></text:span><text:span text:style-name="T41">6.</text:span><text:span text:style-name="T41">死亡(除戶戶籍謄本或死亡證明書)。<text:line-break/></text:span><text:span text:style-name="T41">7.</text:span><text:span text:style-name="T41">出國停保(出國之機票影本)。</text:span></text:p>
          </table:table-cell>
          <table:table-cell table:style-name="表格6.A1" office:value-type="string">
            <text:p text:style-name="P27">隨到隨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第六類中斷投保</text:p>
          </table:table-cell>
          <table:table-cell table:style-name="表格6.A1" office:value-type="string">
            <text:p text:style-name="Standard"><text:span text:style-name="T41">1.身分證</text:span><text:span text:style-name="T41">或</text:span><text:span text:style-name="T41">戶口名簿</text:span><text:span text:style-name="T41">、戶籍謄本</text:span><text:span text:style-name="T41">(未領有身份證者)。<text:line-break/>2.印章。</text:span></text:p>
          </table:table-cell>
          <table:table-cell table:style-name="表格6.A1" office:value-type="string">
            <text:p text:style-name="P27">隨到隨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第六類變更事項</text:p>
          </table:table-cell>
          <table:table-cell table:style-name="表格6.A1" office:value-type="string">
            <text:p text:style-name="Standard"><text:span text:style-name="T41">1.身分證。<text:line-break/></text:span><text:span text:style-name="T41">2.</text:span><text:span text:style-name="T41">戶口名簿或戶籍謄本。<text:line-break/></text:span><text:span text:style-name="T41">3.</text:span><text:span text:style-name="T41">被保險人印章。</text:span></text:p>
          </table:table-cell>
          <table:table-cell table:style-name="表格6.A1" office:value-type="string">
            <text:p text:style-name="P27">隨到隨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第六類眷屬滿二十歲續保</text:p>
          </table:table-cell>
          <table:table-cell table:style-name="表格6.A1" office:value-type="string">
            <text:p text:style-name="Standard"><text:span text:style-name="T41">1.</text:span><text:span text:style-name="T41">在學或退伍未滿一年者(滿二十歲以上者)需檢附畢業證明影印本或退伍令影本。<text:line-break/></text:span><text:span text:style-name="T41">2.</text:span><text:span text:style-name="T41">身心障礙者(殘障手冊)。<text:line-break/>3.印章。</text:span></text:p>
          </table:table-cell>
          <table:table-cell table:style-name="表格6.A1" office:value-type="string">
            <text:p text:style-name="P27">隨到隨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第六類滯納金異議申覆</text:p>
          </table:table-cell>
          <table:table-cell table:style-name="表格6.A1" office:value-type="string">
            <text:p text:style-name="P27">滯納金繳款單</text:p>
          </table:table-cell>
          <table:table-cell table:style-name="表格6.A1" office:value-type="string">
            <text:p text:style-name="P27">隨到隨辦</text:p>
          </table:table-cell>
          <table:table-cell table:style-name="表格6.D1" office:value-type="string">
            <text:p text:style-name="P30"/>
          </table:table-cell>
        </table:table-row>
        <table:table-row table:style-name="表格6.7">
          <table:table-cell table:style-name="表格6.A1" office:value-type="string">
            <text:p text:style-name="P27">第六類補開繳款單</text:p>
          </table:table-cell>
          <table:table-cell table:style-name="表格6.A1" office:value-type="string">
            <text:p text:style-name="P27">身分證或戶口名簿</text:p>
          </table:table-cell>
          <table:table-cell table:style-name="表格6.A1" office:value-type="string">
            <text:p text:style-name="P27">隨到隨辦</text:p>
          </table:table-cell>
          <table:table-cell table:style-name="表格6.D1" office:value-type="string">
            <text:p text:style-name="P30"/>
          </table:table-cell>
        </table:table-row>
        <text:soft-page-break/>
        <table:table-row table:style-name="表格6.7">
          <table:table-cell table:style-name="表格6.A1" office:value-type="string">
            <text:p text:style-name="P27">專職媽媽育兒津貼</text:p>
          </table:table-cell>
          <table:table-cell table:style-name="表格6.A1" office:value-type="string">
            <text:list xml:id="list1569336101757362654" text:style-name="WW8Num42">
              <text:list-item>
                <text:p text:style-name="P37">專職媽媽郵局存摺封面影本。</text:p>
              </text:list-item>
              <text:list-item>
                <text:p text:style-name="P37">全戶稅籍資料、所得資料及全戶財產總歸戶清單。</text:p>
              </text:list-item>
              <text:list-item>
                <text:p text:style-name="P37">外籍人士需檢附出入境證或居留證影本。</text:p>
              </text:list-item>
              <text:list-item>
                <text:p text:style-name="P37">全戶戶籍謄本、專職媽媽私章。</text:p>
              </text:list-item>
              <text:list-item>
                <text:p text:style-name="P37">配偶為國中小教職員、軍人者需檢附全年薪資證明。</text:p>
              </text:list-item>
            </text:list>
          </table:table-cell>
          <table:table-cell table:style-name="表格6.A1" office:value-type="string">
            <text:p text:style-name="P27">每月初送縣府核辦</text:p>
          </table:table-cell>
          <table:table-cell table:style-name="表格6.D1" office:value-type="string">
            <text:p text:style-name="P30"/>
          </table:table-cell>
        </table:table-row>
      </table:table>
      <text:p text:style-name="P27"/>
      <text:p text:style-name="P27">環保課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9">申辦項目</text:p>
          </table:table-cell>
          <table:table-cell table:style-name="表格7.A1" office:value-type="string">
            <text:p text:style-name="P29">應備證件</text:p>
          </table:table-cell>
          <table:table-cell table:style-name="表格7.A1" office:value-type="string">
            <text:p text:style-name="P29">處理時限</text:p>
          </table:table-cell>
          <table:table-cell table:style-name="表格7.D1" office:value-type="string">
            <text:p text:style-name="P29">備註</text:p>
          </table:table-cell>
        </table:table-row>
        <table:table-row table:style-name="表格7.1">
          <table:table-cell table:style-name="表格7.A1" office:value-type="string">
            <text:p text:style-name="Standard"><text:span text:style-name="T41">大型廢傢俱、家電</text:span><text:span text:style-name="T41">清</text:span><text:span text:style-name="T41">理 </text:span></text:p>
          </table:table-cell>
          <table:table-cell table:style-name="表格7.A1" office:value-type="string">
            <text:p text:style-name="P27">電話通知</text:p>
          </table:table-cell>
          <table:table-cell table:style-name="表格7.A1" office:value-type="string">
            <text:p text:style-name="P49">1工作日</text:p>
          </table:table-cell>
          <table:table-cell table:style-name="表格7.D1" office:value-type="string">
            <text:p text:style-name="P50"/>
          </table:table-cell>
        </table:table-row>
        <table:table-row table:style-name="表格7.1">
          <table:table-cell table:style-name="表格7.A1" office:value-type="string">
            <text:p text:style-name="Standard"><text:span text:style-name="T41">無主動物</text:span><text:span text:style-name="T41">屍體</text:span><text:span text:style-name="T41">處理 </text:span></text:p>
          </table:table-cell>
          <table:table-cell table:style-name="表格7.A1" office:value-type="string">
            <text:p text:style-name="P27">電話通知</text:p>
          </table:table-cell>
          <table:table-cell table:style-name="表格7.A1" office:value-type="string">
            <text:p text:style-name="P49">1工作日</text:p>
          </table:table-cell>
          <table:table-cell table:style-name="表格7.D1" office:value-type="string">
            <text:p text:style-name="P27">　</text:p>
          </table:table-cell>
        </table:table-row>
        <table:table-row table:style-name="表格7.1">
          <table:table-cell table:style-name="表格7.A1" office:value-type="string">
            <text:p text:style-name="Standard"><text:span text:style-name="T41">各項</text:span><text:span text:style-name="T41">環保維護工作 </text:span></text:p>
          </table:table-cell>
          <table:table-cell table:style-name="表格7.A1" office:value-type="string">
            <text:p text:style-name="P27">電話通知</text:p>
          </table:table-cell>
          <table:table-cell table:style-name="表格7.A1" office:value-type="string">
            <text:p text:style-name="P49">3工作日</text:p>
          </table:table-cell>
          <table:table-cell table:style-name="表格7.D1" office:value-type="string">
            <text:p text:style-name="P27">　</text:p>
          </table:table-cell>
        </table:table-row>
        <table:table-row table:style-name="表格7.1">
          <table:table-cell table:style-name="表格7.A1" office:value-type="string">
            <text:p text:style-name="P27">捕捉野犬</text:p>
          </table:table-cell>
          <table:table-cell table:style-name="表格7.A1" office:value-type="string">
            <text:p text:style-name="P27">電話通知</text:p>
          </table:table-cell>
          <table:table-cell table:style-name="表格7.A1" office:value-type="string">
            <text:p text:style-name="P49">3工作日</text:p>
          </table:table-cell>
          <table:table-cell table:style-name="表格7.D1" office:value-type="string">
            <text:p text:style-name="P51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9">鎮民代表會</text:p>
      <text:p text:style-name="P140"><text:span text:style-name="T57">圖1-第九屆金城鎮民代表宣誓就職</text:span><text:span text:style-name="T57">DSC00761.JPG</text:span></text:p>
      <text:p text:style-name="P140"><text:span text:style-name="T57">圖2-第九屆金城鎮民代表就職合影</text:span><text:span text:style-name="T89">DSC00799.JPG</text:span></text:p>
      <text:p text:style-name="P141">本會職權</text:p>
      <text:p text:style-name="P142">依據「本會組織自治條例」第十五條之規定列舉如后：</text:p>
      <text:list xml:id="list4562598392655049868" text:style-name="WW8Num17">
        <text:list-item>
          <text:p text:style-name="P111"><text:span text:style-name="T57">議決鎮規約。</text:span><text:span text:style-name="T91"> </text:span></text:p>
        </text:list-item>
        <text:list-item>
          <text:p text:style-name="P111"><text:span text:style-name="T57">議決鎮預算。</text:span><text:span text:style-name="T91"> </text:span></text:p>
        </text:list-item>
        <text:list-item>
          <text:p text:style-name="P111"><text:span text:style-name="T57">議決鎮臨時稅課。</text:span><text:span text:style-name="T91"> </text:span></text:p>
        </text:list-item>
        <text:list-item>
          <text:p text:style-name="P111"><text:span text:style-name="T57">議決鎮財產之處分。</text:span><text:span text:style-name="T91"> </text:span></text:p>
        </text:list-item>
        <text:list-item>
          <text:p text:style-name="P111"><text:soft-page-break/><text:span text:style-name="T57">議決鎮公所組織自治條例及所屬事業機構組織自治條例。</text:span><text:span text:style-name="T91"> </text:span></text:p>
        </text:list-item>
        <text:list-item>
          <text:p text:style-name="P111"><text:span text:style-name="T57">議決鎮公所提案事項。</text:span><text:span text:style-name="T91"> </text:span></text:p>
        </text:list-item>
        <text:list-item>
          <text:p text:style-name="P111"><text:span text:style-name="T57">審議鎮決算報告。</text:span><text:span text:style-name="T91"> </text:span></text:p>
        </text:list-item>
        <text:list-item>
          <text:p text:style-name="P111"><text:span text:style-name="T57">議決鎮民代表提案事項。</text:span><text:span text:style-name="T91"> </text:span></text:p>
        </text:list-item>
        <text:list-item>
          <text:p text:style-name="P111"><text:span text:style-name="T57">接受人民請願。</text:span><text:span text:style-name="T91"> </text:span></text:p>
        </text:list-item>
        <text:list-item>
          <text:p text:style-name="P112"><text:span text:style-name="T57">其他依法律或上級法規、規章賦予之職權。</text:span><text:span text:style-name="T91"> </text:span></text:p>
        </text:list-item>
      </text:list>
      <text:p text:style-name="P158"/>
      <text:p text:style-name="P159">未來展望與工作重點</text:p>
      <text:list xml:id="list3265334416414189496" text:style-name="WW8Num38">
        <text:list-item>
          <text:p text:style-name="P113"><text:span text:style-name="T57">強化本會議事功能，樹立代表會形象。</text:span><text:span text:style-name="T91"> </text:span></text:p>
        </text:list-item>
        <text:list-item>
          <text:p text:style-name="P113"><text:span text:style-name="T57">探求民隱民瘼，重視民眾權益，加強為民服務。</text:span><text:span text:style-name="T91"> </text:span></text:p>
        </text:list-item>
        <text:list-item>
          <text:p text:style-name="P113"><text:span text:style-name="T57">加強追蹤管制議案之執行情形，監督鎮公所施政及預算之執行。</text:span><text:span text:style-name="T91"> </text:span></text:p>
        </text:list-item>
        <text:list-item>
          <text:p text:style-name="P113"><text:span text:style-name="T57">適時召開定期大會及臨時會。</text:span><text:span text:style-name="T91"> </text:span></text:p>
        </text:list-item>
        <text:list-item>
          <text:p text:style-name="P113"><text:span text:style-name="T57">適時提供各種資訊，提昇代表問政品質，發揮議事效率。</text:span><text:span text:style-name="T91"> </text:span></text:p>
        </text:list-item>
        <text:list-item>
          <text:p text:style-name="P113"><text:span text:style-name="T57">建立協調</text:span><text:span text:style-name="T14">溝通管道，維繫所會良好關係，增進金城鎮團結和諧，</text:span><text:span text:style-name="T14"> <text:s text:c="3"/></text:span><text:span text:style-name="T114"><text:s text:c="2"/></text:span></text:p>
        </text:list-item>
      </text:list>
      <text:p text:style-name="P114"><text:span text:style-name="T14">促進地方繁榮進步。</text:span><text:span text:style-name="T114"> </text:span></text:p>
      <text:p text:style-name="P160"/>
      <text:p text:style-name="P143"/>
      <text:p text:style-name="P14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3" office:value-type="string">
            <text:p text:style-name="P14">金城鎮民代表服務處通訊一覽表</text:p>
          </table:table-cell>
          <table:covered-table-cell/>
          <table:covered-table-cell/>
          <table:table-cell table:style-name="表格8.D1" office:value-type="string">
            <text:p text:style-name="P69"/>
          </table:table-cell>
          <table:table-cell table:style-name="表格8.D1" office:value-type="string">
            <text:p text:style-name="P70"/>
          </table:table-cell>
          <table:table-cell table:style-name="表格8.F1" office:value-type="string">
            <text:p text:style-name="P70"/>
          </table:table-cell>
        </table:table-row>
        <table:table-row table:style-name="表格8.2">
          <table:table-cell table:style-name="表格8.A2" office:value-type="string">
            <text:p text:style-name="P15">職稱</text:p>
          </table:table-cell>
          <table:table-cell table:style-name="表格8.B2" office:value-type="string">
            <text:p text:style-name="P15">姓名</text:p>
          </table:table-cell>
          <table:table-cell table:style-name="表格8.B2" office:value-type="string">
            <text:p text:style-name="P15">服務處</text:p>
          </table:table-cell>
          <table:table-cell table:style-name="表格8.D2" table:number-columns-spanned="2" office:value-type="string">
            <text:p text:style-name="P15">電話</text:p>
          </table:table-cell>
          <table:covered-table-cell/>
          <table:table-cell table:style-name="表格8.F2" office:value-type="string">
            <text:p text:style-name="P15">行動電話</text:p>
          </table:table-cell>
        </table:table-row>
        <table:table-row table:style-name="表格8.3">
          <table:table-cell table:style-name="表格8.A2" office:value-type="string">
            <text:p text:style-name="P16">主席</text:p>
          </table:table-cell>
          <table:table-cell table:style-name="表格8.B2" office:value-type="string">
            <text:p text:style-name="P16">陳天成</text:p>
            <text:p text:style-name="P24">DSCN0728.JPG</text:p>
          </table:table-cell>
          <table:table-cell table:style-name="表格8.B2" office:value-type="string">
            <text:p text:style-name="Standard"><text:span text:style-name="T16">金城鎮中興路</text:span><text:span text:style-name="T5">173</text:span><text:span text:style-name="T16">巷</text:span><text:span text:style-name="T5">19</text:span><text:span text:style-name="T16">號</text:span></text:p>
          </table:table-cell>
          <table:table-cell table:style-name="表格8.B2" table:number-columns-spanned="2" office:value-type="string">
            <text:p text:style-name="P10">328331</text:p>
            <text:p text:style-name="P10">325236</text:p>
          </table:table-cell>
          <table:covered-table-cell/>
          <table:table-cell table:style-name="表格8.F3" office:value-type="string">
            <text:p text:style-name="P10">0932817802</text:p>
          </table:table-cell>
        </table:table-row>
        <table:table-row table:style-name="表格8.3">
          <table:table-cell table:style-name="表格8.A2" office:value-type="string">
            <text:p text:style-name="P16">副主席</text:p>
          </table:table-cell>
          <table:table-cell table:style-name="表格8.B2" office:value-type="string">
            <text:p text:style-name="P16">翁根龍</text:p>
            <text:p text:style-name="P24">IMG_0759.jpg</text:p>
          </table:table-cell>
          <table:table-cell table:style-name="表格8.B2" office:value-type="string">
            <text:p text:style-name="Standard"><text:span text:style-name="T16">金城鎮東門里浯江</text:span><text:span text:style-name="T5">1</text:span><text:span text:style-name="T16">號</text:span></text:p>
          </table:table-cell>
          <table:table-cell table:style-name="表格8.B2" table:number-columns-spanned="2" office:value-type="string">
            <text:p text:style-name="P17">372005</text:p>
          </table:table-cell>
          <table:covered-table-cell/>
          <table:table-cell table:style-name="表格8.F3" office:value-type="string">
            <text:p text:style-name="P17">0911700000</text:p>
          </table:table-cell>
        </table:table-row>
        <table:table-row table:style-name="表格8.3">
          <table:table-cell table:style-name="表格8.A2" office:value-type="string">
            <text:p text:style-name="P16">代表</text:p>
          </table:table-cell>
          <table:table-cell table:style-name="表格8.B2" office:value-type="string">
            <text:p text:style-name="P16">林孫全</text:p>
            <text:p text:style-name="P24">10ce12351.jpg</text:p>
          </table:table-cell>
          <table:table-cell table:style-name="表格8.B2" office:value-type="string">
            <text:p text:style-name="Standard"><text:span text:style-name="T16">金城鎮金門城</text:span><text:span text:style-name="T16">72之1號</text:span></text:p>
          </table:table-cell>
          <table:table-cell table:style-name="表格8.B2" table:number-columns-spanned="2" office:value-type="string">
            <text:p text:style-name="P17">323939</text:p>
          </table:table-cell>
          <table:covered-table-cell/>
          <table:table-cell table:style-name="表格8.F3" office:value-type="string">
            <text:p text:style-name="P17">0921057083</text:p>
          </table:table-cell>
        </table:table-row>
        <text:soft-page-break/>
        <table:table-row table:style-name="表格8.3">
          <table:table-cell table:style-name="表格8.A2" office:value-type="string">
            <text:p text:style-name="P16">代表</text:p>
          </table:table-cell>
          <table:table-cell table:style-name="表格8.B2" office:value-type="string">
            <text:p text:style-name="P16">陳媽愛</text:p>
            <text:p text:style-name="P24">DSCN0805.JPG</text:p>
          </table:table-cell>
          <table:table-cell table:style-name="表格8.B2" office:value-type="string">
            <text:p text:style-name="Standard"><text:span text:style-name="T16">金城鎮民族路</text:span><text:span text:style-name="T5">124</text:span><text:span text:style-name="T16">之</text:span><text:span text:style-name="T5">2</text:span><text:span text:style-name="T16">號</text:span></text:p>
          </table:table-cell>
          <table:table-cell table:style-name="表格8.B2" table:number-columns-spanned="2" office:value-type="string">
            <text:p text:style-name="P10">324121</text:p>
            <text:p text:style-name="P10">327186</text:p>
          </table:table-cell>
          <table:covered-table-cell/>
          <table:table-cell table:style-name="表格8.F3" office:value-type="string">
            <text:p text:style-name="P10">0937606607</text:p>
          </table:table-cell>
        </table:table-row>
        <table:table-row table:style-name="表格8.3">
          <table:table-cell table:style-name="表格8.A2" office:value-type="string">
            <text:p text:style-name="P16">代表</text:p>
          </table:table-cell>
          <table:table-cell table:style-name="表格8.B2" office:value-type="string">
            <text:p text:style-name="P16">李國泰</text:p>
            <text:p text:style-name="P24">P1030119.JPG</text:p>
          </table:table-cell>
          <table:table-cell table:style-name="表格8.B2" office:value-type="string">
            <text:p text:style-name="Standard"><text:span text:style-name="T16">金城鎮環島西路</text:span><text:span text:style-name="T5">1</text:span><text:span text:style-name="T16">段</text:span><text:span text:style-name="T5">216</text:span><text:span text:style-name="T16">巷</text:span><text:span text:style-name="T5">3</text:span><text:span text:style-name="T16">弄</text:span><text:span text:style-name="T5">2</text:span><text:span text:style-name="T16">號</text:span></text:p>
          </table:table-cell>
          <table:table-cell table:style-name="表格8.B2" table:number-columns-spanned="2" office:value-type="string">
            <text:p text:style-name="P10">325945</text:p>
            <text:p text:style-name="P10">325189</text:p>
          </table:table-cell>
          <table:covered-table-cell/>
          <table:table-cell table:style-name="表格8.F3" office:value-type="string">
            <text:p text:style-name="P10">0932817819</text:p>
          </table:table-cell>
        </table:table-row>
        <table:table-row table:style-name="表格8.3">
          <table:table-cell table:style-name="表格8.A2" office:value-type="string">
            <text:p text:style-name="P16">代表</text:p>
          </table:table-cell>
          <table:table-cell table:style-name="表格8.B2" office:value-type="string">
            <text:p text:style-name="P16">李錫瑜</text:p>
          </table:table-cell>
          <table:table-cell table:style-name="表格8.B2" office:value-type="string">
            <text:p text:style-name="Standard"><text:span text:style-name="T16">金城鎮小古崗</text:span><text:span text:style-name="T5">40</text:span><text:span text:style-name="T16">之</text:span><text:span text:style-name="T5">4</text:span><text:span text:style-name="T16">號</text:span></text:p>
          </table:table-cell>
          <table:table-cell table:style-name="表格8.B2" table:number-columns-spanned="2" office:value-type="string">
            <text:p text:style-name="P17">329925</text:p>
          </table:table-cell>
          <table:covered-table-cell/>
          <table:table-cell table:style-name="表格8.F3" office:value-type="string">
            <text:p text:style-name="P10">0920034003</text:p>
          </table:table-cell>
        </table:table-row>
        <table:table-row table:style-name="表格8.3">
          <table:table-cell table:style-name="表格8.A2" office:value-type="string">
            <text:p text:style-name="P16">代表</text:p>
          </table:table-cell>
          <table:table-cell table:style-name="表格8.B2" office:value-type="string">
            <text:p text:style-name="P16">郭永隆</text:p>
            <text:p text:style-name="P24">DSC01087.JPG</text:p>
          </table:table-cell>
          <table:table-cell table:style-name="表格8.B2" office:value-type="string">
            <text:p text:style-name="Standard"><text:span text:style-name="T16">金城鎮珠浦東路</text:span><text:span text:style-name="T5">4</text:span><text:span text:style-name="T16">巷</text:span><text:span text:style-name="T5">30</text:span><text:span text:style-name="T16">弄</text:span><text:span text:style-name="T5">3</text:span><text:span text:style-name="T16">號</text:span></text:p>
          </table:table-cell>
          <table:table-cell table:style-name="表格8.B2" table:number-columns-spanned="2" office:value-type="string">
            <text:p text:style-name="P10">321261</text:p>
            <text:p text:style-name="P10">326617</text:p>
          </table:table-cell>
          <table:covered-table-cell/>
          <table:table-cell table:style-name="表格8.F3" office:value-type="string">
            <text:p text:style-name="P10">0933144990</text:p>
          </table:table-cell>
        </table:table-row>
        <table:table-row table:style-name="表格8.3">
          <table:table-cell table:style-name="表格8.A2" office:value-type="string">
            <text:p text:style-name="P16">代表</text:p>
          </table:table-cell>
          <table:table-cell table:style-name="表格8.B2" office:value-type="string">
            <text:p text:style-name="P16">王龍含</text:p>
            <text:p text:style-name="P24">P10301241.JPG</text:p>
          </table:table-cell>
          <table:table-cell table:style-name="表格8.B2" office:value-type="string">
            <text:p text:style-name="Standard"><text:span text:style-name="T16">金城鎮金山路</text:span><text:span text:style-name="T5">52</text:span><text:span text:style-name="T16">巷</text:span><text:span text:style-name="T5">4</text:span><text:span text:style-name="T16">弄</text:span><text:span text:style-name="T5">5</text:span><text:span text:style-name="T16">號</text:span></text:p>
          </table:table-cell>
          <table:table-cell table:style-name="表格8.B2" table:number-columns-spanned="2" office:value-type="string">
            <text:p text:style-name="P10">323790</text:p>
            <text:p text:style-name="P26">326875</text:p>
          </table:table-cell>
          <table:covered-table-cell/>
          <table:table-cell table:style-name="表格8.F3" office:value-type="string">
            <text:p text:style-name="P10">0932838625</text:p>
          </table:table-cell>
        </table:table-row>
        <table:table-row table:style-name="表格8.3">
          <table:table-cell table:style-name="表格8.A2" office:value-type="string">
            <text:p text:style-name="P16">代表</text:p>
          </table:table-cell>
          <table:table-cell table:style-name="表格8.B2" office:value-type="string">
            <text:p text:style-name="P16">張含麗</text:p>
            <text:p text:style-name="P24">DSCN0363.JPG</text:p>
          </table:table-cell>
          <table:table-cell table:style-name="表格8.B2" office:value-type="string">
            <text:p text:style-name="Standard"><text:span text:style-name="T16">金城鎮珠浦西路</text:span><text:span text:style-name="T5">50</text:span><text:span text:style-name="T16">巷</text:span><text:span text:style-name="T5">10</text:span><text:span text:style-name="T16">弄</text:span><text:span text:style-name="T5">7</text:span><text:span text:style-name="T16">號</text:span></text:p>
          </table:table-cell>
          <table:table-cell table:style-name="表格8.B2" table:number-columns-spanned="2" office:value-type="string">
            <text:p text:style-name="P17">326722</text:p>
          </table:table-cell>
          <table:covered-table-cell/>
          <table:table-cell table:style-name="表格8.F3" office:value-type="string">
            <text:p text:style-name="P10">0922967003</text:p>
          </table:table-cell>
        </table:table-row>
        <table:table-row table:style-name="表格8.3">
          <table:table-cell table:style-name="表格8.A2" office:value-type="string">
            <text:p text:style-name="P16">代表</text:p>
          </table:table-cell>
          <table:table-cell table:style-name="表格8.B2" office:value-type="string">
            <text:p text:style-name="P16">劉靜暉</text:p>
          </table:table-cell>
          <table:table-cell table:style-name="表格8.B2" office:value-type="string">
            <text:p text:style-name="Standard"><text:span text:style-name="T16">金城鎮珠浦西路</text:span><text:span text:style-name="T5">82</text:span><text:span text:style-name="T16">巷</text:span><text:span text:style-name="T5">8</text:span><text:span text:style-name="T16">號</text:span></text:p>
          </table:table-cell>
          <table:table-cell table:style-name="表格8.B2" table:number-columns-spanned="2" office:value-type="string">
            <text:p text:style-name="P17">323633</text:p>
          </table:table-cell>
          <table:covered-table-cell/>
          <table:table-cell table:style-name="表格8.F3" office:value-type="string">
            <text:p text:style-name="P10">0937392881</text:p>
          </table:table-cell>
        </table:table-row>
        <table:table-row table:style-name="表格8.3">
          <table:table-cell table:style-name="表格8.A2" office:value-type="string">
            <text:p text:style-name="P16">代表</text:p>
          </table:table-cell>
          <table:table-cell table:style-name="表格8.B2" office:value-type="string">
            <text:p text:style-name="P16">蘇碧浯</text:p>
          </table:table-cell>
          <table:table-cell table:style-name="表格8.B2" office:value-type="string">
            <text:p text:style-name="Standard"><text:span text:style-name="T16">金城鎮中興路</text:span><text:span text:style-name="T5">173</text:span><text:span text:style-name="T16">巷</text:span><text:span text:style-name="T5">17</text:span><text:span text:style-name="T16">號</text:span></text:p>
          </table:table-cell>
          <table:table-cell table:style-name="表格8.B2" table:number-columns-spanned="2" office:value-type="string">
            <text:p text:style-name="P17">324561</text:p>
          </table:table-cell>
          <table:covered-table-cell/>
          <table:table-cell table:style-name="表格8.F3" office:value-type="string">
            <text:p text:style-name="P10">0921200330</text:p>
          </table:table-cell>
        </table:table-row>
      </table:table>
      <text:list xml:id="list84956480607986" text:continue-list="list4562598392655049868" text:style-name="WW8Num17">
        <text:list-item>
          <text:list>
            <text:list-item>
              <text:list>
                <text:list-item>
                  <text:p text:style-name="P72">需插入代表照片</text:p>
                </text:list-item>
              </text:list>
            </text:list-item>
          </text:list>
        </text:list-item>
      </text:list>
      <text:p text:style-name="P71"/>
      <text:p text:style-name="P71"/>
      <text:p text:style-name="P71"/>
      <text:p text:style-name="P71"/>
      <text:p text:style-name="P59"/>
      <text:p text:style-name="P59"/>
      <text:p text:style-name="P59"/>
      <text:p text:style-name="P59"/>
      <text:p text:style-name="P59"/>
      <text:p text:style-name="P59"/>
      <text:p text:style-name="P5">【各里辦公處】</text:p>
      <text:p text:style-name="P71"><text:span text:style-name="T96">※</text:span>需插入里長照片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ext:soft-page-break/>
        <table:table-row table:style-name="表格9.1">
          <table:table-cell table:style-name="表格9.A1" table:number-columns-spanned="5" office:value-type="string">
            <text:p text:style-name="P17">金城鎮里長服務處通訊一覽表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6">村里別</text:p>
          </table:table-cell>
          <table:table-cell table:style-name="表格9.A2" table:number-rows-spanned="2" office:value-type="string">
            <text:p text:style-name="P6">姓名</text:p>
          </table:table-cell>
          <table:table-cell table:style-name="表格9.A2" table:number-rows-spanned="2" office:value-type="string">
            <text:p text:style-name="P6">服務處</text:p>
          </table:table-cell>
          <table:table-cell table:style-name="表格9.A2" table:number-rows-spanned="2" office:value-type="string">
            <text:p text:style-name="P6">電話</text:p>
          </table:table-cell>
          <table:table-cell table:style-name="表格9.A1" table:number-rows-spanned="2" office:value-type="string">
            <text:p text:style-name="P6">行動電話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2" office:value-type="string">
            <text:p text:style-name="P6">東門里長</text:p>
          </table:table-cell>
          <table:table-cell table:style-name="表格9.A2" office:value-type="string">
            <text:p text:style-name="P6">蔡祥坤</text:p>
            <text:p text:style-name="P6">DSC05766.JPG</text:p>
          </table:table-cell>
          <table:table-cell table:style-name="表格9.A2" office:value-type="string">
            <text:p text:style-name="P8">金城鎮民族路48號</text:p>
          </table:table-cell>
          <table:table-cell table:style-name="表格9.A2" office:value-type="string">
            <text:p text:style-name="P8">326778</text:p>
          </table:table-cell>
          <table:table-cell table:style-name="表格9.A1" office:value-type="string">
            <text:p text:style-name="P8">0932890493</text:p>
          </table:table-cell>
        </table:table-row>
        <table:table-row table:style-name="表格9.4">
          <table:table-cell table:style-name="表格9.A2" office:value-type="string">
            <text:p text:style-name="P6">南門里長</text:p>
          </table:table-cell>
          <table:table-cell table:style-name="表格9.A2" office:value-type="string">
            <text:p text:style-name="P6">楊耀芸</text:p>
            <text:p text:style-name="P6">DSC05774.JPG</text:p>
          </table:table-cell>
          <table:table-cell table:style-name="表格9.A2" office:value-type="string">
            <text:p text:style-name="P12">金城鎮民權路70巷3弄8號</text:p>
          </table:table-cell>
          <table:table-cell table:style-name="表格9.A2" office:value-type="string">
            <text:p text:style-name="P8">325705</text:p>
          </table:table-cell>
          <table:table-cell table:style-name="表格9.A1" office:value-type="string">
            <text:p text:style-name="P8">0937392832</text:p>
          </table:table-cell>
        </table:table-row>
        <table:table-row table:style-name="表格9.4">
          <table:table-cell table:style-name="表格9.A2" office:value-type="string">
            <text:p text:style-name="P6">西門里長</text:p>
          </table:table-cell>
          <table:table-cell table:style-name="表格9.A2" office:value-type="string">
            <text:p text:style-name="P6">李水泉</text:p>
            <text:p text:style-name="P6">P1030099.JPG</text:p>
          </table:table-cell>
          <table:table-cell table:style-name="表格9.A2" office:value-type="string">
            <text:p text:style-name="P8">金城鎮民生路48巷4巷2號</text:p>
          </table:table-cell>
          <table:table-cell table:style-name="表格9.A2" office:value-type="string">
            <text:p text:style-name="P8">326115</text:p>
          </table:table-cell>
          <table:table-cell table:style-name="表格9.A1" office:value-type="string">
            <text:p text:style-name="P8">0935196747</text:p>
          </table:table-cell>
        </table:table-row>
        <table:table-row table:style-name="表格9.4">
          <table:table-cell table:style-name="表格9.A2" office:value-type="string">
            <text:p text:style-name="P6">北門里長</text:p>
          </table:table-cell>
          <table:table-cell table:style-name="表格9.A2" office:value-type="string">
            <text:p text:style-name="P6">許績燈</text:p>
            <text:p text:style-name="P6">DSCN00136.jpg</text:p>
          </table:table-cell>
          <table:table-cell table:style-name="表格9.A2" office:value-type="string">
            <text:p text:style-name="P8">金城鎮中興路146巷21-1號</text:p>
          </table:table-cell>
          <table:table-cell table:style-name="表格9.A2" office:value-type="string">
            <text:p text:style-name="P8">325833</text:p>
          </table:table-cell>
          <table:table-cell table:style-name="表格9.A1" office:value-type="string">
            <text:p text:style-name="P8">0937393313</text:p>
          </table:table-cell>
        </table:table-row>
        <table:table-row table:style-name="表格9.4">
          <table:table-cell table:style-name="表格9.A2" office:value-type="string">
            <text:p text:style-name="P6">賢庵里長</text:p>
          </table:table-cell>
          <table:table-cell table:style-name="表格9.A2" office:value-type="string">
            <text:p text:style-name="P6">盧志嶢</text:p>
            <text:p text:style-name="P6">P1030138.jpg</text:p>
          </table:table-cell>
          <table:table-cell table:style-name="表格9.A2" office:value-type="string">
            <text:p text:style-name="P8">金城鎮賢聚35號</text:p>
          </table:table-cell>
          <table:table-cell table:style-name="表格9.A2" office:value-type="string">
            <text:p text:style-name="P8">326500</text:p>
          </table:table-cell>
          <table:table-cell table:style-name="表格9.A1" office:value-type="string">
            <text:p text:style-name="P8">0935248354</text:p>
          </table:table-cell>
        </table:table-row>
        <table:table-row table:style-name="表格9.4">
          <table:table-cell table:style-name="表格9.A2" office:value-type="string">
            <text:p text:style-name="P6">金水里長</text:p>
          </table:table-cell>
          <table:table-cell table:style-name="表格9.A2" office:value-type="string">
            <text:p text:style-name="P6">黃國民</text:p>
            <text:p text:style-name="P6">P1030101.JPG</text:p>
          </table:table-cell>
          <table:table-cell table:style-name="表格9.A2" office:value-type="string">
            <text:p text:style-name="P8">金城鎮前水頭146號</text:p>
          </table:table-cell>
          <table:table-cell table:style-name="表格9.A2" office:value-type="string">
            <text:p text:style-name="P8">327965</text:p>
          </table:table-cell>
          <table:table-cell table:style-name="表格9.A1" office:value-type="string">
            <text:p text:style-name="P19">0972310878</text:p>
          </table:table-cell>
        </table:table-row>
        <table:table-row table:style-name="表格9.4">
          <table:table-cell table:style-name="表格9.A2" office:value-type="string">
            <text:p text:style-name="P6">古城里長</text:p>
          </table:table-cell>
          <table:table-cell table:style-name="表格9.A2" office:value-type="string">
            <text:p text:style-name="P6">陳國林</text:p>
            <text:p text:style-name="P6">P1030126.JPG</text:p>
          </table:table-cell>
          <table:table-cell table:style-name="表格9.A2" office:value-type="string">
            <text:p text:style-name="P8">金城鎮金門城37-1號</text:p>
          </table:table-cell>
          <table:table-cell table:style-name="表格9.A2" office:value-type="string">
            <text:p text:style-name="P8">321287</text:p>
          </table:table-cell>
          <table:table-cell table:style-name="表格9.A1" office:value-type="string">
            <text:p text:style-name="P8">0932890513</text:p>
          </table:table-cell>
        </table:table-row>
        <table:table-row table:style-name="表格9.4">
          <table:table-cell table:style-name="表格9.A2" office:value-type="string">
            <text:p text:style-name="P6">珠沙里長</text:p>
          </table:table-cell>
          <table:table-cell table:style-name="表格9.A2" office:value-type="string">
            <text:p text:style-name="P6">歐贊隊</text:p>
            <text:p text:style-name="P6">P1030102.JPG</text:p>
          </table:table-cell>
          <table:table-cell table:style-name="表格9.A2" office:value-type="string">
            <text:p text:style-name="P8">金城鎮泗湖19號</text:p>
          </table:table-cell>
          <table:table-cell table:style-name="表格9.A2" office:value-type="string">
            <text:p text:style-name="P8">329183</text:p>
          </table:table-cell>
          <table:table-cell table:style-name="表格9.A1" office:value-type="string">
            <text:p text:style-name="P8">0933629596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44">【金城鎮調解委員會】</text:p>
      <text:p text:style-name="P63"><text:span text:style-name="T51"><text:s text:c="16"/>--------</text:span><text:span text:style-name="T51">免費為您排難解紛</text:span></text:p>
      <text:p text:style-name="P20"><text:soft-page-break/></text:p>
      <text:p text:style-name="P63"><text:span text:style-name="T14"><text:s text:c="4"/></text:span><text:span text:style-name="T14">金城鎮調解委員會是由地方上信望素浮的公正人士組成，當您與人發生紛爭時，歡迎您到調解委員會</text:span><text:span text:style-name="T14">(</text:span><text:span text:style-name="T14">設於鎮公所民政課</text:span><text:span text:style-name="T14">)</text:span><text:span text:style-name="T14"> 或逕向鄰近調解委員申請調解。調解委員會除以開會方式進行調解外，亦可經兩造當事人同意，由當事人自選時間、地點，由調解委員會一人(或數人)逕行調解，以期迅速、保密。經調解成立之案件，送法院核定後與法院確定判決有同一效力，且可節省當事人之時間與金錢，促進地方和諧與團結。</text:span></text:p>
      <text:p text:style-name="P21"/>
      <text:p text:style-name="P1"/>
      <table:table table:name="表格10" table:style-name="表格10">
        <table:table-column table:style-name="表格10.A"/>
        <table:table-column table:style-name="表格10.B"/>
        <table:table-column table:style-name="表格10.A"/>
        <table:table-column table:style-name="表格10.D"/>
        <table:table-column table:style-name="表格10.E"/>
        <table:table-row table:style-name="表格10.1">
          <table:table-cell table:style-name="表格10.A1" table:number-rows-spanned="2" office:value-type="string">
            <text:p text:style-name="P74"><text:span text:style-name="T118">合</text:span><text:span text:style-name="T96"> <text:s/></text:span><text:span text:style-name="T118">情</text:span></text:p>
          </table:table-cell>
          <table:table-cell table:style-name="表格10.B1" office:value-type="string">
            <text:p text:style-name="P75"/>
          </table:table-cell>
          <table:table-cell table:style-name="表格10.A1" table:number-rows-spanned="2" office:value-type="string">
            <text:p text:style-name="P74"><text:span text:style-name="T118">合</text:span><text:span text:style-name="T96"> <text:s/></text:span><text:span text:style-name="T118">理</text:span></text:p>
          </table:table-cell>
          <table:table-cell table:style-name="表格10.B1" office:value-type="string">
            <text:p text:style-name="P75"/>
          </table:table-cell>
          <table:table-cell table:style-name="表格10.E1" table:number-rows-spanned="2" office:value-type="string">
            <text:p text:style-name="P74"><text:span text:style-name="T118">合</text:span><text:span text:style-name="T96"> <text:s/></text:span><text:span text:style-name="T118">法</text:span>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60"/>
          </table:table-cell>
          <table:covered-table-cell/>
          <table:table-cell table:style-name="表格10.B2" office:value-type="string">
            <text:p text:style-name="P60"/>
          </table:table-cell>
          <table:covered-table-cell/>
        </table:table-row>
      </table:table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table:number-columns-spanned="2" office:value-type="string">
            <text:p text:style-name="P64"><text:span text:style-name="T99">那些事情可以聲請調</text:span><text:span text:style-name="T100">解</text:span></text:p>
          </table:table-cell>
          <table:covered-table-cell/>
          <table:table-cell table:style-name="表格11.C1" office:value-type="string">
            <text:p text:style-name="P73">如何辦理聲請</text:p>
          </table:table-cell>
        </table:table-row>
        <table:table-row table:style-name="表格11.2">
          <table:table-cell table:style-name="表格11.A1" office:value-type="string">
            <text:p text:style-name="P65"><text:span text:style-name="T9">民事事</text:span><text:span text:style-name="T10">件</text:span></text:p>
          </table:table-cell>
          <table:table-cell table:style-name="表格11.A1" office:value-type="string">
            <text:p text:style-name="P65"><text:span text:style-name="T9">刑事事</text:span><text:span text:style-name="T10">件</text:span></text:p>
          </table:table-cell>
          <table:table-cell table:style-name="表格11.C2" table:number-rows-spanned="2" office:value-type="string">
            <text:p text:style-name="Standard"><text:span text:style-name="T1">請向調解委員會（設於鎮公所民政課）索取調解聲請書，填寫後逕送鎮公所收發室，</text:span><text:span text:style-name="T14">調解會將</text:span><text:span text:style-name="T14">排定日期</text:span><text:span text:style-name="T14">通知雙方</text:span><text:span text:style-name="T14">進行調解</text:span><text:span text:style-name="T1">。</text:span></text:p>
          </table:table-cell>
        </table:table-row>
        <table:table-row table:style-name="表格11.3">
          <table:table-cell table:style-name="表格11.A3" office:value-type="string">
            <text:p text:style-name="P115">1借款、標會、債權債務之清償。</text:p>
            <text:p text:style-name="P2">2車禍、公害、損害賠償。</text:p>
            <text:p text:style-name="P115">3房地產買賣、租賃、佔用糾紛。</text:p>
            <text:p text:style-name="P2">4婚約、婚姻、收養糾紛。</text:p>
            <text:p text:style-name="P2">5財務繼承糾紛。</text:p>
            <text:p text:style-name="P2">6商事買賣糾紛。</text:p>
            <text:p text:style-name="P115">7其他各種有關民事糾紛。</text:p>
          </table:table-cell>
          <table:table-cell table:style-name="表格11.A3" office:value-type="string">
            <text:p text:style-name="P2">1妨害風化、婚姻、家庭。</text:p>
            <text:p text:style-name="P115">2妨害自由、名譽、信用及秘密。</text:p>
            <text:p text:style-name="P2">3傷害、毀棄、損害。</text:p>
            <text:p text:style-name="P2">4親屬間財產犯罪。</text:p>
            <text:p text:style-name="P2">5交通事故。</text:p>
            <text:p text:style-name="P115">6其他告訴乃論之刑事事件。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金城鎮調解委員會名冊 </text:p>
      <text:p text:style-name="P23">洽詢電話：325057-8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29">職稱</text:p>
          </table:table-cell>
          <table:table-cell table:style-name="表格12.A1" office:value-type="string">
            <text:p text:style-name="P29">姓名</text:p>
          </table:table-cell>
          <table:table-cell table:style-name="表格12.A1" office:value-type="string">
            <text:p text:style-name="P29">性別</text:p>
          </table:table-cell>
          <table:table-cell table:style-name="表格12.A1" office:value-type="string">
            <text:p text:style-name="P29">通訊地址</text:p>
          </table:table-cell>
          <table:table-cell table:style-name="表格12.E1" office:value-type="string">
            <text:p text:style-name="P29">連絡電話</text:p>
          </table:table-cell>
        </table:table-row>
        <text:soft-page-break/>
        <table:table-row table:style-name="表格12.2">
          <table:table-cell table:style-name="表格12.A1" office:value-type="string">
            <text:p text:style-name="P29">主席</text:p>
          </table:table-cell>
          <table:table-cell table:style-name="表格12.A1" office:value-type="string">
            <text:p text:style-name="P29">許志明</text:p>
          </table:table-cell>
          <table:table-cell table:style-name="表格12.A1" office:value-type="string">
            <text:p text:style-name="P29">男</text:p>
          </table:table-cell>
          <table:table-cell table:style-name="表格12.A1" office:value-type="string">
            <text:p text:style-name="P31">金城鎮金城新莊2巷14號</text:p>
          </table:table-cell>
          <table:table-cell table:style-name="表格12.E1" office:value-type="string">
            <text:p text:style-name="P31">325714</text:p>
            <text:p text:style-name="P31">0937606611</text:p>
          </table:table-cell>
        </table:table-row>
        <table:table-row table:style-name="表格12.2">
          <table:table-cell table:style-name="表格12.A1" office:value-type="string">
            <text:p text:style-name="P29">委員</text:p>
          </table:table-cell>
          <table:table-cell table:style-name="表格12.A1" office:value-type="string">
            <text:p text:style-name="P29">周成弟</text:p>
          </table:table-cell>
          <table:table-cell table:style-name="表格12.A1" office:value-type="string">
            <text:p text:style-name="P29">男</text:p>
          </table:table-cell>
          <table:table-cell table:style-name="表格12.A1" office:value-type="string">
            <text:p text:style-name="P31">金城鎮菜市場路21號</text:p>
          </table:table-cell>
          <table:table-cell table:style-name="表格12.E1" office:value-type="string">
            <text:p text:style-name="P31">325471</text:p>
            <text:p text:style-name="P31">0932817824</text:p>
          </table:table-cell>
        </table:table-row>
        <table:table-row table:style-name="表格12.2">
          <table:table-cell table:style-name="表格12.A1" office:value-type="string">
            <text:p text:style-name="P29">委員</text:p>
          </table:table-cell>
          <table:table-cell table:style-name="表格12.A1" office:value-type="string">
            <text:p text:style-name="P29">顏伯義</text:p>
          </table:table-cell>
          <table:table-cell table:style-name="表格12.A1" office:value-type="string">
            <text:p text:style-name="P29">男</text:p>
          </table:table-cell>
          <table:table-cell table:style-name="表格12.A1" office:value-type="string">
            <text:p text:style-name="P31">金城鎮模範街16號</text:p>
          </table:table-cell>
          <table:table-cell table:style-name="表格12.E1" office:value-type="string">
            <text:p text:style-name="P31">326044</text:p>
          </table:table-cell>
        </table:table-row>
        <table:table-row table:style-name="表格12.2">
          <table:table-cell table:style-name="表格12.A1" office:value-type="string">
            <text:p text:style-name="P29">委員</text:p>
          </table:table-cell>
          <table:table-cell table:style-name="表格12.A1" office:value-type="string">
            <text:p text:style-name="P29">蔡錦駒</text:p>
          </table:table-cell>
          <table:table-cell table:style-name="表格12.A1" office:value-type="string">
            <text:p text:style-name="P29">男</text:p>
          </table:table-cell>
          <table:table-cell table:style-name="表格12.A1" office:value-type="string">
            <text:p text:style-name="P31">金城鎮民族路314號</text:p>
          </table:table-cell>
          <table:table-cell table:style-name="表格12.E1" office:value-type="string">
            <text:p text:style-name="P31">327907</text:p>
            <text:p text:style-name="P31">0935138730</text:p>
          </table:table-cell>
        </table:table-row>
        <table:table-row table:style-name="表格12.2">
          <table:table-cell table:style-name="表格12.A1" office:value-type="string">
            <text:p text:style-name="P29">委員</text:p>
          </table:table-cell>
          <table:table-cell table:style-name="表格12.A1" office:value-type="string">
            <text:p text:style-name="P29">郭嘉福</text:p>
          </table:table-cell>
          <table:table-cell table:style-name="表格12.A1" office:value-type="string">
            <text:p text:style-name="P29">男</text:p>
          </table:table-cell>
          <table:table-cell table:style-name="表格12.A1" office:value-type="string">
            <text:p text:style-name="P31">金城鎮莒光路44號</text:p>
          </table:table-cell>
          <table:table-cell table:style-name="表格12.E1" office:value-type="string">
            <text:p text:style-name="P31">325767</text:p>
            <text:p text:style-name="P31">0937393200</text:p>
          </table:table-cell>
        </table:table-row>
        <table:table-row table:style-name="表格12.2">
          <table:table-cell table:style-name="表格12.A1" office:value-type="string">
            <text:p text:style-name="P29">委員</text:p>
          </table:table-cell>
          <table:table-cell table:style-name="表格12.A1" office:value-type="string">
            <text:p text:style-name="P29">陳水員</text:p>
          </table:table-cell>
          <table:table-cell table:style-name="表格12.A1" office:value-type="string">
            <text:p text:style-name="P29">男</text:p>
          </table:table-cell>
          <table:table-cell table:style-name="表格12.A1" office:value-type="string">
            <text:p text:style-name="P31">金城鎮賢庵里庵前29號</text:p>
          </table:table-cell>
          <table:table-cell table:style-name="表格12.E1" office:value-type="string">
            <text:p text:style-name="P31">326731</text:p>
            <text:p text:style-name="P31">0935504689</text:p>
          </table:table-cell>
        </table:table-row>
        <table:table-row table:style-name="表格12.2">
          <table:table-cell table:style-name="表格12.A1" office:value-type="string">
            <text:p text:style-name="P29">委員</text:p>
          </table:table-cell>
          <table:table-cell table:style-name="表格12.A1" office:value-type="string">
            <text:p text:style-name="P29">洪宗獻</text:p>
          </table:table-cell>
          <table:table-cell table:style-name="表格12.A1" office:value-type="string">
            <text:p text:style-name="P29">男</text:p>
          </table:table-cell>
          <table:table-cell table:style-name="表格12.A1" office:value-type="string">
            <text:p text:style-name="P31">金城鎮金水里后豐港15號</text:p>
          </table:table-cell>
          <table:table-cell table:style-name="表格12.E1" office:value-type="string">
            <text:p text:style-name="P31">326567</text:p>
          </table:table-cell>
        </table:table-row>
        <table:table-row table:style-name="表格12.2">
          <table:table-cell table:style-name="表格12.A1" office:value-type="string">
            <text:p text:style-name="P29">委員</text:p>
          </table:table-cell>
          <table:table-cell table:style-name="表格12.A1" office:value-type="string">
            <text:p text:style-name="P29">邵來猛</text:p>
          </table:table-cell>
          <table:table-cell table:style-name="表格12.A1" office:value-type="string">
            <text:p text:style-name="P29">男</text:p>
          </table:table-cell>
          <table:table-cell table:style-name="表格12.A1" office:value-type="string">
            <text:p text:style-name="P31">金城鎮古城里金門城166號</text:p>
          </table:table-cell>
          <table:table-cell table:style-name="表格12.E1" office:value-type="string">
            <text:p text:style-name="P31">329392</text:p>
            <text:p text:style-name="P31">0918500653</text:p>
          </table:table-cell>
        </table:table-row>
        <table:table-row table:style-name="表格12.2">
          <table:table-cell table:style-name="表格12.A1" office:value-type="string">
            <text:p text:style-name="P29">委員</text:p>
          </table:table-cell>
          <table:table-cell table:style-name="表格12.A1" office:value-type="string">
            <text:p text:style-name="P29">薛承助</text:p>
          </table:table-cell>
          <table:table-cell table:style-name="表格12.A1" office:value-type="string">
            <text:p text:style-name="P29">男</text:p>
          </table:table-cell>
          <table:table-cell table:style-name="表格12.A1" office:value-type="string">
            <text:p text:style-name="P31">金城鎮珠沙里珠山7-1號</text:p>
          </table:table-cell>
          <table:table-cell table:style-name="表格12.E1" office:value-type="string">
            <text:p text:style-name="P31">329553</text:p>
          </table:table-cell>
        </table:table-row>
        <table:table-row table:style-name="表格12.2">
          <table:table-cell table:style-name="表格12.A1" office:value-type="string">
            <text:p text:style-name="P29">委員</text:p>
          </table:table-cell>
          <table:table-cell table:style-name="表格12.A1" office:value-type="string">
            <text:p text:style-name="P29">王炳湖</text:p>
          </table:table-cell>
          <table:table-cell table:style-name="表格12.A1" office:value-type="string">
            <text:p text:style-name="P29">男</text:p>
          </table:table-cell>
          <table:table-cell table:style-name="表格12.A1" office:value-type="string">
            <text:p text:style-name="P31">金城鎮西門里民權路144號</text:p>
          </table:table-cell>
          <table:table-cell table:style-name="表格12.E1" office:value-type="string">
            <text:p text:style-name="P31">325309</text:p>
            <text:p text:style-name="P31">0932838927</text:p>
          </table:table-cell>
        </table:table-row>
        <table:table-row table:style-name="表格12.2">
          <table:table-cell table:style-name="表格12.A1" office:value-type="string">
            <text:p text:style-name="P29">委員</text:p>
          </table:table-cell>
          <table:table-cell table:style-name="表格12.A1" office:value-type="string">
            <text:p text:style-name="P29">石明輝</text:p>
          </table:table-cell>
          <table:table-cell table:style-name="表格12.A1" office:value-type="string">
            <text:p text:style-name="P29">女</text:p>
          </table:table-cell>
          <table:table-cell table:style-name="表格12.A1" office:value-type="string">
            <text:p text:style-name="P31">金城鎮古城里金門城32-1號</text:p>
          </table:table-cell>
          <table:table-cell table:style-name="表格12.E1" office:value-type="string">
            <text:p text:style-name="P31">326216</text:p>
            <text:p text:style-name="P31">0932817880</text:p>
          </table:table-cell>
        </table:table-row>
        <table:table-row table:style-name="表格12.2">
          <table:table-cell table:style-name="表格12.A1" office:value-type="string">
            <text:p text:style-name="P29">委員</text:p>
          </table:table-cell>
          <table:table-cell table:style-name="表格12.A1" office:value-type="string">
            <text:p text:style-name="P29">楊雪飛</text:p>
          </table:table-cell>
          <table:table-cell table:style-name="表格12.A1" office:value-type="string">
            <text:p text:style-name="P29">女</text:p>
          </table:table-cell>
          <table:table-cell table:style-name="表格12.A1" office:value-type="string">
            <text:p text:style-name="P31">金城鎮西門里光前路63號</text:p>
          </table:table-cell>
          <table:table-cell table:style-name="表格12.E1" office:value-type="string">
            <text:p text:style-name="P31">327448</text:p>
          </table:table-cell>
        </table:table-row>
        <table:table-row table:style-name="表格12.2">
          <table:table-cell table:style-name="表格12.A1" office:value-type="string">
            <text:p text:style-name="P29">委員</text:p>
          </table:table-cell>
          <table:table-cell table:style-name="表格12.A1" office:value-type="string">
            <text:p text:style-name="P29">陳招治</text:p>
          </table:table-cell>
          <table:table-cell table:style-name="表格12.A1" office:value-type="string">
            <text:p text:style-name="P29">女</text:p>
          </table:table-cell>
          <table:table-cell table:style-name="表格12.A1" office:value-type="string">
            <text:p text:style-name="P31">金城鎮東門里菜市場路11號</text:p>
          </table:table-cell>
          <table:table-cell table:style-name="表格12.E1" office:value-type="string">
            <text:p text:style-name="P31">326601</text:p>
            <text:p text:style-name="P31">0921200268</text:p>
          </table:table-cell>
        </table:table-row>
        <table:table-row table:style-name="表格12.15">
          <table:table-cell table:style-name="表格12.A1" office:value-type="string">
            <text:p text:style-name="P29">秘書</text:p>
          </table:table-cell>
          <table:table-cell table:style-name="表格12.A1" office:value-type="string">
            <text:p text:style-name="P29">李昭紫</text:p>
          </table:table-cell>
          <table:table-cell table:style-name="表格12.A1" office:value-type="string">
            <text:p text:style-name="P29">男</text:p>
          </table:table-cell>
          <table:table-cell table:style-name="表格12.A1" office:value-type="string">
            <text:p text:style-name="P31">金沙鎮官嶼里官澳村35-2號</text:p>
          </table:table-cell>
          <table:table-cell table:style-name="表格12.E1" office:value-type="string">
            <text:p text:style-name="P31">351762</text:p>
            <text:p text:style-name="P31">0920086985</text:p>
          </table:table-cell>
        </table:table-row>
      </table:table>
      <text:p text:style-name="Standard"/>
      <text:p text:style-name="Standard"/>
      <text:p text:style-name="P59"/>
      <text:p text:style-name="P59"/>
      <text:p text:style-name="P59"/>
      <text:p text:style-name="P59"/>
      <text:p text:style-name="P59">【社區發展協會】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columns-spanned="5" office:value-type="string">
            <text:p text:style-name="P31">金城鎮轄屬社區發展協會通訊錄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3.2">
          <table:table-cell table:style-name="表格13.A2" office:value-type="string">
            <text:p text:style-name="P29">社區</text:p>
          </table:table-cell>
          <table:table-cell table:style-name="表格13.A2" office:value-type="string">
            <text:p text:style-name="P33">理事長</text:p>
          </table:table-cell>
          <table:table-cell table:style-name="表格13.A2" office:value-type="string">
            <text:p text:style-name="P33">總幹事</text:p>
          </table:table-cell>
          <table:table-cell table:style-name="表格13.A2" office:value-type="string">
            <text:p text:style-name="P33">聯絡地址</text:p>
          </table:table-cell>
          <table:table-cell table:style-name="表格13.A1" office:value-type="string">
            <text:p text:style-name="P33">理事長電話</text:p>
          </table:table-cell>
        </table:table-row>
        <table:table-row table:style-name="表格13.3">
          <table:table-cell table:style-name="表格13.A2" office:value-type="string">
            <text:p text:style-name="P29">東門</text:p>
          </table:table-cell>
          <table:table-cell table:style-name="表格13.A2" office:value-type="string">
            <text:p text:style-name="P33">黃水忠</text:p>
          </table:table-cell>
          <table:table-cell table:style-name="表格13.A2" office:value-type="string">
            <text:p text:style-name="P33">周祥文</text:p>
          </table:table-cell>
          <table:table-cell table:style-name="表格13.A2" office:value-type="string">
            <text:p text:style-name="P31">金城鎮民族路66之8號2樓</text:p>
          </table:table-cell>
          <table:table-cell table:style-name="表格13.A1" office:value-type="string">
            <text:p text:style-name="P31">325555</text:p>
          </table:table-cell>
        </table:table-row>
        <table:table-row table:style-name="表格13.4">
          <table:table-cell table:style-name="表格13.A2" office:value-type="string">
            <text:p text:style-name="P29">和平新村</text:p>
          </table:table-cell>
          <table:table-cell table:style-name="表格13.A2" office:value-type="string">
            <text:p text:style-name="P33">戴碧力</text:p>
          </table:table-cell>
          <table:table-cell table:style-name="表格13.A2" office:value-type="string">
            <text:p text:style-name="P33">陳期山</text:p>
          </table:table-cell>
          <table:table-cell table:style-name="表格13.A2" office:value-type="string">
            <text:p text:style-name="P31">金城鎮和平新村130號</text:p>
          </table:table-cell>
          <table:table-cell table:style-name="表格13.A1" office:value-type="string">
            <text:p text:style-name="P31">327658</text:p>
          </table:table-cell>
        </table:table-row>
        <table:table-row table:style-name="表格13.5">
          <table:table-cell table:style-name="表格13.A2" office:value-type="string">
            <text:p text:style-name="P29">鳳翔新村</text:p>
          </table:table-cell>
          <table:table-cell table:style-name="表格13.A2" office:value-type="string">
            <text:p text:style-name="P33">蔡金珊</text:p>
          </table:table-cell>
          <table:table-cell table:style-name="表格13.A2" office:value-type="string">
            <text:p text:style-name="P33">葉長雯</text:p>
          </table:table-cell>
          <table:table-cell table:style-name="表格13.A2" office:value-type="string">
            <text:p text:style-name="P31">金城鎮朱浦西路92巷9號</text:p>
          </table:table-cell>
          <table:table-cell table:style-name="表格13.A1" office:value-type="string">
            <text:p text:style-name="P31">326780</text:p>
            <text:p text:style-name="P31">0933377513</text:p>
          </table:table-cell>
        </table:table-row>
        <table:table-row table:style-name="表格13.5">
          <table:table-cell table:style-name="表格13.A2" office:value-type="string">
            <text:p text:style-name="P29">賢聚</text:p>
          </table:table-cell>
          <table:table-cell table:style-name="表格13.A2" office:value-type="string">
            <text:p text:style-name="P33">盧連城</text:p>
          </table:table-cell>
          <table:table-cell table:style-name="表格13.A2" office:value-type="string">
            <text:p text:style-name="P33">盧懷琪</text:p>
          </table:table-cell>
          <table:table-cell table:style-name="表格13.A2" office:value-type="string">
            <text:p text:style-name="P31">金城鎮賢聚1-1號</text:p>
          </table:table-cell>
          <table:table-cell table:style-name="表格13.A1" office:value-type="string">
            <text:p text:style-name="P31">326686</text:p>
            <text:p text:style-name="P31">0920746222</text:p>
          </table:table-cell>
        </table:table-row>
        <table:table-row table:style-name="表格13.5">
          <table:table-cell table:style-name="表格13.A2" office:value-type="string">
            <text:p text:style-name="P29">泗湖</text:p>
          </table:table-cell>
          <table:table-cell table:style-name="表格13.A2" office:value-type="string">
            <text:p text:style-name="P33">歐贊隊</text:p>
          </table:table-cell>
          <table:table-cell table:style-name="表格13.A2" office:value-type="string">
            <text:p text:style-name="P33">曹文生</text:p>
          </table:table-cell>
          <table:table-cell table:style-name="表格13.A2" office:value-type="string">
            <text:p text:style-name="P31">金城鎮泗湖19號</text:p>
          </table:table-cell>
          <table:table-cell table:style-name="表格13.A1" office:value-type="string">
            <text:p text:style-name="P31">329183</text:p>
            <text:p text:style-name="P31">0933629596</text:p>
          </table:table-cell>
        </table:table-row>
        <table:table-row table:style-name="表格13.5">
          <table:table-cell table:style-name="表格13.A2" office:value-type="string">
            <text:p text:style-name="P29">吳厝</text:p>
          </table:table-cell>
          <table:table-cell table:style-name="表格13.A2" office:value-type="string">
            <text:p text:style-name="P33">吳聯福</text:p>
          </table:table-cell>
          <table:table-cell table:style-name="表格13.A2" office:value-type="string">
            <text:p text:style-name="P33">吳文獅</text:p>
          </table:table-cell>
          <table:table-cell table:style-name="表格13.A2" office:value-type="string">
            <text:p text:style-name="P31">金城鎮吳厝18之1號</text:p>
          </table:table-cell>
          <table:table-cell table:style-name="表格13.A1" office:value-type="string">
            <text:p text:style-name="P31">327254</text:p>
            <text:p text:style-name="P31">0952883992</text:p>
          </table:table-cell>
        </table:table-row>
        <table:table-row table:style-name="表格13.9">
          <table:table-cell table:style-name="表格13.A2" office:value-type="string">
            <text:p text:style-name="P29">庵前</text:p>
          </table:table-cell>
          <table:table-cell table:style-name="表格13.A2" office:value-type="string">
            <text:p text:style-name="P33">林吉猛</text:p>
          </table:table-cell>
          <table:table-cell table:style-name="表格13.A2" office:value-type="string">
            <text:p text:style-name="P33">林有義</text:p>
          </table:table-cell>
          <table:table-cell table:style-name="表格13.A2" office:value-type="string">
            <text:p text:style-name="P31">金城鎮庵前26號</text:p>
          </table:table-cell>
          <table:table-cell table:style-name="表格13.A1" office:value-type="string">
            <text:p text:style-name="P31">328173</text:p>
          </table:table-cell>
        </table:table-row>
        <table:table-row table:style-name="表格13.5">
          <table:table-cell table:style-name="表格13.A2" office:value-type="string">
            <text:p text:style-name="P29">向陽吉第</text:p>
          </table:table-cell>
          <table:table-cell table:style-name="表格13.A2" office:value-type="string">
            <text:p text:style-name="P33">嚴辰生</text:p>
          </table:table-cell>
          <table:table-cell table:style-name="表格13.A2" office:value-type="string">
            <text:p text:style-name="P33">邵文雄</text:p>
          </table:table-cell>
          <table:table-cell table:style-name="表格13.A2" office:value-type="string">
            <text:p text:style-name="P31">金城鎮西海路3段22巷10弄62號</text:p>
          </table:table-cell>
          <table:table-cell table:style-name="表格13.A1" office:value-type="string">
            <text:p text:style-name="P31">322029</text:p>
            <text:p text:style-name="P31">0911883249</text:p>
          </table:table-cell>
        </table:table-row>
        <table:table-row table:style-name="表格13.5">
          <table:table-cell table:style-name="表格13.A2" office:value-type="string">
            <text:p text:style-name="P29">金門城</text:p>
          </table:table-cell>
          <table:table-cell table:style-name="表格13.A2" office:value-type="string">
            <text:p text:style-name="P33">陳介允</text:p>
          </table:table-cell>
          <table:table-cell table:style-name="表格13.A2" office:value-type="string">
            <text:p text:style-name="P33">倪振瑞</text:p>
          </table:table-cell>
          <table:table-cell table:style-name="表格13.A2" office:value-type="string">
            <text:p text:style-name="P31">金城鎮金門城85之1號</text:p>
          </table:table-cell>
          <table:table-cell table:style-name="表格13.A1" office:value-type="string">
            <text:p text:style-name="P31">327034</text:p>
            <text:p text:style-name="P31">0939628198</text:p>
          </table:table-cell>
        </table:table-row>
        <table:table-row table:style-name="表格13.5">
          <table:table-cell table:style-name="表格13.A2" office:value-type="string">
            <text:p text:style-name="P29">古崗</text:p>
          </table:table-cell>
          <table:table-cell table:style-name="表格13.A2" office:value-type="string">
            <text:p text:style-name="P33">董群水</text:p>
          </table:table-cell>
          <table:table-cell table:style-name="表格13.A2" office:value-type="string">
            <text:p text:style-name="P33">董倫如</text:p>
          </table:table-cell>
          <table:table-cell table:style-name="表格13.A2" office:value-type="string">
            <text:p text:style-name="P31">金城鎮大古崗59之1號</text:p>
          </table:table-cell>
          <table:table-cell table:style-name="表格13.A1" office:value-type="string">
            <text:p text:style-name="P31">323479</text:p>
            <text:p text:style-name="P31">0933629824</text:p>
          </table:table-cell>
        </table:table-row>
        <table:table-row table:style-name="表格13.5">
          <table:table-cell table:style-name="表格13.A2" office:value-type="string">
            <text:p text:style-name="P29">前水頭</text:p>
          </table:table-cell>
          <table:table-cell table:style-name="表格13.A2" office:value-type="string">
            <text:p text:style-name="P33">黃耿駿</text:p>
          </table:table-cell>
          <table:table-cell table:style-name="表格13.A2" office:value-type="string">
            <text:p text:style-name="P33">黃延慶</text:p>
          </table:table-cell>
          <table:table-cell table:style-name="表格13.A2" office:value-type="string">
            <text:p text:style-name="P31">金城鎮前水頭74-1號</text:p>
          </table:table-cell>
          <table:table-cell table:style-name="表格13.A1" office:value-type="string">
            <text:p text:style-name="P31">329103</text:p>
            <text:p text:style-name="P31">0912980955</text:p>
          </table:table-cell>
        </table:table-row>
        <table:table-row table:style-name="表格13.5">
          <table:table-cell table:style-name="表格13.A2" office:value-type="string">
            <text:p text:style-name="P29">珠山</text:p>
          </table:table-cell>
          <table:table-cell table:style-name="表格13.A2" office:value-type="string">
            <text:p text:style-name="P33">薛永寬</text:p>
          </table:table-cell>
          <table:table-cell table:style-name="表格13.A2" office:value-type="string">
            <text:p text:style-name="P33">薛永固</text:p>
          </table:table-cell>
          <table:table-cell table:style-name="表格13.A2" office:value-type="string">
            <text:p text:style-name="P31">金城鎮珠山62號</text:p>
          </table:table-cell>
          <table:table-cell table:style-name="表格13.A1" office:value-type="string">
            <text:p text:style-name="P31">320357</text:p>
            <text:p text:style-name="P31">0937605793</text:p>
          </table:table-cell>
        </table:table-row>
        <table:table-row table:style-name="表格13.5">
          <table:table-cell table:style-name="表格13.A2" office:value-type="string">
            <text:p text:style-name="P29">夏墅</text:p>
          </table:table-cell>
          <table:table-cell table:style-name="表格13.A2" office:value-type="string">
            <text:p text:style-name="P33">林火耐</text:p>
          </table:table-cell>
          <table:table-cell table:style-name="表格13.A2" office:value-type="string">
            <text:p text:style-name="P33">李碇金</text:p>
          </table:table-cell>
          <table:table-cell table:style-name="表格13.A2" office:value-type="string">
            <text:p text:style-name="P31">金城鎮夏墅4號</text:p>
          </table:table-cell>
          <table:table-cell table:style-name="表格13.A1" office:value-type="string">
            <text:p text:style-name="P31">325274</text:p>
            <text:p text:style-name="P31">327121</text:p>
          </table:table-cell>
        </table:table-row>
        <table:table-row table:style-name="表格13.5">
          <table:table-cell table:style-name="表格13.A2" office:value-type="string">
            <text:p text:style-name="P29">西門</text:p>
          </table:table-cell>
          <table:table-cell table:style-name="表格13.A2" office:value-type="string">
            <text:p text:style-name="P33">許乃祥</text:p>
          </table:table-cell>
          <table:table-cell table:style-name="表格13.A2" office:value-type="string">
            <text:p text:style-name="P33">黃水利</text:p>
          </table:table-cell>
          <table:table-cell table:style-name="表格13.A2" office:value-type="string">
            <text:p text:style-name="P31">金城鎮民權路90之6號</text:p>
          </table:table-cell>
          <table:table-cell table:style-name="表格13.A1" office:value-type="string">
            <text:p text:style-name="P31">328355</text:p>
          </table:table-cell>
        </table:table-row>
        <table:table-row table:style-name="表格13.5">
          <table:table-cell table:style-name="表格13.A2" office:value-type="string">
            <text:p text:style-name="P29">南門</text:p>
          </table:table-cell>
          <table:table-cell table:style-name="表格13.A2" office:value-type="string">
            <text:p text:style-name="P33">蔡錦駒</text:p>
          </table:table-cell>
          <table:table-cell table:style-name="表格13.A2" office:value-type="string">
            <text:p text:style-name="P33">許志行</text:p>
          </table:table-cell>
          <table:table-cell table:style-name="表格13.A2" office:value-type="string">
            <text:p text:style-name="P31">金城鎮民權路90之6號</text:p>
          </table:table-cell>
          <table:table-cell table:style-name="表格13.A1" office:value-type="string">
            <text:p text:style-name="P31">327907</text:p>
            <text:p text:style-name="P31">0935138730</text:p>
          </table:table-cell>
        </table:table-row>
        <table:table-row table:style-name="表格13.5">
          <table:table-cell table:style-name="表格13.A2" office:value-type="string">
            <text:p text:style-name="P29">山前</text:p>
          </table:table-cell>
          <table:table-cell table:style-name="表格13.A2" office:value-type="string">
            <text:p text:style-name="P33">許水生</text:p>
          </table:table-cell>
          <table:table-cell table:style-name="表格13.A2" office:value-type="string">
            <text:p text:style-name="P33">許加仁</text:p>
          </table:table-cell>
          <table:table-cell table:style-name="表格13.A2" office:value-type="string">
            <text:p text:style-name="P31">金城鎮山前16號</text:p>
          </table:table-cell>
          <table:table-cell table:style-name="表格13.A1" office:value-type="string">
            <text:p text:style-name="P31">326501</text:p>
            <text:p text:style-name="P31">0937606922</text:p>
          </table:table-cell>
        </table:table-row>
        <table:table-row table:style-name="表格13.5">
          <table:table-cell table:style-name="表格13.A2" office:value-type="string">
            <text:p text:style-name="P29">後豐港</text:p>
          </table:table-cell>
          <table:table-cell table:style-name="表格13.A2" office:value-type="string">
            <text:p text:style-name="P33">洪俊裕</text:p>
          </table:table-cell>
          <table:table-cell table:style-name="表格13.A2" office:value-type="string">
            <text:p text:style-name="P33">洪德舜</text:p>
          </table:table-cell>
          <table:table-cell table:style-name="表格13.A2" office:value-type="string">
            <text:p text:style-name="P31">金城鎮後豐港22之5號</text:p>
          </table:table-cell>
          <table:table-cell table:style-name="表格13.A1" office:value-type="string">
            <text:p text:style-name="P31">327143</text:p>
          </table:table-cell>
        </table:table-row>
        <table:table-row table:style-name="表格13.5">
          <table:table-cell table:style-name="表格13.A2" office:value-type="string">
            <text:p text:style-name="P29">北門</text:p>
          </table:table-cell>
          <table:table-cell table:style-name="表格13.A2" office:value-type="string">
            <text:p text:style-name="P33">周浯斌</text:p>
          </table:table-cell>
          <table:table-cell table:style-name="表格13.A2" office:value-type="string">
            <text:p text:style-name="P33">陳世耀</text:p>
          </table:table-cell>
          <table:table-cell table:style-name="表格13.A2" office:value-type="string">
            <text:p text:style-name="P31">金城鎮中興路146巷1號</text:p>
          </table:table-cell>
          <table:table-cell table:style-name="表格13.A1" office:value-type="string">
            <text:p text:style-name="P31">325277</text:p>
            <text:p text:style-name="P31">0932757828</text:p>
          </table:table-cell>
        </table:table-row>
        <table:table-row table:style-name="表格13.5">
          <table:table-cell table:style-name="表格13.A2" office:value-type="string">
            <text:p text:style-name="P29">官裡</text:p>
          </table:table-cell>
          <table:table-cell table:style-name="表格13.A2" office:value-type="string">
            <text:p text:style-name="P33">許金錠</text:p>
          </table:table-cell>
          <table:table-cell table:style-name="表格13.A2" office:value-type="string">
            <text:p text:style-name="P33">許績松</text:p>
          </table:table-cell>
          <table:table-cell table:style-name="表格13.A2" office:value-type="string">
            <text:p text:style-name="P31">金城鎮官裡8號</text:p>
          </table:table-cell>
          <table:table-cell table:style-name="表格13.A1" office:value-type="string">
            <text:p text:style-name="P31">373556</text:p>
            <text:p text:style-name="P31">0933377529</text:p>
          </table:table-cell>
        </table:table-row>
        <table:table-row table:style-name="表格13.5">
          <table:table-cell table:style-name="表格13.A2" office:value-type="string">
            <text:p text:style-name="P29">燕南山</text:p>
          </table:table-cell>
          <table:table-cell table:style-name="表格13.A2" office:value-type="string">
            <text:p text:style-name="P33">陳文泰</text:p>
          </table:table-cell>
          <table:table-cell table:style-name="表格13.A2" office:value-type="string">
            <text:p text:style-name="P33">陳水友</text:p>
          </table:table-cell>
          <table:table-cell table:style-name="表格13.A2" office:value-type="string">
            <text:p text:style-name="P31">金城鎮古區6號</text:p>
          </table:table-cell>
          <table:table-cell table:style-name="表格13.A1" office:value-type="string">
            <text:p text:style-name="P31">329148</text:p>
          </table:table-cell>
        </table:table-row>
        <table:table-row table:style-name="表格13.5">
          <table:table-cell table:style-name="表格13.A2" office:value-type="string">
            <text:p text:style-name="P29">民生</text:p>
          </table:table-cell>
          <table:table-cell table:style-name="表格13.A2" office:value-type="string">
            <text:p text:style-name="P33">戴德愿</text:p>
          </table:table-cell>
          <table:table-cell table:style-name="表格13.A2" office:value-type="string">
            <text:p text:style-name="P33">李廣榮</text:p>
          </table:table-cell>
          <table:table-cell table:style-name="表格13.A2" office:value-type="string">
            <text:p text:style-name="P31">金城鎮民生路45巷2弄6號</text:p>
          </table:table-cell>
          <table:table-cell table:style-name="表格13.A1" office:value-type="string">
            <text:p text:style-name="P31">326080</text:p>
            <text:p text:style-name="P31">0937513163</text:p>
          </table:table-cell>
        </table:table-row>
        <text:soft-page-break/>
        <table:table-row table:style-name="表格13.5">
          <table:table-cell table:style-name="表格13.A2" office:value-type="string">
            <text:p text:style-name="P29">富康一村</text:p>
            <text:p text:style-name="P29">金城新莊</text:p>
          </table:table-cell>
          <table:table-cell table:style-name="表格13.A2" office:value-type="string">
            <text:p text:style-name="P33">李沃士</text:p>
          </table:table-cell>
          <table:table-cell table:style-name="表格13.A2" office:value-type="string">
            <text:p text:style-name="P33">陳世宙</text:p>
          </table:table-cell>
          <table:table-cell table:style-name="表格13.A2" office:value-type="string">
            <text:p text:style-name="P31">金城鎮金城新莊5巷13號</text:p>
          </table:table-cell>
          <table:table-cell table:style-name="表格13.A1" office:value-type="string">
            <text:p text:style-name="P31">320330</text:p>
          </table:table-cell>
        </table:table-row>
      </table:table>
      <text:p text:style-name="P59"><text:span text:style-name="T41">【</text:span><text:span text:style-name="T65">金城鎮機關通訊一覽表</text:span><text:span text:style-name="T41">】</text:span></text:p>
      <text:p text:style-name="P38">金城鎮公所 <text:s/>地址：金城鎮民生路2號 網址：http://www.kincheng.gov.tw</text:p>
      <text:p text:style-name="P38">電話：325057、325058、328741、322811 傳真：372238J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39">單位</text:p>
          </table:table-cell>
          <table:table-cell table:style-name="表格14.A1" office:value-type="string">
            <text:p text:style-name="P39">地址</text:p>
          </table:table-cell>
          <table:table-cell table:style-name="表格14.C1" office:value-type="string">
            <text:p text:style-name="P39">電話</text:p>
          </table:table-cell>
        </table:table-row>
        <table:table-row table:style-name="表格14.1">
          <table:table-cell table:style-name="表格14.A2" office:value-type="string">
            <text:p text:style-name="P124">金門縣政府</text:p>
          </table:table-cell>
          <table:table-cell table:style-name="表格14.A2" office:value-type="string">
            <text:p text:style-name="P38">金城鎮民生路60號</text:p>
          </table:table-cell>
          <table:table-cell table:style-name="表格14.C2" office:value-type="string">
            <text:p text:style-name="P38">325551~3</text:p>
          </table:table-cell>
        </table:table-row>
        <table:table-row table:style-name="表格14.1">
          <table:table-cell table:style-name="表格14.A2" office:value-type="string">
            <text:p text:style-name="P124">金門縣議會</text:p>
          </table:table-cell>
          <table:table-cell table:style-name="表格14.A2" office:value-type="string">
            <text:p text:style-name="P38">金城鎮金山路17號</text:p>
          </table:table-cell>
          <table:table-cell table:style-name="表格14.C2" office:value-type="string">
            <text:p text:style-name="P55">327371　327372</text:p>
          </table:table-cell>
        </table:table-row>
        <table:table-row table:style-name="表格14.1">
          <table:table-cell table:style-name="表格14.A2" office:value-type="string">
            <text:p text:style-name="P53">金城鎮民代表會</text:p>
          </table:table-cell>
          <table:table-cell table:style-name="表格14.A2" office:value-type="string">
            <text:p text:style-name="P53">金城鎮民生路2號4樓</text:p>
          </table:table-cell>
          <table:table-cell table:style-name="表格14.C2" office:value-type="string">
            <text:p text:style-name="P53">324463</text:p>
          </table:table-cell>
        </table:table-row>
        <table:table-row table:style-name="表格14.1">
          <table:table-cell table:style-name="表格14.A2" office:value-type="string">
            <text:p text:style-name="P53">金門縣警察局</text:p>
          </table:table-cell>
          <table:table-cell table:style-name="表格14.A2" office:value-type="string">
            <text:p text:style-name="P53">金城鎮金山路15號</text:p>
          </table:table-cell>
          <table:table-cell table:style-name="表格14.C2" office:value-type="string">
            <text:p text:style-name="P53">325341</text:p>
          </table:table-cell>
        </table:table-row>
        <table:table-row table:style-name="表格14.1">
          <table:table-cell table:style-name="表格14.A2" office:value-type="string">
            <text:p text:style-name="P53">金城警察所</text:p>
          </table:table-cell>
          <table:table-cell table:style-name="表格14.A2" office:value-type="string">
            <text:p text:style-name="P53">金城鎮民生路54巷1號</text:p>
          </table:table-cell>
          <table:table-cell table:style-name="表格14.C2" office:value-type="string">
            <text:p text:style-name="P53">325549</text:p>
          </table:table-cell>
        </table:table-row>
        <table:table-row table:style-name="表格14.1">
          <table:table-cell table:style-name="表格14.A2" office:value-type="string">
            <text:p text:style-name="P53">金城消防分隊</text:p>
          </table:table-cell>
          <table:table-cell table:style-name="表格14.A2" office:value-type="string">
            <text:p text:style-name="P53">金城鎮西海路3段43號</text:p>
          </table:table-cell>
          <table:table-cell table:style-name="表格14.C2" office:value-type="string">
            <text:p text:style-name="P53">311610</text:p>
          </table:table-cell>
        </table:table-row>
        <table:table-row table:style-name="表格14.1">
          <table:table-cell table:style-name="表格14.A2" office:value-type="string">
            <text:p text:style-name="P53">金城衛生所</text:p>
          </table:table-cell>
          <table:table-cell table:style-name="表格14.A2" office:value-type="string">
            <text:p text:style-name="P53">金城鎮民權路147號</text:p>
          </table:table-cell>
          <table:table-cell table:style-name="表格14.C2" office:value-type="string">
            <text:p text:style-name="P53">325059</text:p>
          </table:table-cell>
        </table:table-row>
        <table:table-row table:style-name="表格14.1">
          <table:table-cell table:style-name="表格14.A2" office:value-type="string">
            <text:p text:style-name="P53">自來水廠</text:p>
          </table:table-cell>
          <table:table-cell table:style-name="表格14.A2" office:value-type="string">
            <text:p text:style-name="P53">金城鎮金山路21號</text:p>
          </table:table-cell>
          <table:table-cell table:style-name="表格14.C2" office:value-type="string">
            <text:p text:style-name="P53">327021~3</text:p>
          </table:table-cell>
        </table:table-row>
        <table:table-row table:style-name="表格14.1">
          <table:table-cell table:style-name="表格14.A2" office:value-type="string">
            <text:p text:style-name="P53">稅捐處</text:p>
          </table:table-cell>
          <table:table-cell table:style-name="表格14.A2" office:value-type="string">
            <text:p text:style-name="P53">金城鎮民族路328號</text:p>
          </table:table-cell>
          <table:table-cell table:style-name="表格14.C2" office:value-type="string">
            <text:p text:style-name="P53">325197</text:p>
          </table:table-cell>
        </table:table-row>
        <table:table-row table:style-name="表格14.1">
          <table:table-cell table:style-name="表格14.A2" office:value-type="string">
            <text:p text:style-name="P53">物資處</text:p>
          </table:table-cell>
          <table:table-cell table:style-name="表格14.A2" office:value-type="string">
            <text:p text:style-name="P53">金城鎮民權路72號</text:p>
          </table:table-cell>
          <table:table-cell table:style-name="表格14.C2" office:value-type="string">
            <text:p text:style-name="P53">325443</text:p>
          </table:table-cell>
        </table:table-row>
        <table:table-row table:style-name="表格14.12">
          <table:table-cell table:style-name="表格14.A2" office:value-type="string">
            <text:p text:style-name="P52">國稅局金門服務處</text:p>
          </table:table-cell>
          <table:table-cell table:style-name="表格14.A2" office:value-type="string">
            <text:p text:style-name="P53">金城鎮民權路182號4樓</text:p>
          </table:table-cell>
          <table:table-cell table:style-name="表格14.C2" office:value-type="string">
            <text:p text:style-name="P59"><text:span text:style-name="main_5f_font51"><text:span text:style-name="T71">323984</text:span></text:span></text:p>
          </table:table-cell>
        </table:table-row>
        <table:table-row table:style-name="表格14.1">
          <table:table-cell table:style-name="表格14.A2" office:value-type="string">
            <text:p text:style-name="P52">境管局金門服務站</text:p>
          </table:table-cell>
          <table:table-cell table:style-name="表格14.A2" office:value-type="string">
            <text:p text:style-name="P53">金城鎮金水里西海路1段5號2樓</text:p>
          </table:table-cell>
          <table:table-cell table:style-name="表格14.C2" office:value-type="string">
            <text:p text:style-name="P59"><text:span text:style-name="T67">323695 </text:span><text:span text:style-name="T67">、</text:span><text:span text:style-name="T67">323701</text:span></text:p>
          </table:table-cell>
        </table:table-row>
      </table:table>
      <text:p text:style-name="P122"><text:span text:style-name="main_5f_font51"><text:span text:style-name="T73"/></text:span></text:p>
      <text:p text:style-name="P148">【觀光資訊】</text:p>
      <text:p text:style-name="P148">精華景點</text:p>
      <text:p text:style-name="P145"><text:span text:style-name="T74">＊</text:span><text:span text:style-name="T57">莒光樓</text:span><text:span text:style-name="T57">　位於莒光湖畔，樓宇宏偉非凡，被採入我國郵票圖案，版色達三十五種，是金門最具代表性的景點。建於民國四十二年，原為國軍英雄館。</text:span></text:p>
      <text:p text:style-name="P146"/>
      <text:p text:style-name="P145"><text:span text:style-name="T74">＊</text:span><text:span text:style-name="T57">模範街　金</text:span><text:span text:style-name="T57">門目前最具特色的古老街道</text:span><text:span text:style-name="T57">，</text:span><text:span text:style-name="T57">民國十四年由</text:span><text:span text:style-name="T57">華僑集資興建的</text:span><text:span text:style-name="T57">洋樓店屋</text:span><text:span text:style-name="T57">。</text:span></text:p>
      <text:p text:style-name="P145"><text:span text:style-name="T74">＊</text:span><text:span text:style-name="T57">水頭聚落</text:span><text:span text:style-name="T61">　位於金門島西南方，是一濱海聚落，</text:span><text:span text:style-name="T61">留</text:span><text:span text:style-name="T61">有</text:span><text:span text:style-name="T61">許多昔日</text:span><text:span text:style-name="T61">的閩南古厝</text:span><text:span text:style-name="T61">與西式洋樓建築群。以具中國江南池沼園林風格的「黃氏酉堂別業」</text:span><text:span text:style-name="T61">和西式洋樓</text:span><text:span text:style-name="T61">「得月樓」</text:span><text:span text:style-name="T61">為</text:span><text:span text:style-name="T61">代表。</text:span><text:span text:style-name="T61">酉堂別業建於清乾隆三十一年，曾為私塾場所，也曾作為報社，充滿書香氣息。得月槍樓為旅印尼的富商黃輝煌於民國二十年所建。昔為抗盜而設，而今則是聚落最搶眼的景觀。</text:span></text:p>
      <text:p text:style-name="P147"><text:soft-page-break/><text:span text:style-name="T61">＊</text:span><text:span text:style-name="T57">歐厝聚落</text:span><text:span text:style-name="T14">　聚落內建築物多數</text:span><text:span text:style-name="T14">為清道光年間所建，由橫亙中央之街道分為上、下社</text:span><text:span text:style-name="T14">，</text:span><text:span text:style-name="T14">築有許多隘門，界定共同空間領域，表現出防禦建築群組織特色。</text:span></text:p>
      <text:p text:style-name="P147"><text:span text:style-name="T57">＊珠山聚落　為</text:span><text:span text:style-name="T24">閩南傳統聚</text:span><text:span text:style-name="T24">落</text:span><text:span text:style-name="T24">，</text:span><text:span text:style-name="T24">四</text:span><text:span text:style-name="T24">週</text:span><text:span text:style-name="T24">丘陵環繞，中有大潭</text:span><text:span text:style-name="T24">，</text:span><text:span text:style-name="T24">由於地形因素，建築</text:span><text:span text:style-name="T24">物</text:span><text:span text:style-name="T24">沒有單一朝向</text:span><text:span text:style-name="T24">，</text:span><text:span text:style-name="T24">以</text:span><text:span text:style-name="T24">薛氏</text:span><text:span text:style-name="T24">宗祠為中心</text:span><text:span text:style-name="T24">，</text:span><text:span text:style-name="T24">整個聚落與週遭自然環境融為一體，為</text:span><text:span text:style-name="T24">聚落的</text:span><text:span text:style-name="T24">特色。</text:span></text:p>
      <text:p text:style-name="P125">【古蹟風貌】</text:p>
      <text:p text:style-name="P152">＊邱良功母節孝坊　邱良功，字玉韞，號琢齋，金門後浦人，出生三十五日，父親邱志仁便與世長辭。母親許氏，年未三十，失志守節茹苦含辛，撫育鎮功與良功兄弟二人長大。許氏卒於嘉慶二年，計守節二十八年。嘉慶十四年升任浙江水陸提督後，奏請旌表其母，獲仁宗皇帝嘉許，誥贈邱母一品太夫人，並建坊表彰其守節撫孤教子之功。</text:p>
      <text:p text:style-name="P153"><text:span text:style-name="T43">＊</text:span><text:span text:style-name="T41">黃氏酉堂別業　是清乾隆年間於金門號稱擁有十八支桅帆船的船王黃俊所建，黃俊生於清康熙四十一年，卒於乾隆四十八年。酉堂的創建則在西元一七六五年，當時係作為家塾場所，亦為昔日金門全島唯一具有園林池沼之勝的建築</text:span><text:span text:style-name="T43">。</text:span></text:p>
      <text:p text:style-name="P153"><text:span text:style-name="T41">＊文臺寶塔</text:span><text:span text:style-name="T43">　明洪武年間，江夏侯周德興建築金門城時，衡度金門水陸形勢，建了三座石塔，一座太武山上的倒影塔，可惜毀於民國七年大地震，另一座是水頭村郊的矛山塔，因軍事上緣故，於民國五十年間拆毀，目前碩果僅存者是位於金門城南磐山的這座文臺寶塔。</text:span></text:p>
      <text:p text:style-name="P152">＊金門朱子祠　位於浯江書院內，其規模前為儀門，中為講堂，後為朱子祠，形成一縱軸線發展的空間組織形態。朱子名熹，字元晦，南宋理學大儒，宋紹興二十三年任同安縣主簿時，曾渡海到當時隸屬同安縣所轄的金門,在古區村郊燕南山設帳講學，稱為「燕南書院」。金門因蒙朱子教化餘蔭，從此讀書風氣盛行，雖生活困苦的農村，而絃歌不輟，一時之間，民風淳樸，文風鼎盛。至明朝後，科第輩出，文章德業，大放異彩，因有海濱鄒魯之稱譽，這是朱子教化之功。</text:p>
      <text:p text:style-name="P152">＊虛江嘯臥碣群　俞大猷，字志輔，號虛江，明嘉靖十四年，以武進士任金門千戶所正千戶，金門城即為千戶的所在地。蒞任後，加強練兵與海防整飭，使得金門守備森嚴，沿海盜匪卻步。平時以禮樂教導士民，常與士大夫講學吟詩，使金門島上民風敦厚，民情善良。俞公在閒暇之餘，常與地方紳耆或僚屬等，登臨城南海邊南盤山的石崖上休憩，觀賞海景，因而題此「虛江嘯臥」留念，以抒情明志。石刻前原有一座嘯臥亭，毀於民國四十年左右，現有之嘯臥亭係於民國九十年六月，依舊制修護完成的。</text:p>
      <text:p text:style-name="P153"><text:span text:style-name="T41">＊</text:span><text:span text:style-name="T93">盧若騰故宅及墓園</text:span><text:span text:style-name="T94"> <text:s/></text:span><text:span text:style-name="T53">盧若騰，金門賢聚人，字閑之，號牧洲，文號留庵。明神宗萬曆廿八年生，崇禎十三年考上進士，當時已41歲。曾任都察院右都御史兼巡撫浙東四州，兵部尚書。永曆十八年2月，鄭經退守臺灣，便與明室紳耆隨行，因病而寓居澎湖，不幸於當年3月19日病逝，葬於澎湖太武山南麓，清康熙時，遷葬回金門故鄉賢厝。為人秉性忠貞，仁慈愛民，深得百姓愛戴，遂有「盧菩薩」之稱。盧氏故宅正屋為馬背式，屬於一落四櫸頭格局之金門傳統建築。故宅又稱「留庵故居」。</text:span></text:p>
      <text:p text:style-name="P152">＊魁閣　是祭祀魁星的樓閣，故一般人都稱為奎星樓。在科舉時代，中國人將魁星奉為主文運的星宿，平時是文人士子們供奉祭拜的神祇，每逢各種考試，<text:soft-page-break/>更受到應考人的膜拜祈求，寄望能夠榜上列名，一舉奪魁。金門開發於唐，宋明之世文風鼎盛，科甲題名者比比皆是，一時之間，宦儒輩出，清道光年間，鄉賢林斐章捐銀千兩，於金城（後浦）創建魁星樓。</text:p>
      <text:p text:style-name="P152">＊豐蓮山牧馬侯祠　唐貞元二十年，牧馬監陳淵，率部下及十二姓氏族前來金門牧馬墾殖，在胼手胝足努力下，將金門墾拓成為一處海角樂園，從此島上生息日蕃，人煙漸密。陳淵熟諳馬性，又長於馬群的驅策，人們尊為馬神，去世後，鄉人感懷恩澤，在其最初牧馬駐紮之處，築庵塑像，早晚祭祀，稱護驥將軍。到了元朝，在豐蓮山麓，築廟宇、供香火，朝廷更賜額「孚濟」，敕封陳淵為福佑聖侯。</text:p>
      <text:p text:style-name="P152">＊漢影雲根碣　是明末魯王朱以海所題。朱以海，字巨川。號恆山，是明太祖朱元璋第九子荒王朱檀的第十世孫。崇禎十七年，被明室封為魯王，弘光元年，被浙東義士在紹興擁為監國。隆武二年，清兵入浙東，魯王逃難至舟山，永曆五年，清兵攻克舟山，魯王敗走廈門，被駐蹕金門，永曆十六年，薨於斯、葬於斯。漢影雲根四字概有感嘆自己一生輾轉流離、居無定所，有如行雲般地飄遊各地，最後才在金門這一丸小島上落腳之感慨。</text:p>
      <text:list xml:id="list975340764314633232" text:style-name="WW8Num26">
        <text:list-item>
          <text:p text:style-name="P150"><text:span text:style-name="T41">清金門鎮總兵署　原址本係明萬曆年間「會元傳臚」許獬讀書的地方</text:span><text:span text:style-name="T43">，名為</text:span><text:span text:style-name="T41">「叢青軒」</text:span><text:span text:style-name="T41">。許獬，字子遜，號鐘斗，金門后湖人，二十八歲中舉，三十二歲會試第一，殿試再舉二甲一名，授翰林院編修，以「取天下第一等名位，不若幹天下第一等事業，更不若做天下第一等人品」自勵，因久居京師，思親成疾，乞假歸養，不久卒於家，年僅三十七歲。清康熙年間，金門鎮總兵陳龍，以后浦人丁旺盛，而將總兵署從金門城遷至「</text:span><text:span text:style-name="T41">叢青軒</text:span><text:span text:style-name="T41">」。</text:span></text:p>
        </text:list-item>
      </text:list>
      <text:p text:style-name="P14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sө" svg:font-family="sө, 'MS Mincho'" style:font-family-generic="roman"/>
    <style:font-face style:name="ө" svg:font-family="ө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fo:font-size="13.5pt" fo:font-weight="bold" style:letter-kerning="tru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fo:font-size="10pt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itle4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區塊文字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unnamed41" style:family="text" style:parent-style-name="預設段落字型">
      <style:text-properties fo:color="#663300" style:text-line-through-style="none" style:text-line-through-type="none" style:font-name="sө" fo:font-family="sө, 'MS Mincho'" style:font-family-generic="roman" fo:font-size="8.5pt" style:text-underline-style="none" style:font-size-asian="8.5pt" style:font-name-complex="sө" style:font-family-complex="sө, 'MS Mincho'" style:font-family-generic-complex="roman" style:font-size-complex="8.5pt"/>
    </style:style>
    <style:style style:name="t12000000181" style:family="text" style:parent-style-name="預設段落字型">
      <style:text-properties fo:font-size="12pt" style:font-size-asian="12pt" style:font-size-complex="12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ostbody1" style:family="text" style:parent-style-name="預設段落字型">
      <style:text-properties fo:font-size="13pt" style:font-size-asian="13pt" style:font-size-complex="13pt"/>
    </style:style>
    <style:style style:name="main_5f_font51" style:display-name="main_font51" style:family="text" style:parent-style-name="預設段落字型">
      <style:text-properties fo:color="#0081bb" fo:font-size="8.5pt" style:font-size-asian="8.5pt" style:font-size-complex="8.5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＊">
        <style:list-level-properties text:list-level-position-and-space-mode="label-alignment">
          <style:list-level-label-alignment text:label-followed-by="space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※">
        <style:list-level-properties text:list-level-position-and-space-mode="label-alignment">
          <style:list-level-label-alignment text:label-followed-by="space" fo:text-indent="-0.423cm" fo:margin-left="3.598cm"/>
        </style:list-level-properties>
        <style:text-properties style:font-name="新細明體"/>
      </text:list-level-style-bullet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城鎮</dc:title>
    <meta:initial-creator>King</meta:initial-creator>
    <meta:creation-date>2006-10-30T09:09:00</meta:creation-date>
    <dc:creator>MIS</dc:creator>
    <dc:date>2008-08-30T21:44:00</dc:date>
    <meta:editing-cycles>31</meta:editing-cycles>
    <meta:editing-duration>PT16H18M</meta:editing-duration>
    <meta:document-statistic meta:table-count="14" meta:image-count="0" meta:object-count="0" meta:page-count="27" meta:paragraph-count="986" meta:word-count="12301" meta:character-count="15523" meta:non-whitespace-character-count="14702"/>
    <meta:generator>LibreOffice/5.1.2.2$Windows_x86 LibreOffice_project/d3bf12ecb743fc0d20e0be0c58ca359301eb705f</meta:generator>
  </office:meta>
</office:document-meta>
</file>