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.042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金城鎮政導覽手冊</text:p>
      <text:p text:style-name="P2">發行單位：金城鎮公所</text:p>
      <text:p text:style-name="P1">發 行 人：蔡輝詩</text:p>
      <text:p text:style-name="P1">總 編 輯：黃耿銘</text:p>
      <text:p text:style-name="P1">編輯委員：李昭紫、楊肅榮、許世丞、蔡木川、楊水來、陳水友、梁玉萍、黃逸萍</text:p>
      <text:p text:style-name="P3">編輯顧問：陳天成、翁根龍、林孫全、陳媽愛、李國泰、李錫瑜、郭永隆、王龍含、</text:p>
      <text:p text:style-name="P4">張含麗、劉靜暉、蘇碧浯</text:p>
      <text:p text:style-name="P1">執行編輯：鄭琪云</text:p>
      <text:p text:style-name="P1">機關地址：金門縣金城鎮民生路2號</text:p>
      <text:p text:style-name="P1">服務電話：(082)325057-8、328741、322811 <text:s/>Fax：(082)372238</text:p>
      <text:p text:style-name="Standard"><text:span text:style-name="T1">E - mail:</text:span><text:span text:style-name="T1"> </text:span><text:a xlink:type="simple" xlink:href="mailto:a201rec@mail.kinmen.gov.tw" text:style-name="Internet_20_link" text:visited-style-name="Visited_20_Internet_20_Link"><text:span text:style-name="Internet_20_link"><text:span text:style-name="T1">a201rec@mail.kinmen.gov.tw</text:span></text:span></text:a></text:p>
      <text:p text:style-name="Standard"><text:span text:style-name="T1">網 <text:s text:c="3"/>址：</text:span><text:a xlink:type="simple" xlink:href="http://www.kincheng.gov.w/" text:style-name="Internet_20_link" text:visited-style-name="Visited_20_Internet_20_Link"><text:span text:style-name="Internet_20_link"><text:span text:style-name="T1">http://www.kincheng.gov.tw</text:span></text:span></text:a></text:p>
      <text:p text:style-name="P1">印刷設計：晴揚廣告事業有限公司 <text:s/>(02)2928-4240</text:p>
      <text:p text:style-name="P1">出版日期：中華民國95年12月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城鎮政導覽手冊</dc:title>
    <meta:initial-creator>King</meta:initial-creator>
    <meta:creation-date>2006-11-10T09:11:00</meta:creation-date>
    <dc:creator>King</dc:creator>
    <dc:date>2006-11-10T09:39:00</dc:date>
    <meta:editing-cycles>18</meta:editing-cycles>
    <meta:editing-duration>PT28M</meta:editing-duration>
    <meta:document-statistic meta:table-count="0" meta:image-count="0" meta:object-count="0" meta:page-count="1" meta:paragraph-count="14" meta:word-count="190" meta:character-count="307" meta:non-whitespace-character-count="292"/>
    <meta:generator>LibreOffice/5.1.2.2$Windows_x86 LibreOffice_project/d3bf12ecb743fc0d20e0be0c58ca359301eb705f</meta:generator>
  </office:meta>
</office:document-meta>
</file>