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 style:master-page-name="Standard">
      <style:paragraph-properties style:page-number="auto"/>
      <style:text-properties style:font-name="標楷體" fo:font-size="18pt" style:font-name-asian="標楷體" style:font-size-asian="18pt" style:font-name-complex="標楷體" style:font-size-complex="18pt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教育、文化、公益、慈善機關或團體得免扣繳稅款申請書</text:p>
      <text:p text:style-name="Standard"><text:span text:style-name="T2">一、請核發本單位 <text:s text:c="9"/>基金存款利息所得免扣繳稅款證明。</text:span></text:p>
      <text:p text:style-name="P1">二、檢送資料：</text:p>
      <text:p text:style-name="P1"><text:s text:c="2"/>（一）法人或機關團體登記立案證書影本。</text:p>
      <text:p text:style-name="P1"><text:s text:c="2"/>（二）組織章程。</text:p>
      <text:p text:style-name="P1"><text:s text:c="2"/>（三）主管機關核備組織章程之公文書影本。</text:p>
      <text:p text:style-name="Standard"><text:span text:style-name="T2"><text:s text:c="2"/>（四）現任董（理）監事或委員名冊。</text:span></text:p>
      <text:p text:style-name="P1"><text:s text:c="2"/>（五）基金以收入存放銀行、合庫、合作社之存款簿（單）影本。</text:p>
      <text:p text:style-name="P1"><text:s text:c="11"/>此 <text:s text:c="4"/>致</text:p>
      <text:p text:style-name="P1">財政部臺灣省忠區國稅局金門服務處</text:p>
      <text:p text:style-name="Standard"><text:span text:style-name="T2">申請單位： <text:s text:c="35"/>（蓋章）</text:span></text:p>
      <text:p text:style-name="P1">統一編號： <text:s/></text:p>
      <text:p text:style-name="P1">地　　址：</text:p>
      <text:p text:style-name="P1">負責人：　　　　　　　　　　　　　　　　　　　（蓋章）</text:p>
      <text:p text:style-name="P1">身分證統一編號：</text:p>
      <text:p text:style-name="P1">負責人住址：</text:p>
      <text:p text:style-name="P1">聯絡電話：</text:p>
      <text:p text:style-name="P1"/>
      <text:p text:style-name="P2">中華民國　　　　年　　　　月　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2cm" fo:margin-right="2.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教育、文化、公益、慈善機關或團體得免扣繳稅款申請書</dc:title>
    <meta:initial-creator>USER</meta:initial-creator>
    <meta:creation-date>2008-04-30T15:12:00</meta:creation-date>
    <dc:creator>USER</dc:creator>
    <dc:date>2008-04-30T15:12:00</dc:date>
    <meta:editing-cycles>2</meta:editing-cycles>
    <meta:editing-duration>PT3M</meta:editing-duration>
    <meta:document-statistic meta:table-count="0" meta:image-count="0" meta:object-count="0" meta:page-count="1" meta:paragraph-count="18" meta:word-count="218" meta:character-count="325" meta:non-whitespace-character-count="218"/>
    <meta:generator>LibreOffice/5.1.2.2$Windows_x86 LibreOffice_project/d3bf12ecb743fc0d20e0be0c58ca359301eb705f</meta:generator>
  </office:meta>
</office:document-meta>
</file>