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88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2.258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275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4cm" fo:keep-together="always"/>
    </style:style>
    <style:style style:name="表格1.12" style:family="table-row">
      <style:table-row-properties style:min-row-height="0.464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I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859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.847cm" fo:margin-right="0cm" fo:text-align="justify" style:justify-single-word="false" fo:text-indent="0.847cm" style:auto-text-indent="false" style:page-number="auto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7" style:family="text">
      <style:text-properties style:font-name-complex="標楷體"/>
    </style:style>
    <style:style style:name="T8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　　　　　　　　　接受金門縣政府補（捐）助經費明細表</text:span></text:p>
      <text:p text:style-name="P1">接受補助團體名稱：　　　　　　　　　 <text:s text:c="4"/>填表日期： 年 月 日　　補助機關單位：　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3">申請項目內容及執行期間</text:p>
          </table:table-cell>
          <table:table-cell table:style-name="表格1.B1" table:number-columns-spanned="11" office:value-type="string">
            <text:p text:style-name="P3">計畫編列及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12"/>
          </table:table-cell>
          <table:table-cell table:style-name="表格1.A1" table:number-columns-spanned="2" office:value-type="string">
            <text:p text:style-name="P6">項目名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3">合計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自籌款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縣府補助款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合計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6">實支數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結餘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6">縣補助款結餘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繳回縣庫日期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收到補助日期及金額</text:p>
          </table:table-cell>
          <table:table-cell table:style-name="表格1.A1" table:number-rows-spanned="2" office:value-type="string">
            <text:p text:style-name="P6">執行成果簡要說明</text:p>
          </table:table-cell>
          <table:table-cell table:style-name="表格1.A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2" table:number-rows-spanned="2" office:value-type="string">
            <text:p text:style-name="P13">審核欄</text:p>
          </table:table-cell>
          <table:table-cell table:style-name="表格1.I12" table:number-rows-spanned="2" table:number-columns-spanned="4" office:value-type="string">
            <text:p text:style-name="P4">□執行成效良好　　　□執行成效不佳</text:p>
            <text:p text:style-name="P10"><text:span text:style-name="T4">□依補助項目用途支用</text:span></text:p>
            <text:p text:style-name="P4">□未依補助項目用途支用</text:p>
            <text:p text:style-name="P4">□其他意見＿＿＿＿＿＿＿＿＿＿＿＿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3">製表：　　　　接受補助團體負責人：　　　　承辦人員：　　　　　　課長：　　　　　　機關單位主管：</text:span></text:p>
      <text:p text:style-name="P10"><text:span text:style-name="T4">註：</text:span><text:span text:style-name="T5">一、「項目名稱」依申請補助計畫之經費概算填列，計畫編列時以不超過七個「項目」為原則，必要時得增列細目，惟細目不列入本表填報。</text:span></text:p>
      <text:p text:style-name="P8">　 <text:s/>二、同一事由或活動向多機關申請者，應列明全部經費內容，及向各機關申請補助項目及金額。</text:p>
      <text:p text:style-name="P9"><text:span text:style-name="T7"><text:s text:c="4"/></text:span><text:span text:style-name="T8">三、本表由接受補助團體於計畫結束後十日內填製二份（審核欄由補（捐）助機關（單位）查核勾選）一份自存，一份連同補助款結餘數送補（捐）</text:span></text:p>
      <text:p text:style-name="P9"><text:span text:style-name="T7"><text:s text:c="8"/></text:span><text:span text:style-name="T8">助機關（單位）。（如係全額補助，原始憑證應一併送原補助機關）</text:span></text:p>
      <text:p text:style-name="P9"><text:span text:style-name="T7"><text:s text:c="4"/></text:span><text:span text:style-name="T8">四、補(捐)助機關（單位）將結餘款繳縣庫，承辦人員負責審核經費之應用，並查填審核欄。</text:span></text:p>
      <text:p text:style-name="P9"><text:span text:style-name="T7"><text:s text:c="4"/></text:span><text:span text:style-name="T8">五、本表應呈送機關單位主管核閱後，併同成果報告專卷保管，至少保存三年，以備查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金門縣政府補（捐）助經費明細表</dc:title>
    <meta:initial-creator>kinmen</meta:initial-creator>
    <meta:creation-date>2007-03-01T17:07:00</meta:creation-date>
    <dc:creator>MIS</dc:creator>
    <dc:date>2008-09-01T00:23:00</dc:date>
    <meta:print-date>2005-04-14T14:04:00</meta:print-date>
    <meta:editing-cycles>4</meta:editing-cycles>
    <meta:editing-duration>PT3M</meta:editing-duration>
    <meta:document-statistic meta:table-count="1" meta:image-count="0" meta:object-count="0" meta:page-count="1" meta:paragraph-count="27" meta:word-count="482" meta:character-count="557" meta:non-whitespace-character-count="482"/>
    <meta:generator>LibreOffice/5.1.2.2$Windows_x86 LibreOffice_project/d3bf12ecb743fc0d20e0be0c58ca359301eb705f</meta:generator>
  </office:meta>
</office:document-meta>
</file>