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168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18cm"/>
    </style:style>
    <style:style style:name="表格1.I" style:family="table-column">
      <style:table-column-properties style:column-width="0.482cm"/>
    </style:style>
    <style:style style:name="表格1.J" style:family="table-column">
      <style:table-column-properties style:column-width="1.529cm"/>
    </style:style>
    <style:style style:name="表格1.K" style:family="table-column">
      <style:table-column-properties style:column-width="0.307cm"/>
    </style:style>
    <style:style style:name="表格1.M" style:family="table-column">
      <style:table-column-properties style:column-width="1.009cm"/>
    </style:style>
    <style:style style:name="表格1.P" style:family="table-column">
      <style:table-column-properties style:column-width="2.42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C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3" style:family="table-row">
      <style:table-row-properties style:min-row-height="1.588cm" fo:keep-together="always"/>
    </style:style>
    <style:style style:name="表格1.P3" style:family="table-cell">
      <style:table-cell-properties style:vertical-align="top" style:border-line-width="0.053cm 0.026cm 0.026cm" fo:padding="0.026cm" fo:border="3pt double #c0c0c0" style:writing-mode="lr-tb"/>
    </style:style>
    <style:style style:name="表格1.5" style:family="table-row">
      <style:table-row-properties style:min-row-height="0.741cm" fo:keep-together="always"/>
    </style:style>
    <style:style style:name="表格1.11" style:family="table-row">
      <style:table-row-properties style:min-row-height="2.75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style:snap-to-layout-grid="false"/>
      <style:text-properties style:font-name="Arial Unicode MS" fo:font-size="12pt" style:font-name-asian="Arial Unicode MS" style:font-size-asian="12pt" style:font-name-complex="Arial Unicode MS" style:font-size-complex="10pt"/>
    </style:style>
    <style:style style:name="P8" style:family="paragraph" style:parent-style-name="Standard">
      <style:paragraph-properties style:snap-to-layout-grid="false"/>
      <style:text-properties style:font-name="Arial Unicode MS" fo:font-size="12pt" style:font-name-asian="Arial Unicode MS" style:font-size-asian="12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12pt" style:font-name-asian="Arial Unicode MS" style:font-size-asian="12pt" style:font-name-complex="Arial Unicode MS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內文_20__28_Web_29_">
      <style:paragraph-properties fo:margin-top="0.494cm" fo:margin-bottom="0cm" loext:contextual-spacing="false"/>
    </style:style>
    <style:style style:name="P12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weight-asian="bold" style:font-name-complex="標楷體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fo:font-size="10pt" style:font-size-asian="10pt" style:font-name-complex="標楷體" style:font-size-complex="7.5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7.5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標楷體" fo:font-weight="bold" fo:background-color="#ffff66" loext:char-shading-value="0" style:font-weight-asian="bold" style:font-name-complex="標楷體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name-asian="Arial Unicode MS" style:font-size-asian="12pt"/>
    </style:style>
    <style:style style:name="T19" style:family="text">
      <style:text-properties style:font-name="Arial Unicode MS" fo:font-size="12pt" style:font-name-asian="Arial Unicode MS" style:font-size-asian="12pt" style:font-name-complex="Arial Unicode MS"/>
    </style:style>
    <style:style style:name="T20" style:family="text">
      <style:text-properties style:font-name-asian="Arial Unicode MS"/>
    </style:style>
    <style:style style:name="T21" style:family="text">
      <style:text-properties style:font-name="文鼎粗隸" fo:font-weight="bold" style:font-name-asian="文鼎粗隸" style:font-weight-asian="bold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0.065cm" svg:y="3.334cm" svg:width="17.48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E"/><table:table-column table:style-name="表格1.M"/><table:table-column table:style-name="表格1.F"/><table:table-column table:style-name="表格1.M"/><table:table-column table:style-name="表格1.P"/><table:table-row table:style-name="表格1.1"><table:table-cell table:style-name="表格1.A1" table:number-columns-spanned="16" office:value-type="string"><text:p text:style-name="P1"><text:span text:style-name="T1">   </text:span><text:span text:style-name="T11">金門地區第</text:span><text:span text:style-name="T12"> </text:span><text:span text:style-name="T11">學年度第</text:span><text:span text:style-name="T12"> </text:span><text:span text:style-name="T11">學期獎學金申請書</text:span><text:span text:style-name="T12"> </text:span><text:span text:style-name="T2"><text:s/></text:span><text:span text:style-name="T2"><text:s text:c="8"/></text:span><text:span text:style-name="T5">中華民國    年    月   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4">申請人</text:p></table:table-cell><table:table-cell table:style-name="表格1.A2" office:value-type="string"><text:p text:style-name="P4">姓</text:p><text:p text:style-name="P4">名</text:p></table:table-cell><table:table-cell table:style-name="表格1.C2" table:number-columns-spanned="2" office:value-type="string"><text:p text:style-name="P3"> </text:p></table:table-cell><table:covered-table-cell/><table:table-cell table:style-name="表格1.C2" office:value-type="string"><text:p text:style-name="Standard"><text:span text:style-name="T2">年</text:span> </text:p><text:p text:style-name="P12">齡</text:p></table:table-cell><table:table-cell table:style-name="表格1.C2" table:number-columns-spanned="2" office:value-type="string"><text:p text:style-name="P3"> </text:p></table:table-cell><table:covered-table-cell/><table:table-cell table:style-name="表格1.A2" office:value-type="string"><text:p text:style-name="P6">籍</text:p><text:p text:style-name="P12">貫</text:p></table:table-cell><table:table-cell table:style-name="表格1.A1" table:number-columns-spanned="8" office:value-type="string"><text:p text:style-name="P2"><text:span text:style-name="T2">省</text:span><text:span text:style-name="T5">(市)      </text:span><text:span text:style-name="T2">縣</text:span><text:span text:style-name="T5">(市)           </text:span><text:span text:style-name="T2">鄉</text:span><text:span text:style-name="T5">(鎮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A2" office:value-type="string"><text:p text:style-name="P2"><text:span text:style-name="T5">肄</text:span><text:span text:style-name="T5"><text:line-break/></text:span><text:span text:style-name="T5">業</text:span><text:span text:style-name="T5"><text:line-break/></text:span><text:span text:style-name="T5">學</text:span><text:span text:style-name="T5"><text:line-break/></text:span><text:span text:style-name="T5">校</text:span></text:p></table:table-cell><table:table-cell table:style-name="表格1.C2" table:number-columns-spanned="2" office:value-type="string"><text:p text:style-name="P3"> </text:p></table:table-cell><table:covered-table-cell/><table:table-cell table:style-name="表格1.C2" office:value-type="string"><text:p text:style-name="Standard"><text:span text:style-name="T2">年</text:span> </text:p><text:p text:style-name="P12">級</text:p></table:table-cell><table:table-cell table:style-name="表格1.C2" table:number-columns-spanned="2" office:value-type="string"><text:p text:style-name="P3"> </text:p></table:table-cell><table:covered-table-cell/><table:table-cell table:style-name="表格1.A2" office:value-type="string"><text:p text:style-name="P2"><text:span text:style-name="T5">申</text:span><text:span text:style-name="T5"><text:line-break/></text:span><text:span text:style-name="T5">請</text:span><text:span text:style-name="T5"><text:line-break/></text:span><text:span text:style-name="T5">類</text:span><text:span text:style-name="T5"><text:line-break/></text:span><text:span text:style-name="T5">別</text:span></text:p></table:table-cell><table:table-cell table:style-name="表格1.C2" table:number-columns-spanned="2" office:value-type="string"><text:p text:style-name="Standard"><text:span text:style-name="T7">公立高中(職)</text:span><text:span text:style-name="T5">□</text:span><text:span text:style-name="T16"> </text:span></text:p><text:p text:style-name="P11"><text:span text:style-name="T8">私立高中(職)</text:span><text:span text:style-name="T9">□</text:span></text:p></table:table-cell><table:covered-table-cell/><table:table-cell table:style-name="表格1.C2" table:number-columns-spanned="3" office:value-type="string"><text:p text:style-name="Standard"><text:span text:style-name="T5">公立大學</text:span><text:span text:style-name="T2">□</text:span><text:span text:style-name="T14"> </text:span></text:p><text:p text:style-name="P11"><text:span text:style-name="T9">私立大學</text:span><text:span text:style-name="T10">□</text:span></text:p></table:table-cell><table:covered-table-cell/><table:covered-table-cell/><table:table-cell table:style-name="表格1.C2" table:number-columns-spanned="2" office:value-type="string"><text:p text:style-name="Standard"><text:span text:style-name="T5">公立專科</text:span><text:span text:style-name="T2">□</text:span><text:span text:style-name="T14"> </text:span></text:p><text:p text:style-name="P11"><text:span text:style-name="T9">私立專科</text:span><text:span text:style-name="T10">□</text:span></text:p></table:table-cell><table:covered-table-cell/><table:table-cell table:style-name="表格1.P3" office:value-type="string"><text:p text:style-name="Standard"><text:span text:style-name="T5">碩士班</text:span><text:span text:style-name="T2">□</text:span><text:span text:style-name="T14"> </text:span></text:p><text:p text:style-name="內文_20__28_Web_29_"><text:span text:style-name="T9">博士班</text:span><text:span text:style-name="T10">□</text:span></text:p><text:p text:style-name="P11"><text:span text:style-name="T9">博士畢</text:span><text:span text:style-name="T10">□</text:span></text:p></table:table-cell></table:table-row><table:table-row table:style-name="表格1.2"><table:table-cell table:style-name="表格1.A2" table:number-rows-spanned="3" office:value-type="string"><text:p text:style-name="P4">家長</text:p></table:table-cell><table:table-cell table:style-name="表格1.A2" table:number-rows-spanned="2" table:number-columns-spanned="2" office:value-type="string"><text:p text:style-name="P4">姓名</text:p></table:table-cell><table:covered-table-cell/><table:table-cell table:style-name="表格1.C2" table:number-rows-spanned="2" table:number-columns-spanned="4" office:value-type="string"><text:p text:style-name="P3"> </text:p></table:table-cell><table:covered-table-cell/><table:covered-table-cell/><table:covered-table-cell/><table:table-cell table:style-name="表格1.C2" table:number-columns-spanned="2" office:value-type="string"><text:p text:style-name="P3">電話</text:p></table:table-cell><table:covered-table-cell/><table:table-cell table:style-name="表格1.P3" table:number-columns-spanned="7" office:value-type="string"><text:p text:style-name="P3"> </text:p></table:table-cell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covered-table-cell/><table:covered-table-cell/><table:covered-table-cell/><table:covered-table-cell/><table:table-cell table:style-name="表格1.C2" table:number-columns-spanned="2" office:value-type="string"><text:p text:style-name="P3">大哥大</text:p></table:table-cell><table:covered-table-cell/><table:table-cell table:style-name="表格1.P3" table:number-columns-spanned="7" office:value-type="string"><text:p text:style-name="P3"> </text:p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C2" table:number-columns-spanned="2" office:value-type="string"><text:p text:style-name="P3">在    金 <text:line-break/>詳細住址</text:p></table:table-cell><table:covered-table-cell/><table:table-cell table:style-name="表格1.P3" table:number-columns-spanned="13" office:value-type="string"><text:p text:style-name="P3">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C2" table:number-rows-spanned="4" office:value-type="string"><text:p text:style-name="P3">附繳證件</text:p></table:table-cell><table:table-cell table:style-name="表格1.C2" table:number-columns-spanned="5" office:value-type="string"><text:p text:style-name="P3">附件名稱</text:p></table:table-cell><table:covered-table-cell/><table:covered-table-cell/><table:covered-table-cell/><table:covered-table-cell/><table:table-cell table:style-name="表格1.C2" table:number-columns-spanned="2" office:value-type="string"><text:p text:style-name="P3">已(未)繳辦</text:p></table:table-cell><table:covered-table-cell/><table:table-cell table:style-name="表格1.C2" table:number-columns-spanned="3" office:value-type="string"><text:p text:style-name="P3">審查意見</text:p></table:table-cell><table:covered-table-cell/><table:covered-table-cell/><table:table-cell table:style-name="表格1.C2" table:number-rows-spanned="4" office:value-type="string"><text:p text:style-name="P3">成績紀錄</text:p></table:table-cell><table:table-cell table:style-name="表格1.C2" table:number-columns-spanned="2" office:value-type="string"><text:p text:style-name="P3">學業成績</text:p></table:table-cell><table:covered-table-cell/><table:table-cell table:style-name="表格1.P3" table:number-columns-spanned="2" office:value-type="string"><text:p text:style-name="P3"> </text:p></table:table-cell><table:covered-table-cell/></table:table-row><table:table-row table:style-name="表格1.3"><table:covered-table-cell/><table:table-cell table:style-name="表格1.C2" table:number-columns-spanned="5" office:value-type="string"><text:p text:style-name="P3">學校正式成績單 <text:line-break/>(91.2.1後完成博士證明文件)</text:p></table:table-cell><table:covered-table-cell/><table:covered-table-cell/><table:covered-table-cell/><table:covered-table-cell/><table:table-cell table:style-name="表格1.C2" table:number-columns-spanned="2" office:value-type="string"><text:p text:style-name="P3"> </text:p></table:table-cell><table:covered-table-cell/><table:table-cell table:style-name="表格1.C2" table:number-columns-spanned="3" office:value-type="string"><text:p text:style-name="P3"> </text:p></table:table-cell><table:covered-table-cell/><table:covered-table-cell/><table:covered-table-cell/><table:table-cell table:style-name="表格1.C2" table:number-columns-spanned="2" office:value-type="string"><text:p text:style-name="P3">操行成績</text:p></table:table-cell><table:covered-table-cell/><table:table-cell table:style-name="表格1.P3" table:number-columns-spanned="2" office:value-type="string"><text:p text:style-name="P3"> </text:p></table:table-cell><table:covered-table-cell/></table:table-row><table:table-row table:style-name="表格1.3"><table:covered-table-cell/><table:table-cell table:style-name="表格1.C2" table:number-columns-spanned="5" office:value-type="string"><text:p text:style-name="P3">在校肄業證明 <text:line-break/>(或學生證影本，須蓋註冊章)</text:p></table:table-cell><table:covered-table-cell/><table:covered-table-cell/><table:covered-table-cell/><table:covered-table-cell/><table:table-cell table:style-name="表格1.C2" table:number-columns-spanned="2" office:value-type="string"><text:p text:style-name="P3"> </text:p></table:table-cell><table:covered-table-cell/><table:table-cell table:style-name="表格1.C2" table:number-columns-spanned="3" office:value-type="string"><text:p text:style-name="P3"> </text:p></table:table-cell><table:covered-table-cell/><table:covered-table-cell/><table:covered-table-cell/><table:table-cell table:style-name="表格1.C2" table:number-rows-spanned="2" table:number-columns-spanned="2" office:value-type="string"><text:p text:style-name="P3">審查者</text:p></table:table-cell><table:covered-table-cell/><table:table-cell table:style-name="表格1.P3" table:number-rows-spanned="2" table:number-columns-spanned="2" office:value-type="string"><text:p text:style-name="P3"> </text:p></table:table-cell><table:covered-table-cell/></table:table-row><table:table-row table:style-name="表格1.3"><table:covered-table-cell/><table:table-cell table:style-name="表格1.C2" table:number-columns-spanned="5" office:value-type="string"><text:p text:style-name="Standard"><text:span text:style-name="T2">戶口名簿影本或身分證影本 <text:line-break/>(須能證明</text:span><text:span text:style-name="T13">金門</text:span><text:span text:style-name="T2">籍者)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3"> </text:p></table:table-cell><table:covered-table-cell/><table:table-cell table:style-name="表格1.C2" table:number-columns-spanned="3" office:value-type="string"><text:p text:style-name="P3"> </text:p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C2" office:value-type="string"><text:p text:style-name="P3">附註</text:p></table:table-cell><table:table-cell table:style-name="表格1.P3" table:number-columns-spanned="15" office:value-type="string"><text:p text:style-name="Standard"><text:span text:style-name="T2">一、「申請類別」欄(請打v)，分「公、私立高中、職」(</text:span><text:span text:style-name="T13">金門</text:span><text:span text:style-name="T2">高、職學生由學校申請)、 <text:line-break/>    「公、私立大學」、「公、私立專科」、「碩、博士研究生」等四類</text:span><text:span text:style-name="T21">(均指日間部學生、 <text:line-break/>    不含夜間部及進修部學生，高中(職)及大專已畢業者不得申請)</text:span><text:span text:style-name="T2">。</text:span><text:span text:style-name="T14"> </text:span></text:p><text:p text:style-name="P13">二、截止日期：每年11月15日及4月15日(郵戳為憑)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cc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7cm" fo:margin-right="1.7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金門地區第 學年度第 學期獎學金申請書          中華民國    年    月   日</dc:title>
    <meta:initial-creator>吳聯福</meta:initial-creator>
    <meta:creation-date>2006-03-22T16:55:00</meta:creation-date>
    <dc:creator>吳聯福</dc:creator>
    <dc:date>2006-03-22T17:00:00</dc:date>
    <meta:editing-cycles>1</meta:editing-cycles>
    <meta:editing-duration>PT5M</meta:editing-duration>
    <meta:document-statistic meta:table-count="1" meta:image-count="0" meta:object-count="0" meta:page-count="1" meta:paragraph-count="58" meta:word-count="345" meta:character-count="454" meta:non-whitespace-character-count="357"/>
    <meta:generator>LibreOffice/5.1.2.2$Windows_x86 LibreOffice_project/d3bf12ecb743fc0d20e0be0c58ca359301eb705f</meta:generator>
  </office:meta>
</office:document-meta>
</file>