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4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3.672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37cm" fo:keep-together="auto"/>
    </style:style>
    <style:style style:name="表格1.5" style:family="table-row">
      <style:table-row-properties style:min-row-height="2.346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78cm" fo:keep-together="auto"/>
    </style:style>
    <style:style style:name="表格1.8" style:family="table-row">
      <style:table-row-properties style:min-row-height="2.817cm" fo:keep-together="auto"/>
    </style:style>
    <style:style style:name="表格1.9" style:family="table-row">
      <style:table-row-properties style:min-row-height="1.295cm" fo:keep-together="auto"/>
    </style:style>
    <style:style style:name="表格1.10" style:family="table-row">
      <style:table-row-properties style:min-row-height="2.893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 style:list-style-name="WW8Num2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line-height="0.423cm" fo:text-indent="-0.847cm" style:auto-text-indent="false"/>
    </style:style>
    <style:style style:name="P18" style:family="paragraph" style:parent-style-name="Standard">
      <style:paragraph-properties fo:margin-left="0.847cm" fo:margin-right="0cm" fo:line-height="0.423cm" fo:text-align="center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fo:line-height="0.423cm" fo:text-indent="0cm" style:auto-text-indent="false">
        <style:tab-stops>
          <style:tab-stop style:position="1.129cm"/>
          <style:tab-stop style:position="6.216cm" style:type="center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963cm" fo:margin-right="0cm" fo:line-height="0.423cm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963cm" fo:margin-right="0cm" fo:line-height="0.423cm" fo:text-indent="-2.96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金門縣政府97年度補助老人團體裝設有線電視費用申請書</text:span></text:p>
            <text:p text:style-name="P2"><text:span text:style-name="T1"><text:s text:c="38"/></text:span><text:span text:style-name="T2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鄉鎮村里別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>申請</text:p>
            <text:p text:style-name="P8">代表人</text:p>
          </table:table-cell>
          <table:covered-table-cell/>
          <table:table-cell table:style-name="表格1.A1" table:number-columns-spanned="2" office:value-type="string">
            <text:p text:style-name="P4"><text:span text:style-name="T3"><text:s text:c="13"/></text:span><text:span text:style-name="T5">簽章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申請補助</text:p>
            <text:p text:style-name="P8">團體名稱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裝設地點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補助對象</text:p>
          </table:table-cell>
          <table:covered-table-cell/>
          <table:table-cell table:style-name="表格1.C5" table:number-columns-spanned="7" office:value-type="string">
            <text:p text:style-name="P16"/>
            <text:p text:style-name="P3"><text:span text:style-name="T2">(一)地區已立案之老人會(團體)，且</text:span><text:span text:style-name="T7">會務運作正常者</text:span><text:span text:style-name="T2">。</text:span></text:p>
            <text:p text:style-name="P17"><text:span text:style-name="T2">(二)地區已立案之社區發展協會</text:span><text:span text:style-name="T7">依法</text:span><text:span text:style-name="T2">附設長壽俱樂部或長青會；經</text:span><text:span text:style-name="T7">依</text:span><text:span text:style-name="T7">其</text:span><text:span text:style-name="T7">章程規定，提經理事會通過報請主管機關</text:span><text:span text:style-name="T7">─</text:span><text:span text:style-name="T7">鄉鎮公所核</text:span><text:span text:style-name="T7">備有案者</text:span><text:span text:style-name="T7">。</text:span></text:p>
            <text:p text:style-name="P18"><text:span text:style-name="T2">(三)各鄉鎮村里自然村中雖位處立案社區發展協會劃定範圍內，但較遍遠交通聯誼不便，其可提供公共使用之場所，聚會人口逹30(含)人以上，具有組織性但未完成立案程序之老人團體；得</text:span></text:p>
            <text:p text:style-name="P19">經現地勘查後以專案方式檢討納入辦理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補助標準</text:p>
          </table:table-cell>
          <table:covered-table-cell/>
          <table:table-cell table:style-name="表格1.C5" table:number-columns-spanned="7" office:value-type="string">
            <text:p text:style-name="P20"/>
            <text:p text:style-name="P21">符合資格者，得申請補助首次按裝費及每月收視費用，收視費得以</text:p>
            <text:p text:style-name="P15">年繳方式辦理之，每年得申請乙次。已完成首次按裝程序者，不得重複申請補助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應備文件</text:p>
          </table:table-cell>
          <table:covered-table-cell/>
          <table:table-cell table:style-name="表格1.A1" table:number-columns-spanned="7" office:value-type="string">
            <text:p text:style-name="P11"/>
            <text:p text:style-name="P4"><text:span text:style-name="T3">□申請書</text:span></text:p>
            <text:p text:style-name="P10"/>
            <text:list xml:id="list2837637961780423658" text:style-name="WW8Num2">
              <text:list-item>
                <text:p text:style-name="P12">支出原始憑證(收據)</text:p>
              </text:list-item>
            </text:list>
            <text:p text:style-name="P10"/>
            <text:p text:style-name="P4"><text:span text:style-name="T3">□申請單位之金融機構存摺影本 </text:span></text:p>
            <text:p text:style-name="P10"/>
            <text:p text:style-name="P4"><text:span text:style-name="T3">□主管機關同意核備函影本</text:span></text:p>
            <text:p text:style-name="P10"><text:s/></text:p>
            <text:list xml:id="list91839912055655" text:continue-numbering="true" text:style-name="WW8Num2">
              <text:list-item>
                <text:p text:style-name="P5"><text:span text:style-name="T3">其他</text:span><text:span text:style-name="T4"> <text:s text:c="21"/></text:span>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table:number-columns-spanned="2" office:value-type="string">
            <text:p text:style-name="P8">申請補助金額</text:p>
          </table:table-cell>
          <table:covered-table-cell/>
          <table:table-cell table:style-name="表格1.C5" table:number-columns-spanned="7" office:value-type="string">
            <text:p text:style-name="P13"/>
            <text:p text:style-name="P3"><text:span text:style-name="T3">□首次按裝費</text:span><text:span text:style-name="T4"> <text:s text:c="9"/></text:span><text:span text:style-name="T3">元</text:span></text:p>
            <text:p text:style-name="P7"/>
            <text:p text:style-name="P3"><text:span text:style-name="T3">□收視費用 <text:s/></text:span><text:span text:style-name="T4"><text:s text:c="10"/></text:span><text:span text:style-name="T3">元</text:span></text:p>
            <text:p text:style-name="P7"/>
            <text:p text:style-name="P3"><text:span text:style-name="T3"><text:s text:c="2"/>合 <text:s text:c="5"/>計</text:span><text:span text:style-name="T4"> <text:s text:c="9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鄉鎮初核意見</text:p>
          </table:table-cell>
          <table:covered-table-cell/>
          <table:table-cell table:style-name="表格1.C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2">承</text:p>
            <text:p text:style-name="P22"/>
            <text:p text:style-name="P22">辦</text:p>
            <text:p text:style-name="P22"/>
            <text:p text:style-name="P22">人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  <text:p text:style-name="P8">課</text:p>
            <text:p text:style-name="P8"/>
            <text:p text:style-name="P8"/>
            <text:p text:style-name="P8"/>
            <text:p text:style-name="P8">長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  <text:p text:style-name="P8">鄉</text:p>
            <text:p text:style-name="P8"/>
            <text:p text:style-name="P8">鎮</text:p>
            <text:p text:style-name="P8"/>
            <text:p text:style-name="P8">長</text:p>
          </table:table-cell>
          <table:covered-table-cell/>
          <table:table-cell table:style-name="表格1.C5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95年度補助老人團體裝設有線電視費用申請書</dc:title>
    <meta:initial-creator>USER</meta:initial-creator>
    <meta:creation-date>2008-05-27T08:14:00</meta:creation-date>
    <dc:creator>USER</dc:creator>
    <dc:date>2008-05-27T08:14:00</dc:date>
    <meta:print-date>2006-02-22T14:48:00</meta:print-date>
    <meta:editing-cycles>2</meta:editing-cycles>
    <meta:document-statistic meta:table-count="1" meta:image-count="0" meta:object-count="0" meta:page-count="2" meta:paragraph-count="39" meta:word-count="409" meta:character-count="537" meta:non-whitespace-character-count="412"/>
    <meta:generator>LibreOffice/5.1.2.2$Windows_x86 LibreOffice_project/d3bf12ecb743fc0d20e0be0c58ca359301eb705f</meta:generator>
  </office:meta>
</office:document-meta>
</file>