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margin-left="0.002cm" fo:margin-right="0cm" fo:margin-top="0.494cm" fo:margin-bottom="0.494cm" loext:contextual-spacing="false" fo:line-height="0.423cm" fo:orphans="2" fo:widows="2" fo:text-indent="0cm" style:auto-text-indent="false"/>
    </style:style>
    <style:style style:name="P3" style:family="paragraph" style:parent-style-name="Standard">
      <style:paragraph-properties fo:margin-left="3.048cm" fo:margin-right="0cm" fo:margin-top="0.494cm" fo:margin-bottom="0.494cm" loext:contextual-spacing="false" fo:line-height="0.423cm" fo:orphans="2" fo:widows="2" fo:text-indent="-3.048cm" style:auto-text-indent="false"/>
    </style:style>
    <style:style style:name="P4" style:family="paragraph" style:parent-style-name="Standard">
      <style:paragraph-properties fo:margin-left="3.048cm" fo:margin-right="0cm" fo:margin-top="0.494cm" fo:margin-bottom="0.494cm" loext:contextual-spacing="false" fo:line-height="0.423cm" fo:orphans="2" fo:widows="2" fo:text-indent="-3.048cm" style:auto-text-indent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left="3.048cm" fo:margin-right="0cm" fo:line-height="0.423cm" fo:text-indent="-3.048cm" style:auto-text-indent="false"/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left="3.048cm" fo:margin-right="0cm" fo:margin-top="0.494cm" fo:margin-bottom="0.494cm" loext:contextual-spacing="false" fo:line-height="0.423cm" fo:orphans="2" fo:widows="2" fo:text-indent="-1.355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2.328cm" fo:margin-right="0cm" fo:margin-top="0.494cm" fo:margin-bottom="0.423cm" loext:contextual-spacing="false" fo:line-height="0.423cm" fo:orphans="2" fo:widows="2" fo:text-indent="-0.847cm" style:auto-text-indent="false"/>
    </style:style>
    <style:style style:name="P8" style:family="paragraph" style:parent-style-name="Standard">
      <style:paragraph-properties fo:margin-left="2.328cm" fo:margin-right="0cm" fo:margin-top="0.494cm" fo:margin-bottom="0.423cm" loext:contextual-spacing="false" fo:line-height="0.423cm" fo:orphans="2" fo:widows="2" fo:text-indent="0cm" style:auto-text-indent="false"/>
    </style:style>
    <style:style style:name="P9" style:family="paragraph" style:parent-style-name="Standard">
      <style:paragraph-properties fo:margin-left="2.769cm" fo:margin-right="0cm" fo:margin-top="0.494cm" fo:margin-bottom="0.494cm" loext:contextual-spacing="false" fo:line-height="0.423cm" fo:orphans="2" fo:widows="2" fo:text-indent="-1.355cm" style:auto-text-indent="false"/>
    </style:style>
    <style:style style:name="P10" style:family="paragraph" style:parent-style-name="Standard">
      <style:paragraph-properties fo:margin-left="2.769cm" fo:margin-right="0cm" fo:margin-top="0.494cm" fo:margin-bottom="0.494cm" loext:contextual-spacing="false" fo:line-height="0.423cm" fo:orphans="2" fo:widows="2" fo:text-indent="-1.355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00"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style:letter-kerning="tru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金門</text:span><text:span text:style-name="T2">縣</text:span><text:span text:style-name="T2">○○ <text:s text:c="8"/></text:span><text:span text:style-name="T2">社區發展協會長壽俱樂部組織簡則範本</text:span></text:p>
      <text:p text:style-name="P3"><text:span text:style-name="T4">第一條：本簡則依據</text:span><text:span text:style-name="T4">金門</text:span><text:span text:style-name="T4">縣　　社區發展協會（以下簡稱本協會）章程</text:span><text:span text:style-name="T4">第 <text:s text:c="2"/></text:span><text:span text:style-name="T4">條第</text:span><text:span text:style-name="T4"> <text:s/></text:span><text:span text:style-name="T4">款</text:span></text:p>
      <text:p text:style-name="P6">之規定訂定之。</text:p>
      <text:p text:style-name="P3"><text:span text:style-name="T4">第二條：本長壽俱樂部定名為「</text:span><text:span text:style-name="T4">金門</text:span><text:span text:style-name="T4">縣　　社區發展協會長壽俱樂部」（以下簡稱本俱</text:span></text:p>
      <text:p text:style-name="P6">樂部）。</text:p>
      <text:p text:style-name="P4">第三條：本俱樂部之任務如下：</text:p>
      <text:p text:style-name="P7"><text:span text:style-name="T4">一、辦理社區老人各項福利服務活動</text:span><text:span text:style-name="T4">，如</text:span><text:span text:style-name="T4">：自強活動、其他健康講座、</text:span><text:span text:style-name="T4">促進</text:span></text:p>
      <text:p text:style-name="P8"><text:span text:style-name="T4">健康</text:span><text:span text:style-name="T4">研習、登山健行，各項才藝教學等活動。</text:span></text:p>
      <text:p text:style-name="P10">二、協助社區維護建設成果，消除髒亂，美化環境。</text:p>
      <text:p text:style-name="P9"><text:span text:style-name="T4">三、</text:span><text:span text:style-name="T4">關懷</text:span><text:span text:style-name="T4">慰問社區內疾苦老人。</text:span></text:p>
      <text:p text:style-name="P10">四、其他有關增進老人福利事項。</text:p>
      <text:p text:style-name="P4">第四條：本俱樂部正式會員參加社區內老人各項服務活動，得酌予優待收費。</text:p>
      <text:p text:style-name="P4">第五條：本協會個人會員年滿六十歲者，不分性別，編為本俱樂部之正式會員，其他社</text:p>
      <text:p text:style-name="P6">區熱心人士得參加贊助會員。</text:p>
      <text:p text:style-name="P4">第六條：本俱樂部置幹事　人，為無給職，任期　年，由俱樂部會員互推(選)產生，負</text:p>
      <text:p text:style-name="P6">責管理推動業務。</text:p>
      <text:p text:style-name="P4">第七條：本俱樂部設會長一人，副會長一人，由幹事互推（選）之。會長之連任以一次</text:p>
      <text:p text:style-name="P6">為限。</text:p>
      <text:p text:style-name="P4">第八條：本俱樂部每　個月至少舉行幹事會議一次，由會長召集之，並擔任會議主席，</text:p>
      <text:p text:style-name="P6">必要時得隨時召開臨時會議，會長因故不能主持會議時，應由副會長擔任主席。</text:p>
      <text:p text:style-name="P4">第九條：本俱樂部工作人員由現有幹事或會員兼任之。</text:p>
      <text:p text:style-name="P4">第十條：本俱樂部得聘顧問若干人。</text:p>
      <text:p text:style-name="P4"><text:soft-page-break/>第十一條：本俱樂部所需經費由本協會統收統支。</text:p>
      <text:p text:style-name="P4">第十二條：本俱樂部係內部作業組織不得對外行文。</text:p>
      <text:p text:style-name="P4">第十三條：本簡則如有未盡事宜，悉依有關法令規定辦理。</text:p>
      <text:p text:style-name="P4">第十四條：本簡則經本協會理事會通過，報請　　公所核備後實施，修正時亦同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之長壽俱樂部</dc:title>
    <meta:initial-creator>USER</meta:initial-creator>
    <meta:creation-date>2006-08-25T09:28:00</meta:creation-date>
    <dc:creator>吳聯福</dc:creator>
    <dc:date>2006-08-25T09:31:00</dc:date>
    <meta:print-date>2006-08-25T09:30:00</meta:print-date>
    <meta:editing-cycles>3</meta:editing-cycles>
    <meta:editing-duration>PT2M</meta:editing-duration>
    <meta:document-statistic meta:table-count="0" meta:image-count="0" meta:object-count="0" meta:page-count="2" meta:paragraph-count="26" meta:word-count="607" meta:character-count="631" meta:non-whitespace-character-count="608"/>
    <meta:generator>LibreOffice/5.1.2.2$Windows_x86 LibreOffice_project/d3bf12ecb743fc0d20e0be0c58ca359301eb705f</meta:generator>
  </office:meta>
</office:document-meta>
</file>