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2.54cm" fo:margin-right="0cm" fo:text-indent="-2.54cm" style:auto-text-indent="false"/>
    </style:style>
    <style:style style:name="P3" style:family="paragraph" style:parent-style-name="Standard">
      <style:paragraph-properties fo:margin-left="1.693cm" fo:margin-right="0cm" fo:text-indent="-1.693cm" style:auto-text-indent="false"/>
    </style:style>
    <style:style style:name="P4" style:family="paragraph" style:parent-style-name="Standard">
      <style:paragraph-properties fo:margin-left="2.752cm" fo:margin-right="0cm" fo:text-indent="-0.212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3.387cm" fo:margin-right="0cm" fo:text-indent="-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54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5.503cm" fo:margin-right="0cm" fo:text-indent="-2.96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693cm" fo:margin-right="0cm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695cm" fo:margin-right="0cm" fo:text-indent="-1.695cm" style:auto-text-indent="false"/>
    </style:style>
    <style:style style:name="P11" style:family="paragraph" style:parent-style-name="Standard">
      <style:paragraph-properties fo:margin-left="0cm" fo:margin-right="0cm" fo:text-indent="2.54cm" style:auto-text-indent="false"/>
    </style:style>
    <style:style style:name="P12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社區發展協會</text:span><text:span text:style-name="T1">組織</text:span><text:span text:style-name="T1">章程範本</text:span><text:span text:style-name="T3">　　　　　　　　</text:span><text:span text:style-name="T3">內政部台內社字第八０七九００九號函頒</text:span></text:p>
      <text:p text:style-name="Standard"><text:span text:style-name="T5">第</text:span><text:span text:style-name="T5">　</text:span><text:span text:style-name="T5">一</text:span><text:span text:style-name="T5">　</text:span><text:span text:style-name="T5">章　總　則</text:span></text:p>
      <text:p text:style-name="P2"><text:span text:style-name="T3">第</text:span><text:span text:style-name="T3">　</text:span><text:span text:style-name="T3">一</text:span><text:span text:style-name="T3">　</text:span><text:span text:style-name="T3">條</text:span><text:span text:style-name="T3"> <text:s/></text:span><text:span text:style-name="T3">本會名稱為００縣（市）００鄉（鎮、市、區）００社區發展協會（以下簡稱本會）。</text:span></text:p>
      <text:p text:style-name="P2"><text:span text:style-name="T3">第　二　條 <text:s/></text:span><text:span text:style-name="T3">本會為依法設立、非以營利為目的之社會團體，以促進社區發展，增進居民福利，建設安和融洽，團結互助之現代化社會為宗旨。</text:span></text:p>
      <text:p text:style-name="P3"><text:span text:style-name="T3">第　三　條　</text:span><text:span text:style-name="T3">本會以００縣００鄉（鎮、市、區）公所劃定００社區區域為組織區域。</text:span></text:p>
      <text:p text:style-name="Standard"><text:span text:style-name="T3">第　四　條　</text:span><text:span text:style-name="T3">本會會址設於本社區之區域內</text:span><text:span text:style-name="T3">。</text:span></text:p>
      <text:p text:style-name="Standard"><text:span text:style-name="T3">第　五　條　</text:span><text:span text:style-name="T3">本會之任務如</text:span><text:span text:style-name="T3">下</text:span><text:span text:style-name="T3">：</text:span></text:p>
      <text:p text:style-name="P4">一、根據社區實際狀況，建立左列社區資料：</text:p>
      <text:p text:style-name="P5">１．歷史、地理、環境、人文資料。</text:p>
      <text:p text:style-name="P5">２．人口資料及社區資源資料。</text:p>
      <text:p text:style-name="P5">３．社區各項問題之個案資料。</text:p>
      <text:p text:style-name="P5">４．其他與社區發展有關資料。</text:p>
      <text:p text:style-name="P6">二、針對社區特性、居民需要，配合政府社區發展指定工作項目，政府年度推薦項目、社區自創項目，訂定社區發展年度計畫並編訂年度經費預算，積極推動執行。（依照社區發展工作綱要具體列出）。</text:p>
      <text:p text:style-name="P7">三、設立社區活動中心，作為社區活動場所。</text:p>
      <text:p text:style-name="P7">四、辦理社區內各項福利服務活動。</text:p>
      <text:p text:style-name="P6">五、與轄區有關之機關、機構、學校、團體及村里辦公處加強協調、聯繫，以爭取其支援社區發展工作並維護成果。</text:p>
      <text:p text:style-name="P7">六、其他符合本會宗旨之事項。</text:p>
      <text:p text:style-name="P1">第　二　章　會　員</text:p>
      <text:p text:style-name="P2"><text:span text:style-name="T3">第　六　條　</text:span><text:span text:style-name="T3">本會會員分</text:span><text:span text:style-name="T3">下</text:span><text:span text:style-name="T3">列三種：</text:span></text:p>
      <text:p text:style-name="P8">一、個人會員：凡本社區居民年滿二十歲贊同本會宗旨，得填具入會申請書，經理事會通過，並繳納會費後，為個人會員。</text:p>
      <text:p text:style-name="P8">二、團體會員：凡本社區內各機關、機構、學校及團體、贊同本會宗旨者，得填具入會申請書，經理事會通過，並繳納會費後，為團體會員。團體會員按繳納常年會費比例推出代表○人（得一～五人），以行使權利。</text:p>
      <text:p text:style-name="P8">三、贊助會員：凡社區外之個人或機關、機構、學校及團體，贊同本會宗旨，並對本會有所贊助者，得經理事會通過為贊助會員。</text:p>
      <text:p text:style-name="P8">前項會員名冊應報主管機關備查。</text:p>
      <text:p text:style-name="P2"><text:span text:style-name="T3">第　七　條　</text:span><text:span text:style-name="T3">會員有違反法令、章程或不遵守會員大會決議時，得經理事會決議，予以警告或停權處分，其危害團體情節重大者，得經會員大會決議予以除名。</text:span></text:p>
      <text:p text:style-name="P3"><text:span text:style-name="T3">第　八　條　</text:span><text:span text:style-name="T3">會員有</text:span><text:span text:style-name="T3">下</text:span><text:span text:style-name="T3">列情事之一者，為出會：</text:span></text:p>
      <text:p text:style-name="P9">一、喪失會員資格者（含死亡）。</text:p>
      <text:p text:style-name="P9">二、經會員大會決議除名者。</text:p>
      <text:p text:style-name="P2"><text:span text:style-name="T3">第　九　條　</text:span><text:span text:style-name="T3">會員得以書面敘明理由向本會聲明退會，但應於○個月（得明定為六個月以下）前預告。</text:span></text:p>
      <text:p text:style-name="P2"><text:soft-page-break/><text:span text:style-name="T3">第　十　條　</text:span><text:span text:style-name="T3">會員有表決權、選舉權、被選舉權與罷免權。每一會員為一權。但「贊助會員」無上述各權。</text:span></text:p>
      <text:p text:style-name="P3"><text:span text:style-name="T3">第 十一 條　</text:span><text:span text:style-name="T3">會員有遵守本會章程、決議，及繳納會費之</text:span><text:span text:style-name="T3">義</text:span><text:span text:style-name="T3">務。</text:span></text:p>
      <text:p text:style-name="P10"><text:span text:style-name="T5">第</text:span><text:span text:style-name="T5">　</text:span><text:span text:style-name="T5">三</text:span><text:span text:style-name="T5">　</text:span><text:span text:style-name="T5">章　組織及職員</text:span></text:p>
      <text:p text:style-name="P2"><text:span text:style-name="T3">第 十二 條　</text:span><text:span text:style-name="T3">本會以會員大會為最高權力機構，會員大會閉會期間由理事會代行職權；監事會為監察機構。</text:span></text:p>
      <text:p text:style-name="P2"><text:span text:style-name="T3">　　　　 <text:s text:c="3"/></text:span><text:span text:style-name="T3">會員數超過三百人以上時，得分區比例選出會員代表，再召開會員代表大會，行使會員大會職權，會員代表選舉辦法由理事會擬訂，報請主管機關核備後行之。</text:span></text:p>
      <text:p text:style-name="P2"><text:span text:style-name="T3">第 十三 條　</text:span><text:span text:style-name="T3">會員大會之職權如</text:span><text:span text:style-name="T3">下</text:span><text:span text:style-name="T3">：</text:span></text:p>
      <text:p text:style-name="P7">一、訂定與變更章程。</text:p>
      <text:p text:style-name="P7">二、選舉或罷免理事、監事。</text:p>
      <text:p text:style-name="P7">三、議決入會費、常年會費、事業費及會員捐款之數額及方式。</text:p>
      <text:p text:style-name="P7">四、議決年度工作計畫、報告及預算、決算。</text:p>
      <text:p text:style-name="P7">五、議決會員之除名處分。</text:p>
      <text:p text:style-name="P7">六、議決財產之處分。</text:p>
      <text:p text:style-name="P7">七、議決團體之解散。</text:p>
      <text:p text:style-name="P7">八、議決與會員權利業務有關之其他重大事項。</text:p>
      <text:p text:style-name="Standard"><text:span text:style-name="T3">第 十四 條　</text:span><text:span text:style-name="T3">本會置理事十五人、監事五人，由會員選舉之，分別成立理事會、監事會。</text:span></text:p>
      <text:p text:style-name="Standard"><text:span text:style-name="T3">　　　　　　</text:span><text:span text:style-name="T3">選舉前項理事、監事時，得同時選出候補理事五人，候補監事一人。</text:span></text:p>
      <text:p text:style-name="Standard"><text:span text:style-name="T3">　　　　　　</text:span><text:span text:style-name="T3">遇理事、監事出缺時，分別依序遞補之。</text:span></text:p>
      <text:p text:style-name="P12">本屆理事會得提出下屆理事、監事候選人參考名單。</text:p>
      <text:p text:style-name="Standard"><text:span text:style-name="T3">第 十五 條　</text:span><text:span text:style-name="T3">理事會之職權如</text:span><text:span text:style-name="T3">下</text:span><text:span text:style-name="T3">：</text:span></text:p>
      <text:p text:style-name="P12">一、召開會員大會及執行其決議事項</text:p>
      <text:p text:style-name="P12">二、審定會員之資格。</text:p>
      <text:p text:style-name="P12">三、選舉或罷免理事長。</text:p>
      <text:p text:style-name="P11"><text:span text:style-name="T3">四、議決理事、理事長之辭職</text:span><text:span text:style-name="T3">。</text:span></text:p>
      <text:p text:style-name="P12">五、聘免工作人員。</text:p>
      <text:p text:style-name="P12">六、擬定年度工作計畫、報告及預算、決算。</text:p>
      <text:p text:style-name="P12">七、擬定各種內部作業組織之組織簡則。</text:p>
      <text:p text:style-name="P11"><text:span text:style-name="T3">八、議決辦理各項社區福利服務活動辦法及收費標準</text:span><text:span text:style-name="T3">。</text:span></text:p>
      <text:p text:style-name="P12">九、其他應執行事項。</text:p>
      <text:p text:style-name="Standard"><text:span text:style-name="T3">第 十六 條　</text:span><text:span text:style-name="T3">理事會置理事長一人，由理事互選之。</text:span></text:p>
      <text:p text:style-name="P12">理事長對內綜理督導會務，對外代表本會，並擔任會員大會、理事會主席。</text:p>
      <text:p text:style-name="P7">理事長因事不能執行職務時，應指定理事一人代理之，不能指定時，由理事互推一人代理之。</text:p>
      <text:p text:style-name="P12">理事長出缺時，應於一個月內補選之。</text:p>
      <text:p text:style-name="Standard"><text:span text:style-name="T3">第 十七 條　</text:span><text:span text:style-name="T3">監事會之職權如</text:span><text:span text:style-name="T3">下</text:span><text:span text:style-name="T3">：</text:span></text:p>
      <text:p text:style-name="P11"><text:span text:style-name="T3">一、監察理事會工作之執行</text:span><text:span text:style-name="T3">。</text:span></text:p>
      <text:p text:style-name="P12">二、審核年度工作計畫暨預、決算。</text:p>
      <text:p text:style-name="P12"><text:soft-page-break/>三、選舉或罷免常務監事。</text:p>
      <text:p text:style-name="P12">四、議決監事或常務監事之辭職。</text:p>
      <text:p text:style-name="P12">五、其他應監察事項。</text:p>
      <text:p text:style-name="P2"><text:span text:style-name="T3">第 十八 條　</text:span><text:span text:style-name="T3">監事會置常務監事一人，由監事互選之，監察日常會務，並擔任監事會主席。常務監事因事不能執行職務時，應指定監事一人代理之，不能指定時，由監事互推一人代理之。</text:span></text:p>
      <text:p text:style-name="P11"><text:span text:style-name="T3">常務監事出缺時，應於一個月內補選之</text:span><text:span text:style-name="T3">。</text:span></text:p>
      <text:p text:style-name="P2"><text:span text:style-name="T3">第 十九 條　</text:span><text:span text:style-name="T3">理事、監事均為無給職，任期０年（不得逾四年），連選得連任。理事長之連任，以一次為限。</text:span></text:p>
      <text:p text:style-name="P12">理事、監事之任期自召開本屆第一次理事會之日起計算。</text:p>
      <text:p text:style-name="Standard"><text:span text:style-name="T3">第 二十 條　</text:span><text:span text:style-name="T3">理事、監事有</text:span><text:span text:style-name="T3">下</text:span><text:span text:style-name="T3">列情事之一者，應即解任：</text:span></text:p>
      <text:p text:style-name="P12">一、喪失會員資格者。</text:p>
      <text:p text:style-name="P12">二、因故辭職經理事會或監事會決議通過者。</text:p>
      <text:p text:style-name="P12">三、被罷免或撤免者。</text:p>
      <text:p text:style-name="P12">四、受停權處分期間逾任期二分之一者。</text:p>
      <text:p text:style-name="P2"><text:span text:style-name="T3">第二十一條　</text:span><text:span text:style-name="T3">本會置總幹事一人，承理事長之命處理本會事務，並得置社會工作員及其他工作人員若干人，由理事長提名經理事會通過後聘免之，並報主管機關備查，但總幹事之解聘應先報主管機關核備。</text:span></text:p>
      <text:p text:style-name="P12">前項工作人員不得由選任之職員擔任。</text:p>
      <text:p text:style-name="Standard"><text:span text:style-name="T5">第</text:span><text:span text:style-name="T5">　</text:span><text:span text:style-name="T5">四</text:span><text:span text:style-name="T5">　</text:span><text:span text:style-name="T5">章　會　議</text:span></text:p>
      <text:p text:style-name="P2"><text:span text:style-name="T3">第二十二條</text:span><text:span text:style-name="T3">　</text:span><text:span text:style-name="T3">會員大會每年召開一次，由理事長召集，召集時除緊急事故之臨時會議外應於十五日前以書面通知之。</text:span></text:p>
      <text:p text:style-name="P7">定期會議每年召開一次，臨時會議於理事會認為必要，或經會員五分之一以上之請求，或監事會函請召集時召開之。</text:p>
      <text:p text:style-name="P2"><text:span text:style-name="T3">第二十三條</text:span><text:span text:style-name="T3">　</text:span><text:span text:style-name="T3">會員不能親自出席會員大會時，得以書面委託其他會員代理，每一會員以代理一人為限</text:span><text:span text:style-name="T3">。</text:span></text:p>
      <text:p text:style-name="P2"><text:span text:style-name="T3">第二十四條</text:span><text:span text:style-name="T3">　</text:span><text:span text:style-name="T3">會員大會之決議，以會員過半數之出席，出席人數較多數之同意行之。但</text:span><text:span text:style-name="T3">下</text:span><text:span text:style-name="T3">列事項之決議以出席人數三分之二以上同意行之：</text:span></text:p>
      <text:p text:style-name="P12">一、章程之訂定與變更。</text:p>
      <text:p text:style-name="P12">二、會員之除名。</text:p>
      <text:p text:style-name="P12">三、理事、監事之罷免。</text:p>
      <text:p text:style-name="P11"><text:span text:style-name="T3">四、財產之處分</text:span><text:span text:style-name="T3">。</text:span></text:p>
      <text:p text:style-name="P12">五、團體之解散。</text:p>
      <text:p text:style-name="P12">六、其他與會員權利業務有關之重大事項。</text:p>
      <text:p text:style-name="P2"><text:span text:style-name="T3">第二十五條</text:span><text:span text:style-name="T3">　</text:span><text:span text:style-name="T3">理事會每○個月召開一次，監事會每０個月召開一次，必要時得召開聯席會議或臨時會議。（理監事會議應至少每六個月召開一次）</text:span></text:p>
      <text:p text:style-name="P7">前項會議召集時除臨時會議外，應於七日前以書面通知，會議之決議，各以理事、監事過半數之出席，出席人數較多數之同意行之。</text:p>
      <text:p text:style-name="P2"><text:span text:style-name="T3">第二十六條</text:span><text:span text:style-name="T3">　</text:span><text:span text:style-name="T3">理事、監事應出席理事、監事會議。理事會、監事會不得委託出席；理事、監事連續二次無故缺席理事會、監事會者，視同辭職。</text:span></text:p>
      <text:p text:style-name="Standard"><text:soft-page-break/><text:span text:style-name="T5">第</text:span><text:span text:style-name="T5">　</text:span><text:span text:style-name="T5">五</text:span><text:span text:style-name="T5">　</text:span><text:span text:style-name="T5">章　經費及會計</text:span></text:p>
      <text:p text:style-name="Standard"><text:span text:style-name="T3">第二十七條</text:span><text:span text:style-name="T3">　</text:span><text:span text:style-name="T3">本會經費來源如</text:span><text:span text:style-name="T3">下：</text:span></text:p>
      <text:p text:style-name="P12">一、入會費：(１)個人會員新台幣　　　元。(２)團體會員　　　元。</text:p>
      <text:p text:style-name="P6">二、常年會費：(１)個人會員新台幣　　　元。(２)團體會員按社區代表人數，每一代表　　　元。</text:p>
      <text:p text:style-name="P12">三、社區生產收益。</text:p>
      <text:p text:style-name="P12">四、政府機關之補助。</text:p>
      <text:p text:style-name="P12">五、捐助收入。</text:p>
      <text:p text:style-name="P12">六、社區辦理福利服務活動之收入。</text:p>
      <text:p text:style-name="P12">七、基金及其孳息。</text:p>
      <text:p text:style-name="P12">八、其他收入。</text:p>
      <text:p text:style-name="Standard"><text:span text:style-name="T3">第二十八條</text:span><text:span text:style-name="T3">　</text:span><text:span text:style-name="T3">本會會計年度以配合政府會計年度為準</text:span><text:span text:style-name="T3">。</text:span></text:p>
      <text:p text:style-name="P2"><text:span text:style-name="T3">第二十九條</text:span><text:span text:style-name="T3">　</text:span><text:span text:style-name="T3">本會年度預決算書應提經會員大會通過，報請主管機關核備。（大會未能如期召開者，先報主管機關）。</text:span></text:p>
      <text:p text:style-name="P2"><text:span text:style-name="T3">第</text:span><text:span text:style-name="T3"> </text:span><text:span text:style-name="T3">三十</text:span><text:span text:style-name="T3"> </text:span><text:span text:style-name="T3">條</text:span><text:span text:style-name="T3">　</text:span><text:span text:style-name="T3">本會於解散後，剩餘財產歸屬所在地之主管機關或主管機關指定之機關團體所有。</text:span></text:p>
      <text:p text:style-name="Standard"><text:span text:style-name="T5">第</text:span><text:span text:style-name="T5">　</text:span><text:span text:style-name="T5">六</text:span><text:span text:style-name="T5">　</text:span><text:span text:style-name="T5">章　附　則</text:span></text:p>
      <text:p text:style-name="Standard"><text:span text:style-name="T3">第三十一條</text:span><text:span text:style-name="T3">　</text:span><text:span text:style-name="T3">本章程未規定事項，悉依有關法令規定辦理。</text:span></text:p>
      <text:p text:style-name="Standard"><text:span text:style-name="T3">第三十二條</text:span><text:span text:style-name="T3">　</text:span><text:span text:style-name="T3">本章程經會員大會通過，報經主管機關核備後施行，變更時亦同。</text:span></text:p>
      <text:p text:style-name="Standard"><text:span text:style-name="T3">第三十三條</text:span><text:span text:style-name="T3">　</text:span><text:span text:style-name="T3">訂定及變更本章程之會員大會年月日、屆次如</text:span><text:span text:style-name="T3">下</text:span><text:span text:style-name="T3">：</text:span></text:p>
      <text:p text:style-name="P12">０年０月０日第０屆第０次會員大會通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發展協會組織章程範本</dc:title>
    <meta:initial-creator>kinmen</meta:initial-creator>
    <meta:creation-date>2004-10-27T08:33:00</meta:creation-date>
    <dc:creator>吳聯福</dc:creator>
    <dc:date>2004-10-27T08:33:00</dc:date>
    <meta:print-date>2004-08-05T09:48:00</meta:print-date>
    <meta:editing-cycles>2</meta:editing-cycles>
    <meta:document-statistic meta:table-count="0" meta:image-count="0" meta:object-count="0" meta:page-count="4" meta:paragraph-count="110" meta:word-count="2822" meta:character-count="2961" meta:non-whitespace-character-count="2822"/>
    <meta:generator>LibreOffice/5.1.2.2$Windows_x86 LibreOffice_project/d3bf12ecb743fc0d20e0be0c58ca359301eb705f</meta:generator>
  </office:meta>
</office:document-meta>
</file>