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3cm" fo:margin-top="0cm" fo:margin-bottom="0cm" table:align="center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6.7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166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.042cm" fo:border-left="1.5pt double #00000a" fo:border-right="1.5pt double #00000a" fo:border-top="1.5pt double #00000a" fo:border-bottom="1.5pt solid #00000a"/>
    </style:style>
    <style:style style:name="表格1.2" style:family="table-row">
      <style:table-row-properties style:min-row-height="0.699cm" fo:keep-together="auto"/>
    </style:style>
    <style:style style:name="表格1.A2" style:family="table-cell">
      <style:table-cell-properties style:vertical-align="middle" style:border-line-width-left="0.018cm 0.018cm 0.018cm" fo:padding="0.042cm" fo:border-left="1.5pt double #00000a" fo:border-right="none" fo:border-top="0.25pt solid #00000a" fo:border-bottom="0.25pt solid #00000a"/>
    </style:style>
    <style:style style:name="表格1.B2" style:family="table-cell">
      <style:table-cell-properties style:vertical-align="middle" style:border-line-width-right="0.018cm 0.018cm 0.018cm" fo:padding="0.042cm" fo:border-left="0.25pt solid #00000a" fo:border-right="1.5pt double #00000a" fo:border-top="0.25pt solid #00000a" fo:border-bottom="0.25pt solid #00000a"/>
    </style:style>
    <style:style style:name="表格1.A3" style:family="table-cell">
      <style:table-cell-properties style:vertical-align="middle" style:border-line-width-left="0.018cm 0.018cm 0.018cm" fo:padding="0.042cm" fo:border-left="1.5pt double #00000a" fo:border-right="none" fo:border-top="1.5pt solid #00000a" fo:border-bottom="1.5pt solid #00000a"/>
    </style:style>
    <style:style style:name="表格1.B3" style:family="table-cell">
      <style:table-cell-properties style:vertical-align="middle" fo:padding="0.042cm" fo:border-left="0.25pt solid #00000a" fo:border-right="0.5pt solid #00000a" fo:border-top="1.5pt solid #00000a" fo:border-bottom="1.5pt solid #00000a"/>
    </style:style>
    <style:style style:name="表格1.C3" style:family="table-cell">
      <style:table-cell-properties style:vertical-align="middle" fo:padding="0.042cm" fo:border-left="0.5pt solid #00000a" fo:border-right="0.5pt solid #00000a" fo:border-top="1.5pt solid #00000a" fo:border-bottom="1.5pt solid #00000a"/>
    </style:style>
    <style:style style:name="表格1.D3" style:family="table-cell">
      <style:table-cell-properties style:vertical-align="middle" style:border-line-width-right="0.018cm 0.018cm 0.018cm" fo:padding="0.042cm" fo:border-left="0.5pt solid #00000a" fo:border-right="1.5pt double #00000a" fo:border-top="1.5pt solid #00000a" fo:border-bottom="1.5pt solid #00000a"/>
    </style:style>
    <style:style style:name="表格1.A4" style:family="table-cell">
      <style:table-cell-properties style:vertical-align="middle" style:border-line-width-left="0.018cm 0.018cm 0.018cm" fo:padding="0.042cm" fo:border-left="1.5pt double #00000a" fo:border-right="none" fo:border-top="0.25pt solid #00000a" fo:border-bottom="1.5pt solid #00000a"/>
    </style:style>
    <style:style style:name="表格1.B4" style:family="table-cell">
      <style:table-cell-properties style:vertical-align="middle" fo:padding="0.042cm" fo:border-left="0.25pt solid #00000a" fo:border-right="0.5pt solid #00000a" fo:border-top="0.25pt solid #00000a" fo:border-bottom="1.5pt solid #00000a"/>
    </style:style>
    <style:style style:name="表格1.C4" style:family="table-cell">
      <style:table-cell-properties style:vertical-align="middle" fo:padding="0.042cm" fo:border-left="0.5pt solid #00000a" fo:border-right="0.5pt solid #00000a" fo:border-top="0.25pt solid #00000a" fo:border-bottom="1.5pt solid #00000a"/>
    </style:style>
    <style:style style:name="表格1.D4" style:family="table-cell">
      <style:table-cell-properties style:vertical-align="middle" style:border-line-width-right="0.018cm 0.018cm 0.018cm" fo:padding="0.042cm" fo:border-left="0.5pt solid #00000a" fo:border-right="1.5pt double #00000a" fo:border-top="0.25pt solid #00000a" fo:border-bottom="1.5pt solid #00000a"/>
    </style:style>
    <style:style style:name="表格1.B5" style:family="table-cell">
      <style:table-cell-properties style:vertical-align="middle" fo:padding="0.042cm" fo:border-left="0.25pt solid #00000a" fo:border-right="0.5pt solid #00000a" fo:border-top="0.25pt solid #00000a" fo:border-bottom="0.25pt solid #00000a"/>
    </style:style>
    <style:style style:name="表格1.C5" style:family="table-cell">
      <style:table-cell-properties style:vertical-align="middle" fo:padding="0.042cm" fo:border-left="0.5pt solid #00000a" fo:border-right="0.5pt solid #00000a" fo:border-top="0.25pt solid #00000a" fo:border-bottom="0.25pt solid #00000a"/>
    </style:style>
    <style:style style:name="表格1.D5" style:family="table-cell">
      <style:table-cell-properties style:vertical-align="middle" style:border-line-width-right="0.018cm 0.018cm 0.018cm" fo:padding="0.042cm" fo:border-left="0.5pt solid #00000a" fo:border-right="1.5pt double #00000a" fo:border-top="0.25pt solid #00000a" fo:border-bottom="0.25pt solid #00000a"/>
    </style:style>
    <style:style style:name="表格1.6" style:family="table-row">
      <style:table-row-properties style:min-row-height="17.097cm" fo:keep-together="auto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="0.042cm" fo:border-left="1.5pt double #00000a" fo:border-right="1.5pt double #00000a" fo:border-top="1.5pt solid #00000a" fo:border-bottom="1.5pt double #00000a"/>
    </style:style>
    <style:style style:name="表格2" style:family="table">
      <style:table-properties style:width="12.702cm" fo:margin-top="0cm" fo:margin-bottom="0cm" table:align="center" style:writing-mode="lr-tb"/>
    </style:style>
    <style:style style:name="表格2.A" style:family="table-column">
      <style:table-column-properties style:column-width="12.702cm"/>
    </style:style>
    <style:style style:name="表格2.1" style:family="table-row">
      <style:table-row-properties style:min-row-height="17.80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list-style-name="WWNum1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02cm" fo:text-align="center" style:justify-single-word="false" fo:orphans="2" fo:widows="2"/>
    </style:style>
    <style:style style:name="P9" style:family="paragraph" style:parent-style-name="Standard">
      <style:paragraph-properties style:line-height-at-least="0.402cm" fo:orphans="2" fo:widows="2"/>
    </style:style>
    <style:style style:name="P10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style:line-height-at-least="0.402cm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0pt" style:font-weight-complex="bold"/>
    </style:style>
    <style:style style:name="P15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0pt" style:font-weight-complex="bold"/>
    </style:style>
    <style:style style:name="P16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fo:orphans="2" fo:widows="2"/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Num10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23" style:family="paragraph" style:parent-style-name="Standard" style:list-style-name="WWNum1">
      <style:paragraph-properties fo:text-align="justify" style:justify-single-word="false" fo:break-before="page" style:snap-to-layout-grid="false"/>
    </style:style>
    <style:style style:name="P24" style:family="paragraph" style:parent-style-name="Standard">
      <style:paragraph-properties fo:text-align="justify" style:justify-single-word="false" fo:break-before="page" style:snap-to-layout-gri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top="0.494cm" fo:margin-bottom="0.494cm" loext:contextual-spacing="false" style:line-height-at-least="0.402cm" fo:text-align="center" style:justify-single-word="false" fo:orphans="2" fo:widows="2"/>
    </style:style>
    <style:style style:name="P27" style:family="paragraph" style:parent-style-name="Standard" style:list-style-name="WWNum9">
      <style:paragraph-properties fo:margin-left="0.519cm" fo:margin-right="0cm" fo:orphans="2" fo:widows="2" fo:text-indent="-0.519cm" style:auto-text-indent="false">
        <style:tab-stops/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List_20_Paragraph" style:list-style-name="WWNum17">
      <style:paragraph-properties fo:text-align="justify" style:justify-single-word="false" style:snap-to-layout-grid="false"/>
    </style:style>
    <style:style style:name="P30" style:family="paragraph" style:parent-style-name="List_20_Paragraph" style:list-style-name="WWNum13">
      <style:paragraph-properties fo:text-align="justify" style:justify-single-word="false" style:snap-to-layout-grid="false"/>
    </style:style>
    <style:style style:name="P31" style:family="paragraph" style:parent-style-name="List_20_Paragraph" style:list-style-name="WWNum15">
      <style:paragraph-properties fo:text-align="justify" style:justify-single-word="false" style:snap-to-layout-grid="false"/>
    </style:style>
    <style:style style:name="P32" style:family="paragraph" style:parent-style-name="List_20_Paragraph" style:list-style-name="WWNum16">
      <style:paragraph-properties fo:text-align="justify" style:justify-single-word="false" style:snap-to-layout-grid="false"/>
    </style:style>
    <style:style style:name="P33" style:family="paragraph" style:parent-style-name="List_20_Paragraph" style:list-style-name="WWNum18">
      <style:paragraph-properties fo:text-align="justify" style:justify-single-word="false" style:snap-to-layout-grid="false"/>
    </style:style>
    <style:style style:name="P34" style:family="paragraph" style:parent-style-name="List_20_Paragraph">
      <style:paragraph-properties fo:margin-left="1.27cm" fo:margin-right="0cm" fo:text-align="justify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0pt" style:font-weight-complex="bold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color="#ff0000" fo:font-size="14pt" style:font-name-asian="標楷體1" style:font-size-asian="14pt" style:font-size-complex="14pt" style:font-weight-complex="bold"/>
    </style:style>
    <style:style style:name="T12" style:family="text">
      <style:text-properties fo:color="#343434" style:font-name="Arial" fo:background-color="#ffffff" loext:char-shading-value="0" style:font-name-complex="Arial1"/>
    </style:style>
    <style:style style:name="T13" style:family="text">
      <style:text-properties fo:color="#000000" fo:font-size="14pt" style:font-name-asian="標楷體1" style:font-size-asian="14pt" style:font-size-complex="14pt" style:font-weight-complex="bold"/>
    </style:style>
    <style:style style:name="T14" style:family="text">
      <style:text-properties fo:color="#000000" style:font-name="標楷體" fo:font-size="10pt" style:font-name-asian="標楷體1" style:font-size-asian="10pt" style:font-size-complex="10pt"/>
    </style:style>
    <style:style style:name="T15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/>
    </style:style>
    <style:style style:name="T17" style:family="text">
      <style:text-properties fo:font-size="16pt" style:font-name-asian="標楷體1" style:font-size-asian="16pt" style:font-size-complex="14pt"/>
    </style:style>
    <style:style style:name="T18" style:family="text">
      <style:text-properties fo:font-size="16pt" style:font-name-asian="標楷體1" style:font-size-asian="16pt" style:font-size-complex="14pt" loext:padding="0cm" loext:border="0.51pt solid #00000a"/>
    </style:style>
    <style:style style:name="T19" style:family="text">
      <style:text-properties style:font-name-asian="標楷體1" style:font-size-complex="14pt" loext:padding="0cm" loext:border="0.51pt solid #00000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「金沙五告水~秘境底叨位?」攝影比賽簡章</text:span></text:p>
      <text:list xml:id="list7844300664108263170" text:style-name="WWNum1">
        <text:list-item>
          <text:p text:style-name="P3"><text:span text:style-name="T3">計畫名稱：</text:span></text:p>
        </text:list-item>
      </text:list>
      <text:p text:style-name="P21"><text:span text:style-name="T3">「金沙五告水~秘境底叨位? </text:span><text:span text:style-name="T4">」</text:span><text:span text:style-name="T3">攝影比賽簡章</text:span></text:p>
      <text:list xml:id="list145312724261880" text:continue-numbering="true" text:style-name="WWNum1">
        <text:list-item>
          <text:p text:style-name="P3"><text:span text:style-name="T3">計畫目標：</text:span></text:p>
        </text:list-item>
      </text:list>
      <text:p text:style-name="P21"><text:span text:style-name="T3">金沙鎮轄內著名的景點、人氣打卡點雖多，但是也深藏著許多祕密、私房景點、為了發掘出更多元的金沙樣貌，擬以民眾投稿攝影作品的方式，以揭開金沙神秘面紗為主軸，期望藉由結合徵選與FB行銷、網路投票等方式增進互動，進一步達到行銷金沙地方觀光的效果，透過本活動，帶起探索金沙秘境的風潮。</text:span></text:p>
      <text:list xml:id="list145312530073816" text:continue-numbering="true" text:style-name="WWNum1">
        <text:list-item>
          <text:p text:style-name="P3"><text:span text:style-name="T3">辦理時間：</text:span></text:p>
        </text:list-item>
      </text:list>
      <text:list xml:id="list8510348386587980297" text:style-name="WWNum17">
        <text:list-item>
          <text:p text:style-name="P29"><text:span text:style-name="T3">徵稿期間：110年5月1日</text:span><text:span text:style-name="T11">至110年8月31日。</text:span></text:p>
        </text:list-item>
        <text:list-item>
          <text:p text:style-name="P29"><text:span text:style-name="T11">票選時間：110年9月3日至110年9月17日。</text:span></text:p>
        </text:list-item>
        <text:list-item>
          <text:p text:style-name="P29"><text:span text:style-name="T11">公布得獎時間:110年9月20日</text:span></text:p>
        </text:list-item>
      </text:list>
      <text:list xml:id="list145312644646724" text:continue-list="list145312530073816" text:style-name="WWNum1">
        <text:list-item>
          <text:p text:style-name="P3"><text:span text:style-name="T3">辦理單位：</text:span></text:p>
        </text:list-item>
      </text:list>
      <text:p text:style-name="P22"><text:span text:style-name="T3">主辦單位：金沙鎮公所。</text:span></text:p>
      <text:p text:style-name="P22"><text:span text:style-name="T3">指導單位：金沙鎮民代表會。</text:span></text:p>
      <text:list xml:id="list145314156520025" text:continue-numbering="true" text:style-name="WWNum1">
        <text:list-item>
          <text:p text:style-name="P3"><text:span text:style-name="T3">攝影主題:</text:span></text:p>
        </text:list-item>
      </text:list>
      <text:p text:style-name="P34"><text:span text:style-name="T3">以發掘金沙鎮較神秘、少為人知、非網紅人氣打卡點之秘境景點為題，不包括人物攝影，以照片與主題切合度、構圖、色調、光影、技巧等，來發現更多金沙美麗景點。</text:span></text:p>
      <text:list xml:id="list145312484978177" text:continue-numbering="true" text:style-name="WWNum1">
        <text:list-item>
          <text:p text:style-name="P3"><text:span text:style-name="T3">參加資格:</text:span></text:p>
        </text:list-item>
      </text:list>
      <text:list xml:id="list3812159193284538879" text:style-name="WWNum13">
        <text:list-item>
          <text:p text:style-name="P30"><text:span text:style-name="T3">不限國籍與年齡，學生、一般民眾，均可報名參加。</text:span></text:p>
        </text:list-item>
        <text:list-item>
          <text:p text:style-name="P30"><text:span text:style-name="T3">每位參賽者作品以3張為限參賽，每人限得1獎，並以最高獎為限。</text:span></text:p>
        </text:list-item>
      </text:list>
      <text:list xml:id="list145313594693013" text:continue-list="list145312484978177" text:style-name="WWNum1">
        <text:list-item>
          <text:p text:style-name="P3"><text:span text:style-name="T3">評審標準:</text:span></text:p>
        </text:list-item>
      </text:list>
      <text:list xml:id="list7779687896399422030" text:style-name="WWNum15">
        <text:list-item>
          <text:p text:style-name="P31"><text:span text:style-name="T3">攝影主題理念35% (依參賽作品與主題切合度、景點神祕度評分，景點重複率越高、神秘度越低，則本項評分越低。)</text:span></text:p>
        </text:list-item>
        <text:list-item>
          <text:p text:style-name="P31"><text:span text:style-name="T3">攝影技巧35%(依攝影技巧、光影及取景等優劣評分。)</text:span></text:p>
        </text:list-item>
        <text:list-item>
          <text:p text:style-name="P31"><text:span text:style-name="T3">構圖技巧30%(依作品構圖的表現及手法。)</text:span></text:p>
        </text:list-item>
      </text:list>
      <text:p text:style-name="P5"/>
      <text:list xml:id="list145313111523296" text:continue-list="list145313594693013" text:style-name="WWNum1">
        <text:list-item>
          <text:p text:style-name="P23"><text:span text:style-name="T3">收件辦法:</text:span></text:p>
        </text:list-item>
      </text:list>
      <text:p text:style-name="P21"><text:span text:style-name="T3">以信封方式交稿，並提供電子檔(JPG或JPG格式，保留EXIF資訊)，檔案格式儲存於光碟，信封上請註明「金沙五告水~秘境底叨位?』投稿作品</text:span><text:span text:style-name="T12">」</text:span><text:span text:style-name="T3">字樣。</text:span></text:p>
      <text:p text:style-name="P21"><text:span text:style-name="T3">如參賽作品因送件過程或於評審前因不可抗力之災變致生損失，主辦單位不負賠償責任；請於收件期限內送達至：金門縣金沙鎮環島東路一段112號2樓農業觀光課收(以郵戳日期為憑)，電話：082-352150，逾期不予受理。</text:span></text:p>
      <text:list xml:id="list145312303209932" text:continue-numbering="true" text:style-name="WWNum1">
        <text:list-item>
          <text:p text:style-name="P3"><text:span text:style-name="T2">參賽規範:</text:span></text:p>
        </text:list-item>
      </text:list>
      <text:list xml:id="list194106207066195219" text:style-name="WWNum16">
        <text:list-item>
          <text:p text:style-name="P32"><text:span text:style-name="T3">作品規格：請沖洗5X7吋之彩色相片，並同</text:span><text:span text:style-name="T13">時提供電子檔以JPG檔案格式儲存光碟，</text:span><text:span text:style-name="T3">逾期未繳交或繳交不全者，視同棄權。參賽作品不得裝裱、格放、疊片、加色、翻拍、抄襲、拷貝、利用合成手法改變原貌。</text:span></text:p>
        </text:list-item>
        <text:list-item>
          <text:p text:style-name="P32"><text:span text:style-name="T3">投稿作品須為未曾公開發表，無獲任何獎項之作品，公開發表者定義：平面出版、公開展覽、投稿過至線上販售之圖庫或參加其他攝影比賽公開發表者。但發表於Facebook、個人部落格、網路論壇者不在此限。</text:span></text:p>
        </text:list-item>
        <text:list-item>
          <text:p text:style-name="P32"><text:span text:style-name="T3">有關本活動拍攝之素材蒐集，應遵守相關法令之規定，並請勿擅自闖入禁止進入之場所或管制區域，倘有違反法令之行為，主辦單位不負相關責任。</text:span></text:p>
        </text:list-item>
        <text:list-item>
          <text:p text:style-name="P32"><text:span text:style-name="T3">凡得獎及佳作作品，必須主辦單位指定的期限內繳交原底片或正片（拍攝器材相機、手機皆不拘；惟為求影像品質清晰</text:span><text:span text:style-name="T13">，繳交之電子檔案，有效畫素應達1000萬以上、解析度達300dpi以上），未</text:span><text:span text:style-name="T3">繳交者視同放棄得獎資格。</text:span></text:p>
        </text:list-item>
        <text:list-item>
          <text:p text:style-name="P32"><text:span text:style-name="T3">參加作品無論入選與否一律不退件，請參賽者自留原作底片(稿)；評審前若遇不可抗力之災變、意外等事故所造成之損失，主辦單位不負賠償責任。</text:span></text:p>
        </text:list-item>
        <text:list-item>
          <text:p text:style-name="P32"><text:span text:style-name="T3">參賽作品與報名表 (含攝影師姓名、秘境地點、文字描述等) 、著作權讓與同意書等置於信封內，報名即同意授權，表單可自行複製，並寫明所有資料，否則不予評審並取消參賽資格。</text:span></text:p>
        </text:list-item>
        <text:list-item>
          <text:p text:style-name="P32"><text:span text:style-name="T3">得獎作品，著作權同意無償讓與主辦單位。主辦單位得依著作權法永久性行使一切改作、編輯、散布、廣告宣傳、刊印、重製、公開展示或為相關使用等之權利，如有印刷宣傳、網路、雜誌發表、專輯印製等均不另給酬，得獎者不得對主辦單位主張著作人格權。</text:span></text:p>
        </text:list-item>
        <text:list-item>
          <text:p text:style-name="P32"><text:span text:style-name="T3">得獎者應交付得獎作品原稿底片及作品著作財產權讓與同</text:span><text:soft-page-break/><text:span text:style-name="T3">意書（約定得獎作品之著作財產權歸屬主辦單位所有），如無法繳交原作底片及約定書者，即取消獎項並不予遞補，另領取獎金等依所得稅法相關規定扣繳所得稅。</text:span></text:p>
        </text:list-item>
        <text:list-item>
          <text:p text:style-name="P32"><text:span text:style-name="T3">得獎作品經查證屬實係冒名、抄襲、拷貝、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32"><text:span text:style-name="T3">攝影作品若涉及著作權、肖像權等法律問題，作者需自行處理，與主辦單位無關；若有糾紛者，一律取消參賽資格，優勝者取消獎項，並追回獎金。</text:span></text:p>
        </text:list-item>
        <text:list-item>
          <text:p text:style-name="P32"><text:span text:style-name="T3">參賽作品若遇不可抗力之因素所造成的損失，主辦單位恕不負賠償之責。</text:span></text:p>
        </text:list-item>
        <text:list-item>
          <text:p text:style-name="P32"><text:span text:style-name="T13">未獲入選獲獎作品主辦單位得視需要徵選作品若干，其獎同佳作作品，其著作權歸屬主辦單位所有。</text:span></text:p>
        </text:list-item>
        <text:list-item>
          <text:p text:style-name="P32"><text:span text:style-name="T3">參賽作品若未達評審水準，獎額得予從缺。</text:span></text:p>
        </text:list-item>
        <text:list-item>
          <text:p text:style-name="P32"><text:span text:style-name="T3">主辦單位就本簡章所列事項保有最終解釋及決定之權利，如有未盡事宜，主辦單位得隨時修訂並於網站公布之。</text:span></text:p>
        </text:list-item>
        <text:list-item>
          <text:p text:style-name="P32"><text:span text:style-name="T3">凡報名參賽者均視為認同本比賽簡章之各項規範辦理。</text:span></text:p>
        </text:list-item>
      </text:list>
      <text:p text:style-name="P6"/>
      <text:p text:style-name="P1"><text:span text:style-name="T18">獲獎照片獎勵</text:span><text:span text:style-name="T17">:</text:span></text:p>
      <text:list xml:id="list5567985541866895890" text:style-name="WWNum18">
        <text:list-item>
          <text:p text:style-name="P33"><text:span text:style-name="T2">金獎-獎金20,000元。</text:span></text:p>
        </text:list-item>
        <text:list-item>
          <text:p text:style-name="P33"><text:span text:style-name="T2">銀獎-獎金15,000元。</text:span></text:p>
        </text:list-item>
        <text:list-item>
          <text:p text:style-name="P33"><text:span text:style-name="T2">銅獎-獎金10,000元。</text:span></text:p>
        </text:list-item>
        <text:list-item>
          <text:p text:style-name="P33"><text:span text:style-name="T2">優選-取5名獎金各2,000元。</text:span></text:p>
        </text:list-item>
        <text:list-item>
          <text:p text:style-name="P33"><text:span text:style-name="T2">佳作-取10名獎金各1,000元。</text:span></text:p>
        </text:list-item>
        <text:list-item>
          <text:p text:style-name="P33"><text:span text:style-name="T2">網路人氣獎-風獅爺積木套組。</text:span></text:p>
        </text:list-item>
      </text:list>
      <text:p text:style-name="P7"/>
      <text:p text:style-name="P24"><text:span text:style-name="T19">簡章附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6">「金沙五告水~秘境底叨位?」攝影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4">主 <text:s/>題</text:span></text:p>
          </table:table-cell>
          <table:table-cell table:style-name="表格1.B2" table:number-columns-spanned="3" office:value-type="string">
            <text:p text:style-name="P9"><text:span text:style-name="T7"> 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<text:span text:style-name="T14">姓 <text:s/>名</text:span></text:p>
          </table:table-cell>
          <table:table-cell table:style-name="表格1.B3" office:value-type="string">
            <text:p text:style-name="P9"><text:span text:style-name="T7"> </text:span></text:p>
          </table:table-cell>
          <table:table-cell table:style-name="表格1.C3" office:value-type="string">
            <text:p text:style-name="P26"><text:span text:style-name="T14">身分證字號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8"><text:span text:style-name="T14">攝影時間</text:span></text:p>
          </table:table-cell>
          <table:table-cell table:style-name="表格1.B4" office:value-type="string">
            <text:p text:style-name="P9"><text:span text:style-name="T7"> </text:span></text:p>
          </table:table-cell>
          <table:table-cell table:style-name="表格1.C4" office:value-type="string">
            <text:p text:style-name="P26"><text:span text:style-name="T14">攝影地點</text:span>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8"><text:span text:style-name="T14">通訊地址</text:span></text:p>
          </table:table-cell>
          <table:table-cell table:style-name="表格1.B5" office:value-type="string">
            <text:p text:style-name="P9"><text:span text:style-name="T7"> </text:span></text:p>
          </table:table-cell>
          <table:table-cell table:style-name="表格1.C5" office:value-type="string">
            <text:p text:style-name="P8"><text:span text:style-name="T7">連絡電話</text:span></text:p>
          </table:table-cell>
          <table:table-cell table:style-name="表格1.D5" office:value-type="string">
            <text:p text:style-name="P11"/>
          </table:table-cell>
        </table:table-row>
        <table:table-row table:style-name="表格1.6">
          <table:table-cell table:style-name="表格1.A6" table:number-columns-spanned="4" office:value-type="string">
            <text:list xml:id="list1852917118874421148" text:style-name="WWNum9">
              <text:list-item>
                <text:p text:style-name="P27"><text:span text:style-name="T14">作品意涵: (請用50字以</text:span><text:span text:style-name="T15">內之文字敘述作品之內容、象徵意義等內涵)</text:span></text:p>
              </text:list-item>
            </text:list>
            <text:p text:style-name="P16"/>
            <text:p text:style-name="P18"><text:span text:style-name="T16">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</text:span></text:p>
            <text:p text:style-name="P18"><text:span text:style-name="T16">                               </text:span></text:p>
            <text:p text:style-name="P17"/>
            <text:p text:style-name="P17"/>
            <text:list xml:id="list145312135622547" text:continue-numbering="true" text:style-name="WWNum9">
              <text:list-item>
                <text:p text:style-name="P27"><text:span text:style-name="T15">每張報名表限一件作品使用，凡參賽者均視為認同主辦單位比賽簡章的各項規定。</text:span></text:p>
              </text:list-item>
              <text:list-item>
                <text:p text:style-name="P27"><text:span text:style-name="T15">為便於收件確認，聯絡方式請詳實填寫資料。（表格不足可自行影印</text:span><text:span text:style-name="T14">）</text:span></text:p>
              </text:list-item>
              <text:list-item>
                <text:p text:style-name="P27"><text:span text:style-name="T14">照片請自行沖洗浮貼於本報名表後</text:span>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</table:table>
      <text:p text:style-name="P14"><text:soft-page-break/></text:p>
      <text:p text:style-name="P14"/>
      <text:p text:style-name="P15"><draw:frame draw:style-name="fr1" draw:name="框架1" text:anchor-type="paragraph" svg:y="3.727cm" svg:width="12.702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8"><text:span text:style-name="T7">照片請浮貼(5*7吋)</text:span></text:p></table:table-cell></table:table-row></table:table></draw:text-box></draw:frame></text:p>
      <text:p text:style-name="P25"><text:span text:style-name="T5">智慧財產權讓與同意書</text:span></text:p>
      <text:p text:style-name="Standard"><text:span text:style-name="T8">本人</text:span><text:span text:style-name="T9">__________</text:span><text:span text:style-name="T8">聲明參加「</text:span><text:span text:style-name="T10">金沙五告水~秘境底叨位?</text:span><text:span text:style-name="T8">」</text:span><text:span text:style-name="T10">攝影比賽</text:span></text:p>
      <text:p text:style-name="Standard"><text:span text:style-name="T8">得獎作品</text:span><text:span text:style-name="T9">__________________________</text:span><text:span text:style-name="T8">（下稱本作品）本人確實擁有合法權利，且未違反法令或侵害任何第三人智慧財產權及相關權利。本人保證本作品未曾公開發表、未參選其他活動、未取得任何獎項及未授權第三人使用，並有權得為智慧財產權及相關權利讓與。授權標的不得為二人以上之共同著作，該簽署之著作人保證本作品為獨自完成之作品，並同意授權本同意書。</text:span></text:p>
      <text:p text:style-name="Standard"><text:span text:style-name="T8">本人同意將本作品依法享有之智慧財產權(包括商標權、專利權、著作權等)及其後新增權利（包括但不限於版權、重製、公開展示、公開傳輸、改作及散布等），自得獎時起全部無償讓與</text:span><text:span text:style-name="T10">金門縣金沙鎮公所</text:span><text:span text:style-name="T8">使用，並不得對之主張著作人格權，且本人同意以下事項：</text:span></text:p>
      <text:list xml:id="list8501055843681469160" text:style-name="WWNum10">
        <text:list-item>
          <text:p text:style-name="P19"><text:span text:style-name="T10">金門縣金沙鎮公所</text:span><text:span text:style-name="T8">就本作品得不限任何方式、次數、國家、地點、年限為一切使用及處分行為或授權第三人使用，均毋須另行通知。</text:span></text:p>
        </text:list-item>
        <text:list-item>
          <text:p text:style-name="P19"><text:span text:style-name="T8">爾後本作品應用於文宣、服務、活動、商標使用等情形時，</text:span><text:span text:style-name="T10">金門縣金沙鎮公所</text:span><text:span text:style-name="T8">無須支付任何費用。</text:span></text:p>
        </text:list-item>
        <text:list-item>
          <text:p text:style-name="P19"><text:span text:style-name="T10">金門縣金沙鎮公所</text:span><text:span text:style-name="T8">享有不受時間、地域、次數及方式之限制，包括公開上映權、公開口述權、公開演出權、公開傳輸權、公開播送權、散布權、編輯及重製權、機關相關文宣品及衍生品發行等相關權利。</text:span></text:p>
        </text:list-item>
        <text:list-item>
          <text:p text:style-name="P19"><text:span text:style-name="T8">若需本人協助進行智慧財產權登記或註冊者，本人願無條件配合辦理本作品之轉讓及註冊登記等事宜(包括提供本作品之詳細資料、簽署申請文件、出庭證述等)，且</text:span><text:span text:style-name="T10">金門縣金沙鎮公所</text:span><text:span text:style-name="T8">無須支付任何費用。</text:span></text:p>
        </text:list-item>
      </text:list>
      <text:p text:style-name="Standard"><text:span text:style-name="T8">本人同意遵守「金</text:span><text:span text:style-name="T10">沙五告水~秘境底叨位?</text:span><text:span text:style-name="T8">」</text:span><text:span text:style-name="T10">攝影比賽</text:span><text:span text:style-name="T8">活動各項辦法、活動注意事項及法令規定，如本人違反本同意書規定、本作品經第三人檢舉或告發、涉及智慧財產權等權利之侵害發生爭議，本人願負一切法律責任，除應賠償</text:span><text:span text:style-name="T10">金門縣金沙鎮公所</text:span><text:span text:style-name="T8">所受全部損害（包含但不限於名譽損失、律師費、訴訟費用）外，</text:span><text:span text:style-name="T10">金門縣金沙鎮公所</text:span><text:span text:style-name="T8">有權取消本作品得獎資格，並追回獎項、獎金等。</text:span></text:p>
      <text:p text:style-name="Standard"><text:span text:style-name="T10">此致 <text:s/>金門縣金沙鎮公所</text:span></text:p>
      <text:p text:style-name="Standard"><text:span text:style-name="T10"><text:s text:c="52"/></text:span><text:span text:style-name="T8">立 <text:s/>書 <text:s/>人</text:span></text:p>
      <text:p text:style-name="Standard"><text:span text:style-name="T8">　　　　　　　　　 <text:s text:c="18"/>　　姓　　　名：</text:span><text:span text:style-name="T9">__________________</text:span><text:span text:style-name="T8">（親自簽章）</text:span></text:p>
      <text:p text:style-name="Standard"><text:span text:style-name="T8">　　　　　　　　　　　 <text:s text:c="18"/>身分證字號：</text:span><text:span text:style-name="T9"> <text:s text:c="15"/></text:span></text:p>
      <text:p text:style-name="Standard"><text:span text:style-name="T8">　　　　　　　　　　　 <text:s text:c="18"/>出生年月日：</text:span><text:span text:style-name="T9"> <text:s text:c="15"/></text:span></text:p>
      <text:p text:style-name="Standard"><text:span text:style-name="T8"><text:s text:c="43"/>電話號碼：</text:span><text:span text:style-name="T9"> <text:s text:c="17"/></text:span></text:p>
      <text:p text:style-name="Standard"><text:span text:style-name="T8"><text:s text:c="43"/>戶籍地址：</text:span><text:span text:style-name="T9"> <text:s text:c="32"/></text:span></text:p>
      <text:p text:style-name="Standard"><text:span text:style-name="T8"><text:s text:c="41"/>法定代理人：</text:span><text:span text:style-name="T9">__________________</text:span><text:span text:style-name="T8">（親自簽章）</text:span></text:p>
      <text:p text:style-name="Standard"><text:span text:style-name="T8">　 <text:s text:c="38"/>身分證字號：</text:span><text:span text:style-name="T9">　　　　　　　　</text:span></text:p>
      <text:p text:style-name="P4"><text:span text:style-name="T8"><text:s text:c="36"/>（立書人如未滿二十歲，須由法定代理人親自簽章同意）</text:span></text:p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fo:font-weight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min</meta:initial-creator>
    <dc:creator>huei</dc:creator>
    <meta:editing-cycles>2</meta:editing-cycles>
    <meta:print-date>2021-07-29T01:23:00</meta:print-date>
    <meta:creation-date>2021-07-30T06:50:00</meta:creation-date>
    <dc:date>2021-07-30T06:5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86" meta:word-count="3169" meta:character-count="3983" meta:non-whitespace-character-count="3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