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95in" text:list-level-position-and-space-mode="label-alignment">
          <style:list-level-label-alignment text:label-followed-by="listtab" fo:margin-left="0.8333in" fo:text-indent="-0.4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95in" text:list-level-position-and-space-mode="label-alignment">
          <style:list-level-label-alignment text:label-followed-by="listtab" fo:margin-left="0.8333in" fo:text-indent="-0.4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33" style:parent-style-name="清單段落" style:list-style-name="LFO2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7" style:parent-style-name="清單段落" style:list-style-name="LFO2" style:family="paragraph">
      <style:paragraph-properties style:snap-to-layout-grid="false" fo:text-align="justify"/>
      <style:text-properties style:font-name-asian="標楷體" style:font-weight-complex="bold" fo:color="#FF0000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text-indent="0.4916in"/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text-indent="0.4916in"/>
      <style:text-properties style:font-name-asian="標楷體" style:font-weight-complex="bold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4" style:parent-style-name="清單段落" style:list-style-name="LFO3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" style:parent-style-name="清單段落" style:list-style-name="LFO3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清單段落" style:list-style-name="LFO4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3" style:parent-style-name="清單段落" style:list-style-name="LFO4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widows="2" fo:orphans="2" fo:break-before="page"/>
      <style:text-properties style:font-name-asian="標楷體" style:font-weight-complex="bold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343434" fo:background-color="#FFFFFF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5" style:parent-style-name="清單段落" style:list-style-name="LFO5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4" style:parent-style-name="清單段落" style:list-style-name="LFO5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8" style:parent-style-name="清單段落" style:list-style-name="LFO5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0" style:parent-style-name="清單段落" style:list-style-name="LFO5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清單段落" style:list-style-name="LFO5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清單段落" style:list-style-name="LFO5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清單段落" style:list-style-name="LFO5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4" style:parent-style-name="清單段落" style:list-style-name="LFO5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清單段落" style:list-style-name="LFO5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9" style:parent-style-name="清單段落" style:list-style-name="LFO5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2" style:parent-style-name="清單段落" style:list-style-name="LFO5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4" style:parent-style-name="清單段落" style:list-style-name="LFO5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6" style:parent-style-name="清單段落" style:list-style-name="LFO5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" style:parent-style-name="清單段落" style:list-style-name="LFO5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0" style:parent-style-name="清單段落" style:list-style-name="LFO5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size="16pt" style:font-size-asian="16pt" style:font-size-complex="14pt"/>
    </style:style>
    <style:style style:name="T155" style:parent-style-name="預設段落字型" style:family="text">
      <style:text-properties style:font-name-asian="標楷體" fo:font-size="16pt" style:font-size-asian="16pt" style:font-size-complex="14pt"/>
    </style:style>
    <style:style style:name="P156" style:parent-style-name="清單段落" style:list-style-name="LFO6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清單段落" style:list-style-name="LFO6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清單段落" style:list-style-name="LFO6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清單段落" style:list-style-name="LFO6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清單段落" style:list-style-name="LFO6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清單段落" style:list-style-name="LFO6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olumn197" style:family="table-column">
      <style:table-column-properties style:column-width="1.2201in"/>
    </style:style>
    <style:style style:name="TableColumn198" style:family="table-column">
      <style:table-column-properties style:column-width="2.6437in"/>
    </style:style>
    <style:style style:name="TableColumn199" style:family="table-column">
      <style:table-column-properties style:column-width="1.1152in"/>
    </style:style>
    <style:style style:name="TableColumn200" style:family="table-column">
      <style:table-column-properties style:column-width="1.9986in"/>
    </style:style>
    <style:style style:name="Table196" style:family="table">
      <style:table-properties style:width="6.9777in" fo:margin-left="-0.6263in" table:align="left"/>
    </style:style>
    <style:style style:name="TableRow201" style:family="table-row">
      <style:table-row-properties style:min-row-height="0.4513in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.0166in" fo:padding-left="0.0166in" fo:padding-bottom="0.0166in" fo:padding-right="0.0166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275in"/>
    </style:style>
    <style:style style:name="TableCell210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style:vertical-align="middle" fo:padding-top="0.0166in" fo:padding-left="0.0166in" fo:padding-bottom="0.0166in" fo:padding-right="0.0166in"/>
    </style:style>
    <style:style style:name="P211" style:parent-style-name="內文" style:family="paragraph">
      <style:paragraph-properties fo:widows="2" fo:orphans="2" fo:text-align="center" style:line-height-at-least="0.1583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.0166in" fo:padding-left="0.0166in" fo:padding-bottom="0.0166in" fo:padding-right="0.0166in"/>
    </style:style>
    <style:style style:name="P216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7" style:family="table-row">
      <style:table-row-properties style:min-row-height="0.275in"/>
    </style:style>
    <style:style style:name="TableCell218" style:family="table-cell">
      <style:table-cell-properties fo:border-top="0.0208in solid #000000" fo:border-left="0.0208in double #000000" style:border-line-width-left="0.0069in 0.0069in 0.0069in" fo:border-bottom="0.0208in solid #000000" fo:border-right="none" style:writing-mode="lr-tb" style:vertical-align="middle" fo:padding-top="0.0166in" fo:padding-left="0.0166in" fo:padding-bottom="0.0166in" fo:padding-right="0.0166in"/>
    </style:style>
    <style:style style:name="P219" style:parent-style-name="內文" style:family="paragraph">
      <style:paragraph-properties fo:widows="2" fo:orphans="2" fo:text-align="center" style:line-height-at-least="0.1583in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.0166in" fo:padding-left="0.0166in" fo:padding-bottom="0.0166in" fo:padding-right="0.0166in"/>
    </style:style>
    <style:style style:name="P224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66in" fo:padding-left="0.0166in" fo:padding-bottom="0.0166in" fo:padding-right="0.0166in"/>
    </style:style>
    <style:style style:name="P226" style:parent-style-name="內文" style:family="paragraph">
      <style:paragraph-properties fo:widows="2" fo:orphans="2" fo:text-align="center" fo:margin-top="0.0694in" fo:margin-bottom="0.0694in" style:line-height-at-least="0.1583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.0166in" fo:padding-left="0.0166in" fo:padding-bottom="0.0166in" fo:padding-right="0.0166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30" style:family="table-row">
      <style:table-row-properties style:min-row-height="0.275in"/>
    </style:style>
    <style:style style:name="TableCell231" style:family="table-cell">
      <style:table-cell-properties fo:border-top="0.0034in solid #000000" fo:border-left="0.0208in double #000000" style:border-line-width-left="0.0069in 0.0069in 0.0069in" fo:border-bottom="0.0208in solid #000000" fo:border-right="none" style:writing-mode="lr-tb" style:vertical-align="middle" fo:padding-top="0.0166in" fo:padding-left="0.0166in" fo:padding-bottom="0.0166in" fo:padding-right="0.0166in"/>
    </style:style>
    <style:style style:name="P232" style:parent-style-name="內文" style:family="paragraph">
      <style:paragraph-properties fo:widows="2" fo:orphans="2" fo:text-align="center" style:line-height-at-least="0.1583in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.0166in" fo:padding-left="0.0166in" fo:padding-bottom="0.0166in" fo:padding-right="0.0166in"/>
    </style:style>
    <style:style style:name="P235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.0166in" fo:padding-left="0.0166in" fo:padding-bottom="0.0166in" fo:padding-right="0.0166in"/>
    </style:style>
    <style:style style:name="P237" style:parent-style-name="內文" style:family="paragraph">
      <style:paragraph-properties fo:widows="2" fo:orphans="2" fo:text-align="center" fo:margin-top="0.0694in" fo:margin-bottom="0.0694in" style:line-height-at-least="0.1583i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-top="0.0034in solid #000000" fo:border-left="0.0069in solid #000000" fo:border-bottom="0.0208in solid #000000" fo:border-right="0.0208in double #000000" style:border-line-width-right="0.0069in 0.0069in 0.0069in" style:writing-mode="lr-tb" style:vertical-align="middle" fo:padding-top="0.0166in" fo:padding-left="0.0166in" fo:padding-bottom="0.0166in" fo:padding-right="0.0166in"/>
    </style:style>
    <style:style style:name="P240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1" style:family="table-row">
      <style:table-row-properties style:min-row-height="0.275in"/>
    </style:style>
    <style:style style:name="TableCell242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style:vertical-align="middle" fo:padding-top="0.0166in" fo:padding-left="0.0166in" fo:padding-bottom="0.0166in" fo:padding-right="0.0166in"/>
    </style:style>
    <style:style style:name="P243" style:parent-style-name="內文" style:family="paragraph">
      <style:paragraph-properties fo:widows="2" fo:orphans="2" fo:text-align="center" style:line-height-at-least="0.1583in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66in" fo:padding-left="0.0166in" fo:padding-bottom="0.0166in" fo:padding-right="0.0166in"/>
    </style:style>
    <style:style style:name="P246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166in" fo:padding-left="0.0166in" fo:padding-bottom="0.0166in" fo:padding-right="0.0166in"/>
    </style:style>
    <style:style style:name="P248" style:parent-style-name="內文" style:family="paragraph">
      <style:paragraph-properties fo:widows="2" fo:orphans="2" fo:text-align="center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.0166in" fo:padding-left="0.0166in" fo:padding-bottom="0.0166in" fo:padding-right="0.0166in"/>
    </style:style>
    <style:style style:name="P250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1" style:family="table-row">
      <style:table-row-properties style:min-row-height="6.7312in"/>
    </style:style>
    <style:style style:name="TableCell25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166in" fo:padding-left="0.0166in" fo:padding-bottom="0.0166in" fo:padding-right="0.0166in"/>
    </style:style>
    <style:style style:name="P253" style:parent-style-name="內文" style:list-style-name="LFO7" style:family="paragraph">
      <style:paragraph-properties fo:widows="2" fo:orphans="2" fo:margin-left="0.2041in" fo:text-indent="-0.204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內文" style:list-style-name="LFO7" style:family="paragraph">
      <style:paragraph-properties fo:widows="2" fo:orphans="2" fo:margin-left="0.2041in" fo:text-indent="-0.204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7" style:parent-style-name="內文" style:list-style-name="LFO7" style:family="paragraph">
      <style:paragraph-properties fo:widows="2" fo:orphans="2" fo:margin-left="0.2041in" fo:text-indent="-0.204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list-style-name="LFO7" style:family="paragraph">
      <style:paragraph-properties fo:widows="2" fo:orphans="2" fo:margin-left="0.2041in" fo:text-indent="-0.204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276" style:family="table-column">
      <style:table-column-properties style:column-width="5.0006in"/>
    </style:style>
    <style:style style:name="Table275" style:family="table">
      <style:table-properties style:width="5.0006in" fo:margin-left="0in" table:align="left"/>
    </style:style>
    <style:style style:name="TableRow277" style:family="table-row">
      <style:table-row-properties style:min-row-height="7.00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內文" style:list-style-name="LFO8" style:family="paragraph">
      <style:paragraph-properties>
        <style:tab-stops>
          <style:tab-stop style:type="left" style:position="-0.2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內文" style:list-style-name="LFO8" style:family="paragraph">
      <style:paragraph-properties>
        <style:tab-stops>
          <style:tab-stop style:type="left" style:position="-0.2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" style:parent-style-name="內文" style:list-style-name="LFO8" style:family="paragraph">
      <style:paragraph-properties>
        <style:tab-stops>
          <style:tab-stop style:type="left" style:position="-0.2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4" style:parent-style-name="內文" style:list-style-name="LFO8" style:family="paragraph">
      <style:paragraph-properties>
        <style:tab-stops>
          <style:tab-stop style:type="left" style:position="-0.2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「金沙五告水</text:span><text:span text:style-name="T3">~</text:span><text:span text:style-name="T4">秘境底叨位</text:span><text:span text:style-name="T5">?</text:span><text:span text:style-name="T6">」攝影比賽簡章</text:span></text:p>
      <text:list text:style-name="LFO1" text:continue-numbering="true">
        <text:list-item>
          <text:p text:style-name="P7">計畫名稱：</text:p>
        </text:list-item>
      </text:list>
      <text:p text:style-name="P8"><text:span text:style-name="T9">「金沙五告水</text:span><text:span text:style-name="T10">~</text:span><text:span text:style-name="T11">秘境底叨位</text:span><text:span text:style-name="T12">?<text:s/></text:span><text:span text:style-name="T13">」</text:span><text:span text:style-name="T14">攝影比賽簡章</text:span></text:p>
      <text:list text:style-name="LFO1" text:continue-numbering="true">
        <text:list-item>
          <text:p text:style-name="P15">計畫目標：</text:p>
        </text:list-item>
      </text:list>
      <text:p text:style-name="P16">金沙鎮轄內著名的景點、人氣打卡點雖多，但是也深藏著許多祕密、私房景點、為了發掘出更多元的金沙樣貌，擬以民眾投稿攝影作品的方式，以揭開金沙神秘面紗為主軸，期望藉由結合徵選與FB行銷、網路投票等方式增進互動，進一步達到行銷金沙地方觀光的效果，透過本活動，帶起探索金沙秘境的風潮。</text:p>
      <text:list text:style-name="LFO1" text:continue-numbering="true">
        <text:list-item>
          <text:p text:style-name="P17">辦理時間：</text:p>
        </text:list-item>
      </text:list>
      <text:list text:style-name="LFO2" text:continue-numbering="true">
        <text:list-item>
          <text:p text:style-name="P18"><text:span text:style-name="T19">徵稿期間：</text:span><text:span text:style-name="T20">110</text:span><text:span text:style-name="T21">年</text:span><text:span text:style-name="T22">5</text:span><text:span text:style-name="T23">月</text:span><text:span text:style-name="T24">1</text:span><text:span text:style-name="T25">日</text:span><text:span text:style-name="T26">至</text:span><text:span text:style-name="T27">110</text:span><text:span text:style-name="T28">年</text:span><text:span text:style-name="T29">8</text:span><text:span text:style-name="T30">月</text:span><text:span text:style-name="T31">31</text:span><text:span text:style-name="T32">日。</text:span></text:p>
        </text:list-item>
        <text:list-item>
          <text:p text:style-name="P33"><text:span text:style-name="T34">票選時間：</text:span><text:span text:style-name="T35">110</text:span><text:span text:style-name="T36">年</text:span><text:span text:style-name="T37">9</text:span><text:span text:style-name="T38">月</text:span><text:span text:style-name="T39">3</text:span><text:span text:style-name="T40">日至</text:span><text:span text:style-name="T41">110</text:span><text:span text:style-name="T42">年</text:span><text:span text:style-name="T43">9</text:span><text:span text:style-name="T44">月</text:span><text:span text:style-name="T45">17</text:span><text:span text:style-name="T46">日。</text:span></text:p>
        </text:list-item>
        <text:list-item>
          <text:p text:style-name="P47">公布得獎時間:110年9月20日</text:p>
        </text:list-item>
      </text:list>
      <text:list text:style-name="LFO1" text:continue-numbering="true">
        <text:list-item>
          <text:p text:style-name="P48">辦理單位：</text:p>
        </text:list-item>
      </text:list>
      <text:p text:style-name="P49">主辦單位：金沙鎮公所。</text:p>
      <text:p text:style-name="P50">指導單位：金沙鎮民代表會。</text:p>
      <text:list text:style-name="LFO1" text:continue-numbering="true">
        <text:list-item>
          <text:p text:style-name="P51">攝影主題:</text:p>
        </text:list-item>
      </text:list>
      <text:p text:style-name="P52">以發掘金沙鎮較神秘、少為人知、非網紅人氣打卡點之秘境景點為題，不包括人物攝影，以照片與主題切合度、構圖、色調、光影、技巧等，來發現更多金沙美麗景點。</text:p>
      <text:list text:style-name="LFO1" text:continue-numbering="true">
        <text:list-item>
          <text:p text:style-name="P53">參加資格:</text:p>
        </text:list-item>
      </text:list>
      <text:list text:style-name="LFO3" text:continue-numbering="true">
        <text:list-item>
          <text:p text:style-name="P54"><text:span text:style-name="T55">不限國籍與年齡，學生、一般民眾，均可報名參加。</text:span></text:p>
        </text:list-item>
        <text:list-item>
          <text:p text:style-name="P56"><text:span text:style-name="T57">每位參賽者作品以</text:span><text:span text:style-name="T58">3</text:span><text:span text:style-name="T59">張為限參賽，每人限得</text:span><text:span text:style-name="T60">1</text:span><text:span text:style-name="T61">獎，並以最高獎為限。</text:span></text:p>
        </text:list-item>
      </text:list>
      <text:list text:style-name="LFO1" text:continue-numbering="true">
        <text:list-item>
          <text:p text:style-name="P62">評審標準:</text:p>
        </text:list-item>
      </text:list>
      <text:list text:style-name="LFO4" text:continue-numbering="true">
        <text:list-item>
          <text:p text:style-name="P63"><text:span text:style-name="T64">攝影主題理念</text:span><text:span text:style-name="T65">35% (</text:span><text:span text:style-name="T66">依參賽作品與主題切合度、景點神祕度評分，景點重複率越高、神秘度越低，則本項評分越低。</text:span><text:span text:style-name="T67">)</text:span></text:p>
        </text:list-item>
        <text:list-item>
          <text:p text:style-name="P68"><text:span text:style-name="T69">攝影技巧</text:span><text:span text:style-name="T70">35%(</text:span><text:span text:style-name="T71">依攝影技巧、光影及取景等優劣評分。</text:span><text:span text:style-name="T72">)</text:span></text:p>
        </text:list-item>
        <text:list-item>
          <text:p text:style-name="P73">構圖技巧30%(依作品構圖的表現及手法。)</text:p>
        </text:list-item>
      </text:list>
      <text:p text:style-name="P74"/>
      <text:list text:style-name="LFO1" text:continue-numbering="true">
        <text:list-item>
          <text:p text:style-name="P75">收件辦法:</text:p>
        </text:list-item>
      </text:list>
      <text:p text:style-name="P76"><text:span text:style-name="T77">以信封方式交稿</text:span><text:span text:style-name="T78">，並提供電子檔</text:span><text:span text:style-name="T79">(JPG</text:span><text:span text:style-name="T80">或</text:span><text:span text:style-name="T81">JPG</text:span><text:span text:style-name="T82">格式，保留</text:span><text:span text:style-name="T83">EXIF</text:span><text:span text:style-name="T84">資訊</text:span><text:span text:style-name="T85">)</text:span><text:span text:style-name="T86">，檔案格式儲存於光碟，信封上請註明「金沙五告水</text:span><text:span text:style-name="T87">~</text:span><text:span text:style-name="T88">秘境底叨位</text:span><text:span text:style-name="T89">?</text:span><text:span text:style-name="T90">』投稿作品</text:span><text:span text:style-name="T91">」</text:span><text:span text:style-name="T92">字樣。</text:span></text:p>
      <text:p text:style-name="P93">如參賽作品因送件過程或於評審前因不可抗力之災變致生損失，主辦單位不負賠償責任；請於收件期限內送達至：金門縣金沙鎮環島東路一段112號2樓農業觀光課收(以郵戳日期為憑)，電話：082-352150，逾期不予受理。</text:p>
      <text:list text:style-name="LFO1" text:continue-numbering="true">
        <text:list-item>
          <text:p text:style-name="P94">參賽規範:</text:p>
        </text:list-item>
      </text:list>
      <text:list text:style-name="LFO5" text:continue-numbering="true">
        <text:list-item>
          <text:p text:style-name="P95"><text:span text:style-name="T96">作品規格：請沖洗</text:span><text:span text:style-name="T97">5X7</text:span><text:span text:style-name="T98">吋之彩色相片，並同</text:span><text:span text:style-name="T99">時提供電子檔以</text:span><text:span text:style-name="T100">JPG</text:span><text:span text:style-name="T101">檔案格式儲存光碟，</text:span><text:span text:style-name="T102">逾期未繳交或繳交不全者，視同棄權。參賽作品不得裝裱、格放、疊片、加色、翻拍</text:span><text:span text:style-name="T103">、抄襲、拷貝、利用合成手法改變原貌。</text:span></text:p>
        </text:list-item>
        <text:list-item>
          <text:p text:style-name="P104"><text:span text:style-name="T105">投稿作品須為未曾公開發表，無獲任何獎項之作品，公開發表者定義：平面出版、公開展覽、投稿過至線上販售之圖庫或參加其他攝影比賽公開發表者。但發表於</text:span><text:span text:style-name="T106">Facebook</text:span><text:span text:style-name="T107">、個人部落格、網路論壇者不在此限。</text:span></text:p>
        </text:list-item>
        <text:list-item>
          <text:p text:style-name="P108"><text:span text:style-name="T109">有關本活動拍攝之素材蒐集，應遵守相關法令之規定，並請勿擅自闖入禁止進入之場所或管制區域，倘有違反法令之行為，主辦單位不負相關責任。</text:span></text:p>
        </text:list-item>
        <text:list-item>
          <text:p text:style-name="P110"><text:span text:style-name="T111">凡得獎及佳作作品，必須主辦單位指定的期限內繳交原底片或正片（拍攝器材相機、手機皆不拘；惟為求影像品質清晰</text:span><text:span text:style-name="T112">，繳交之電子檔案，有效畫素應達</text:span><text:span text:style-name="T113">1000</text:span><text:span text:style-name="T114">萬以上</text:span><text:span text:style-name="T115">、解析度達</text:span><text:span text:style-name="T116">300dpi</text:span><text:span text:style-name="T117">以上），未</text:span><text:span text:style-name="T118">繳交者視同放棄得獎資格。</text:span></text:p>
        </text:list-item>
        <text:list-item>
          <text:p text:style-name="P119"><text:span text:style-name="T120">參加作品無論入選與否一律不退件，請參賽者自留原作底片</text:span><text:span text:style-name="T121">(</text:span><text:span text:style-name="T122">稿</text:span><text:span text:style-name="T123">)</text:span><text:span text:style-name="T124">；評審前若遇不可抗力之災變、意外等事故所造成之損失，主辦單位不負賠償責任。</text:span></text:p>
        </text:list-item>
        <text:list-item>
          <text:p text:style-name="P125"><text:span text:style-name="T126">參賽作品與報名表</text:span><text:span text:style-name="T127"><text:s/>(</text:span><text:span text:style-name="T128">含攝影師姓名、秘境地點、文字描述等</text:span><text:span text:style-name="T129">)<text:s/></text:span><text:span text:style-name="T130">、著作權讓與同意書等置於信封內，報名即同意授權，表單可自行複製，並寫明所有資料，否則不予評審並取消參賽資格。</text:span></text:p>
        </text:list-item>
        <text:list-item>
          <text:p text:style-name="P131"><text:span text:style-name="T132">得獎作品，著作權同意無償讓與主辦單位。主辦單位得依著作權法永久性行使一切改作、編輯、散布、廣告宣傳、刊印、重製、公開展示或為相關使用等之權利，如有印刷宣</text:span><text:span text:style-name="T133">傳、網路、雜誌發表、專輯印製等均不另給酬，得獎者不得對主辦單位主張著作人格權。</text:span></text:p>
        </text:list-item>
        <text:list-item>
          <text:p text:style-name="P134"><text:span text:style-name="T135">得獎者應交付得獎作品原稿底片及作品著作財產權讓與同</text:span><text:soft-page-break/><text:span text:style-name="T136">意書（約定得獎作品之著作財產權歸屬主辦單位所有），如無法繳交原作底片及約定書者，即取消獎項並不予遞補，另領取獎金等依所得稅法相關規定扣繳所得稅。</text:span></text:p>
        </text:list-item>
        <text:list-item>
          <text:p text:style-name="P137"><text:span text:style-name="T138">得獎作品經查證屬實係冒名、抄襲、拷貝、仿冒者，即取消得獎資格，並追回獎金、獎品、獎牌或獎狀，得獎者不得異議，獎項不予遞補，如涉司法爭訟，概由當事者自行負責。</text:span></text:p>
        </text:list-item>
        <text:list-item>
          <text:p text:style-name="P139"><text:span text:style-name="T140">攝影作品若涉及著作權、肖像權等法律問題，作者需自行處理，與主辦單位無關；若有糾</text:span><text:span text:style-name="T141">紛者，一律取消參賽資格，優勝者取消獎項，並追回獎金。</text:span></text:p>
        </text:list-item>
        <text:list-item>
          <text:p text:style-name="P142"><text:span text:style-name="T143">參賽作品若遇不可抗力之因素所造成的損失，主辦單位恕不負賠償之責。</text:span></text:p>
        </text:list-item>
        <text:list-item>
          <text:p text:style-name="P144"><text:span text:style-name="T145">未獲入選獲獎作品主辦單位得視需要徵選作品若干，其獎同佳作作品，其著作權歸屬主辦單位所有。</text:span></text:p>
        </text:list-item>
        <text:list-item>
          <text:p text:style-name="P146"><text:span text:style-name="T147">參賽作品若未達評審水準，獎額得予從缺。</text:span></text:p>
        </text:list-item>
        <text:list-item>
          <text:p text:style-name="P148"><text:span text:style-name="T149">主辦單位就本簡章所列事項保有最終解釋及決定之權利，如有未盡事宜，主辦單位得隨時修訂並於網站公布之。</text:span></text:p>
        </text:list-item>
        <text:list-item>
          <text:p text:style-name="P150"><text:span text:style-name="T151">凡報名參賽者均視為認同本比賽簡章之各項規範辦理。</text:span></text:p>
        </text:list-item>
      </text:list>
      <text:p text:style-name="P152"/>
      <text:p text:style-name="P153"><text:span text:style-name="T154">獲獎照片獎勵</text:span><text:span text:style-name="T155">:</text:span></text:p>
      <text:list text:style-name="LFO6" text:continue-numbering="true">
        <text:list-item>
          <text:p text:style-name="P156"><text:span text:style-name="T157">金獎</text:span><text:span text:style-name="T158">-</text:span><text:span text:style-name="T159">獎金</text:span><text:span text:style-name="T160">20,000</text:span><text:span text:style-name="T161">元。</text:span></text:p>
        </text:list-item>
        <text:list-item>
          <text:p text:style-name="P162"><text:span text:style-name="T163">銀獎</text:span><text:span text:style-name="T164">-</text:span><text:span text:style-name="T165">獎金</text:span><text:span text:style-name="T166">15,000</text:span><text:span text:style-name="T167">元。</text:span></text:p>
        </text:list-item>
        <text:list-item>
          <text:p text:style-name="P168"><text:span text:style-name="T169">銅獎</text:span><text:span text:style-name="T170">-</text:span><text:span text:style-name="T171">獎金</text:span><text:span text:style-name="T172">10,000</text:span><text:span text:style-name="T173">元。</text:span></text:p>
        </text:list-item>
        <text:list-item>
          <text:p text:style-name="P174"><text:span text:style-name="T175">優選</text:span><text:span text:style-name="T176">-</text:span><text:span text:style-name="T177">取</text:span><text:span text:style-name="T178">5</text:span><text:span text:style-name="T179">名獎金各</text:span><text:span text:style-name="T180">2,000</text:span><text:span text:style-name="T181">元。</text:span></text:p>
        </text:list-item>
        <text:list-item>
          <text:p text:style-name="P182"><text:span text:style-name="T183">佳作</text:span><text:span text:style-name="T184">-</text:span><text:span text:style-name="T185">取</text:span><text:span text:style-name="T186">10</text:span><text:span text:style-name="T187">名獎金各</text:span><text:span text:style-name="T188">1,000</text:span><text:span text:style-name="T189">元。</text:span></text:p>
        </text:list-item>
        <text:list-item>
          <text:p text:style-name="P190"><text:span text:style-name="T191">網路人氣獎</text:span><text:span text:style-name="T192">-</text:span><text:span text:style-name="T193">風獅爺積木套組。</text:span></text:p>
        </text:list-item>
      </text:list>
      <text:p text:style-name="P194"/>
      <text:p text:style-name="P195">簡章附件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P203"><text:span text:style-name="T204">「金沙五告水</text:span><text:span text:style-name="T205">~</text:span><text:span text:style-name="T206">秘境底叨位</text:span><text:span text:style-name="T207">?</text:span><text:span text:style-name="T208">」攝影比賽報名表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主</text:span><text:span text:style-name="T213"><text:s text:c="2"/></text:span><text:span text:style-name="T214">題</text:span></text:p>
          </table:table-cell>
          <table:table-cell table:style-name="TableCell215" table:number-columns-spanned="3">
            <text:p text:style-name="P216"> 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姓</text:span><text:span text:style-name="T221"><text:s text:c="2"/></text:span><text:span text:style-name="T222">名</text:span>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<text:span text:style-name="T227">身分證字號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攝影時間</text:span>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<text:span text:style-name="T238">攝影地點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通訊地址</text:span>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連絡電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list text:style-name="LFO7" text:continue-numbering="true">
              <text:list-item>
                <text:p text:style-name="P253"><text:span text:style-name="T254">作品意涵</text:span><text:span text:style-name="T255">: (</text:span><text:span text:style-name="T256">請用</text:span><text:span text:style-name="T257">50</text:span><text:span text:style-name="T258">字以</text:span><text:span text:style-name="T259">內之文字敘述作品之內容、象徵意義等內涵</text:span><text:span text:style-name="T260">)</text:span></text:p>
              </text:list-item>
            </text:list>
            <text:p text:style-name="P261"/>
            <text:p text:style-name="P262"><text:s/>                                              <text:s/><text:s/>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<text:s/></text:p>
            <text:p text:style-name="P263"><text:s/>              <text:s/>               </text:p>
            <text:p text:style-name="P264"/>
            <text:p text:style-name="P265"/>
            <text:list text:style-name="LFO7" text:continue-numbering="true">
              <text:list-item>
                <text:p text:style-name="P266">每張報名表限一件作品使用，凡參賽者均視為認同主辦單位比賽簡章的各項規定。</text:p>
              </text:list-item>
              <text:list-item>
                <text:p text:style-name="P267"><text:span text:style-name="T268">為便於收件確認，聯絡方式請詳實填寫資料。（表格不足可自行影印</text:span><text:span text:style-name="T269">）</text:span></text:p>
              </text:list-item>
              <text:list-item>
                <text:p text:style-name="P270"><text:span text:style-name="T271">照片請自行沖洗浮貼於本報名表後</text:span></text:p>
              </text:list-item>
            </text:list>
            <text:p text:style-name="P272"/>
          </table:table-cell>
          <table:covered-table-cell/>
          <table:covered-table-cell/>
          <table:covered-table-cell/>
        </table:table-row>
      </table:table>
      <text:p text:style-name="P273"/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照片請浮貼(5*7吋)</text:p>
          </table:table-cell>
        </table:table-row>
      </table:table>
      <text:p text:style-name="P280"/>
      <text:p text:style-name="P281"><text:span text:style-name="T282">智慧財產權讓與同意書</text:span></text:p>
      <text:p text:style-name="內文"><text:span text:style-name="T283">本人</text:span><text:span text:style-name="T284">__________</text:span><text:span text:style-name="T285">聲明參加「</text:span><text:span text:style-name="T286">金沙五告水</text:span><text:span text:style-name="T287">~</text:span><text:span text:style-name="T288">秘境底叨位</text:span><text:span text:style-name="T289">?</text:span><text:span text:style-name="T290">」</text:span><text:span text:style-name="T291">攝影比賽</text:span></text:p>
      <text:p text:style-name="內文"><text:span text:style-name="T292">得獎作品</text:span><text:span text:style-name="T293">__________________________</text:span><text:span text:style-name="T294">（下稱本作品）本人確實擁有合法權利，且未違反法令或侵害任何第三人智慧財產權及相關權利。本人保證本作品未曾公開發表、未參選其他活動、未取得任何獎項及未授權第三人使用，並有權得為智慧財產權及相關權利讓與。授權標的不得為二人以上之共同著作，該簽署之著作人保證本作品為獨自完成之作品，並同意授權本同意書。</text:span></text:p>
      <text:p text:style-name="內文"><text:span text:style-name="T295">本人同意將本作品依法享有之智慧財產權</text:span><text:span text:style-name="T296">(</text:span><text:span text:style-name="T297">包括商標權、專利權、著作權等</text:span><text:span text:style-name="T298">)</text:span><text:span text:style-name="T299">及其後新增權利（包括</text:span><text:span text:style-name="T300">但不限於版權、重製、公開展示、公開傳輸、改作及散布等），自得獎時起全部無償讓與</text:span><text:span text:style-name="T301">金門縣金沙鎮公所</text:span><text:span text:style-name="T302">使用，並不得對之主張著作人格權，且本人同意以下事項：</text:span></text:p>
      <text:list text:style-name="LFO8" text:continue-numbering="true">
        <text:list-item>
          <text:p text:style-name="P303"><text:span text:style-name="T304">金門縣金沙鎮公所</text:span><text:span text:style-name="T305">就本作品得不限任何方式、次數、國家、地點、年限為一切使用及處分行為或授權第三人使用，均毋須另行通知。</text:span></text:p>
        </text:list-item>
        <text:list-item>
          <text:p text:style-name="P306"><text:span text:style-name="T307">爾後本作品應用於文宣、服務、活動、商標使用等情形時，</text:span><text:span text:style-name="T308">金門縣金沙鎮公所</text:span><text:span text:style-name="T309">無須支付任何費用。</text:span></text:p>
        </text:list-item>
        <text:list-item>
          <text:p text:style-name="P310"><text:span text:style-name="T311">金門縣金沙鎮公所</text:span><text:span text:style-name="T312">享有不受時間、地域、次數及方式之限制，包括公開上映權、公開口述權、公開演出權、公開傳輸權、公開播送權、散布權、編輯及重製權、機關相關文宣品及衍</text:span><text:span text:style-name="T313">生品發行等相關權利。</text:span></text:p>
        </text:list-item>
        <text:list-item>
          <text:p text:style-name="P314"><text:span text:style-name="T315">若需本人協助進行智慧財產權登記或註冊者，本人願無條件配合辦理本作品之轉讓及註冊登記等事宜</text:span><text:span text:style-name="T316">(</text:span><text:span text:style-name="T317">包括提供本作品之詳細資料、簽署申請文件、出庭證述等</text:span><text:span text:style-name="T318">)</text:span><text:span text:style-name="T319">，且</text:span><text:span text:style-name="T320">金門縣金沙鎮公所</text:span><text:span text:style-name="T321">無須支付任何費用。</text:span></text:p>
        </text:list-item>
      </text:list>
      <text:p text:style-name="內文"><text:span text:style-name="T322">本人同意遵守「金</text:span><text:span text:style-name="T323">沙五告水</text:span><text:span text:style-name="T324">~</text:span><text:span text:style-name="T325">秘境底叨位</text:span><text:span text:style-name="T326">?</text:span><text:span text:style-name="T327">」</text:span><text:span text:style-name="T328">攝影比賽</text:span><text:span text:style-name="T329">活動各項辦法、活動注意事項及法令規定，如本人違反本同意書規定、本作品經第三人檢舉或告發、涉及智慧財產權等權利之侵害發生爭議，本人願負一切法律責任，除應賠償</text:span><text:span text:style-name="T330">金門縣金沙鎮公所</text:span><text:span text:style-name="T331">所受全部損害（包含但不限於名譽損失、律師費、訴訟費用）外，</text:span><text:span text:style-name="T332">金門縣金沙鎮公所</text:span><text:span text:style-name="T333">有權取消本作品得</text:span><text:span text:style-name="T334">獎資格，並追回獎項、獎金等。</text:span></text:p>
      <text:p text:style-name="內文"><text:span text:style-name="T335">此致</text:span><text:span text:style-name="T336"><text:s text:c="2"/></text:span><text:span text:style-name="T337">金門縣金沙鎮公所</text:span></text:p>
      <text:p text:style-name="內文"><text:span text:style-name="T338"><text:s text:c="52"/></text:span><text:span text:style-name="T339">立</text:span><text:span text:style-name="T340"><text:s text:c="2"/></text:span><text:span text:style-name="T341">書</text:span><text:span text:style-name="T342"><text:s text:c="2"/></text:span><text:span text:style-name="T343">人</text:span></text:p>
      <text:p text:style-name="內文"><text:span text:style-name="T344">　　　　　　　　　</text:span><text:span text:style-name="T345"><text:s text:c="19"/></text:span><text:span text:style-name="T346">　　姓　　　名：</text:span><text:span text:style-name="T347">__________________</text:span><text:span text:style-name="T348">（親自簽章）</text:span></text:p>
      <text:p text:style-name="內文"><text:span text:style-name="T349">　　　　　　　　　　　</text:span><text:span text:style-name="T350"><text:s text:c="19"/></text:span><text:span text:style-name="T351">身分證字號：</text:span><text:span text:style-name="T352"><text:s text:c="16"/></text:span></text:p>
      <text:p text:style-name="內文"><text:span text:style-name="T353">　　　　　　　　　　　</text:span><text:span text:style-name="T354"><text:s text:c="19"/></text:span><text:span text:style-name="T355">出生年月日：</text:span><text:span text:style-name="T356"><text:s text:c="16"/></text:span></text:p>
      <text:p text:style-name="內文"><text:span text:style-name="T357"><text:s/></text:span><text:span text:style-name="T358"><text:s text:c="42"/></text:span><text:span text:style-name="T359">電話號碼：</text:span><text:span text:style-name="T360"><text:s text:c="18"/></text:span></text:p>
      <text:p text:style-name="內文"><text:span text:style-name="T361"><text:s text:c="43"/></text:span><text:span text:style-name="T362">戶籍地址：</text:span><text:span text:style-name="T363"><text:s text:c="33"/></text:span></text:p>
      <text:p text:style-name="內文"><text:span text:style-name="T364"><text:s text:c="41"/></text:span><text:span text:style-name="T365">法定代理人：</text:span><text:span text:style-name="T366">__________________</text:span><text:span text:style-name="T367">（親自簽章）</text:span></text:p>
      <text:p text:style-name="內文"><text:span text:style-name="T368">　</text:span><text:span text:style-name="T369"><text:s text:c="35"/></text:span><text:span text:style-name="T370"><text:s text:c="4"/></text:span><text:span text:style-name="T371">身分證字號：</text:span><text:span text:style-name="T372">　　　　　　　　</text:span></text:p>
      <text:p text:style-name="P373"><text:s text:c="35"/>（立書人如未滿二十歲，須由法定代理人親自簽章同意）</text:p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95in" text:list-level-position-and-space-mode="label-alignment">
          <style:list-level-label-alignment text:label-followed-by="listtab" fo:margin-left="0.8333in" fo:text-indent="-0.4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95in" text:list-level-position-and-space-mode="label-alignment">
          <style:list-level-label-alignment text:label-followed-by="listtab" fo:margin-left="0.8333in" fo:text-indent="-0.4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dmin</meta:initial-creator>
    <dc:creator>huei</dc:creator>
    <meta:creation-date>2021-07-30T06:51:00Z</meta:creation-date>
    <dc:date>2021-07-30T06:51:00Z</dc:date>
    <meta:print-date>2021-07-29T01:26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91" meta:character-count="3958" meta:row-count="28" meta:non-whitespace-character-count="3374"/>
  </office:meta>
</office:document-meta>
</file>