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line-height="0.3611in">
        <style:tab-stops>
          <style:tab-stop style:type="left" style:position="-2.5076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611in" fo:margin-left="0.8in" fo:text-indent="-0.41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611in" fo:margin-left="0.8in" fo:text-indent="-0.4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5in"/>
      <style:text-properties style:font-name="華康中特圓體" fo:font-size="16pt" style:font-size-asian="16pt" style:font-size-complex="16pt"/>
    </style:style>
    <style:style style:name="P41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1.0395in" fo:text-indent="-0.6062in">
        <style:tab-stops>
          <style:tab-stop style:type="left" style:position="-0.5708in"/>
        </style:tab-stops>
      </style:paragraph-properties>
    </style:style>
    <style:style style:name="P48" style:parent-style-name="內文" style:family="paragraph">
      <style:paragraph-properties style:snap-to-layout-grid="false" fo:line-height="0.3472in" fo:margin-left="1.0395in" fo:text-indent="-0.6062in">
        <style:tab-stops>
          <style:tab-stop style:type="left" style:position="-0.5708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P52" style:parent-style-name="內文" style:family="paragraph">
      <style:paragraph-properties style:snap-to-layout-grid="false" fo:line-height="0.25in"/>
      <style:text-properties style:font-name="華康中特圓體" fo:font-size="16pt" style:font-size-asian="16pt" style:font-size-complex="16pt"/>
    </style:style>
    <style:style style:name="P53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 fo:margin-left="0.5555in" fo:margin-right="-0.204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8" style:parent-style-name="內文" style:list-style-name="LFO2" style:family="paragraph">
      <style:paragraph-properties fo:line-height="0.2777in" fo:margin-left="0.875in" fo:text-indent="-0.6805in">
        <style:tab-stops>
          <style:tab-stop style:type="left" style:position="0in"/>
          <style:tab-stop style:type="left" style:position="0.0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2" style:family="paragraph">
      <style:paragraph-properties fo:line-height="0.2777in" fo:margin-left="0.875in" fo:text-indent="-0.6805in">
        <style:tab-stops>
          <style:tab-stop style:type="left" style:position="0in"/>
          <style:tab-stop style:type="left" style:position="0.0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2" style:family="paragraph">
      <style:paragraph-properties fo:line-height="0.2777in" fo:margin-left="0.875in" fo:text-indent="-0.6805in">
        <style:tab-stops>
          <style:tab-stop style:type="left" style:position="0in"/>
          <style:tab-stop style:type="left" style:position="0.0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2" style:family="paragraph">
      <style:paragraph-properties fo:line-height="0.2777in" fo:margin-left="0.875in" fo:text-indent="-0.6805in">
        <style:tab-stops>
          <style:tab-stop style:type="left" style:position="0in"/>
          <style:tab-stop style:type="left" style:position="0.0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2" style:family="paragraph">
      <style:paragraph-properties fo:line-height="0.2777in" fo:margin-left="0.875in" fo:text-indent="-0.6805in">
        <style:tab-stops>
          <style:tab-stop style:type="left" style:position="0in"/>
          <style:tab-stop style:type="left" style:position="0.0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2" style:family="paragraph">
      <style:paragraph-properties fo:line-height="0.2777in" fo:margin-left="0.875in" fo:text-indent="-0.6805in">
        <style:tab-stops>
          <style:tab-stop style:type="left" style:position="0in"/>
          <style:tab-stop style:type="left" style:position="0.0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2" style:family="paragraph">
      <style:paragraph-properties fo:margin-bottom="0.125in" fo:line-height="0.2777in" fo:margin-left="0.875in" fo:text-indent="-0.6805in">
        <style:tab-stops>
          <style:tab-stop style:type="left" style:position="0in"/>
          <style:tab-stop style:type="left" style:position="0.0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611in" fo:margin-left="0.7875in" fo:margin-right="0.0784in" fo:text-indent="-0.6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611in" fo:margin-left="0.7875in" fo:text-indent="-0.6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新細明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611in" fo:margin-left="1.1104in" fo:text-indent="-1.1104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25in"/>
    </style:style>
    <style:style style:name="P140" style:parent-style-name="內文" style:family="paragraph">
      <style:paragraph-properties fo:line-height="0.3611in" fo:margin-left="1.1104in" fo:text-indent="-1.1104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25in"/>
    </style:style>
    <style:style style:name="P144" style:parent-style-name="內文" style:family="paragraph">
      <style:paragraph-properties fo:text-align="justify" fo:line-height="0.3611in" fo:margin-left="0.65in" fo:text-indent="-0.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2777in"/>
    </style:style>
    <style:style style:name="P153" style:parent-style-name="內文" style:family="paragraph">
      <style:paragraph-properties fo:margin-top="0.05in" fo:margin-bottom="0.05in" fo:line-height="0.25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margin-top="0.05in" fo:margin-bottom="0.05in" fo:line-height="0.2222in" fo:text-indent="0.1111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margin-top="0.05in" fo:margin-bottom="0.05in" fo:line-height="0.2222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37083in" svg:y="0.00417in" svg:width="3.0875in" svg:height="0.36389in" style:rel-width="scale" style:rel-height="scale"><draw:text-box><text:p text:style-name="內文">張貼期間；110年3月1日~110年3月31日</text:p></draw:text-box><svg:title/><svg:desc/></draw:frame></text:p>
      <text:p text:style-name="P2"><text:span text:style-name="T3">公家機關誠徵</text:span><text:span text:style-name="T4">臨時特約</text:span><text:span text:style-name="T5">訪問員</text:span></text:p>
      <text:p text:style-name="P6"/>
      <text:list text:style-name="LFO1" text:continue-numbering="true">
        <text:list-item>
          <text:p text:style-name="P7"><text:span text:style-name="T8">徵求機關：</text:span><text:span text:style-name="T9">衛生福利部國民健康署</text:span></text:p>
        </text:list-item>
        <text:list-item>
          <text:p text:style-name="P10"><text:span text:style-name="T11">聯絡單位：</text:span><text:span text:style-name="T12">金門縣衛生局；電話</text:span><text:span text:style-name="T13">(082)330697</text:span><text:span text:style-name="T14">分機</text:span><text:span text:style-name="T15">708<text:s/></text:span><text:span text:style-name="T16">王先生</text:span></text:p>
        </text:list-item>
      </text:list>
      <text:p text:style-name="P17"><text:span text:style-name="T18">三、工作性質：</text:span><text:span text:style-name="T19">辦理</text:span><text:span text:style-name="T20">110</text:span><text:span text:style-name="T21">年「國民健康訪問調查」訪問工作。</text:span></text:p>
      <text:p text:style-name="P22"><text:span text:style-name="T23">(</text:span><text:span text:style-name="T24">一</text:span><text:span text:style-name="T25">)</text:span><text:span text:style-name="T26">在規定的期間內</text:span><text:span text:style-name="T27">攜帶國民健康署交付之</text:span><text:span text:style-name="T28">平板</text:span><text:span text:style-name="T29">電腦前往指定調查地區</text:span><text:span text:style-name="T30">(</text:span><text:span text:style-name="T31">如</text:span><text:span text:style-name="T32">第四項所列鄉鎮市區</text:span><text:span text:style-name="T33">)</text:span><text:span text:style-name="T34">，以</text:span><text:span text:style-name="T35">面對面</text:span><text:span text:style-name="T36">訪問方式，針對符合條件之個案進行電腦化問卷</text:span><text:span text:style-name="T37">訪問。為提</text:span><text:span text:style-name="T38">高個案合作意願，國民健康署另備有禮物贈送完訪個案。</text:span></text:p>
      <text:p text:style-name="P39">(二)本項工作為臨時性按件計酬工作，隨訪問工作完成而結束。<text:s/></text:p>
      <text:p text:style-name="P40"/>
      <text:p text:style-name="P41"><text:span text:style-name="T42">四、預定徵選訪問員之調查地點：【以下各個地區各需訪問員</text:span><text:span text:style-name="T43">1</text:span><text:span text:style-name="T44">～</text:span><text:span text:style-name="T45">3</text:span><text:span text:style-name="T46">名】</text:span></text:p>
      <text:p text:style-name="P47"/>
      <text:p text:style-name="P48"><text:span text:style-name="T49">金城鎮、金沙鎮、金湖鎮、金寧鄉、烈嶼鄉</text:span><text:span text:style-name="T50">+</text:span><text:span text:style-name="T51">烏坵鄉</text:span></text:p>
      <text:p text:style-name="P52"/>
      <text:p text:style-name="P53"><text:span text:style-name="T54">五、訪問期間：</text:span><text:span text:style-name="T55">自民國</text:span><text:span text:style-name="T56">110</text:span><text:span text:style-name="T57">年</text:span><text:span text:style-name="T58">5</text:span><text:span text:style-name="T59">月至民國</text:span><text:span text:style-name="T60">110</text:span><text:span text:style-name="T61">年</text:span><text:span text:style-name="T62">9</text:span><text:span text:style-name="T63">月底止</text:span></text:p>
      <text:p text:style-name="P64"><text:s text:c="2"/>(個人外出訪問時間與交通工具自行安排，但調查工作需於規定截止日期前全部完成。)</text:p>
      <text:p text:style-name="P65"/>
      <text:p text:style-name="P66"><text:span text:style-name="T67">六、應徵資格：</text:span></text:p>
      <text:list text:style-name="LFO2" text:continue-numbering="true">
        <text:list-item>
          <text:p text:style-name="P68">限高中程度以上。</text:p>
        </text:list-item>
        <text:list-item>
          <text:p text:style-name="P69">熟悉電腦操作。</text:p>
        </text:list-item>
        <text:list-item>
          <text:p text:style-name="P70">口齒清晰、表達能力良好。</text:p>
        </text:list-item>
        <text:list-item>
          <text:p text:style-name="P71">品行端正誠實、有責任感、能吃苦耐勞、熱愛訪問工作。</text:p>
        </text:list-item>
        <text:list-item>
          <text:p text:style-name="P72">以居住當地者為優先，有家庭訪視經驗者為佳。</text:p>
        </text:list-item>
        <text:list-item>
          <text:p text:style-name="P73">能夠前來金門縣衛生局接受並全程參與為期四天之訪員工作說明會。</text:p>
        </text:list-item>
        <text:list-item>
          <text:p text:style-name="P74">自備汽車或機車並有駕照者。</text:p>
        </text:list-item>
      </text:list>
      <text:p text:style-name="P75"><text:span text:style-name="T76">七、待遇：</text:span><text:span text:style-name="T77">按問卷長短及完成案件數計酬，</text:span><text:span text:style-name="T78">完成一案約新台幣</text:span><text:span text:style-name="T79">500</text:span><text:span text:style-name="T80">～</text:span><text:soft-page-break/><text:span text:style-name="T81">550</text:span><text:span text:style-name="T82">元</text:span><text:span text:style-name="T83">。</text:span><text:span text:style-name="T84">(</text:span><text:span text:style-name="T85">每一案約需進行</text:span><text:span text:style-name="T86">70</text:span><text:span text:style-name="T87">至</text:span><text:span text:style-name="T88">80</text:span><text:span text:style-name="T89">分鐘</text:span><text:span text:style-name="T90">)</text:span><text:span text:style-name="T91">。</text:span></text:p>
      <text:p text:style-name="P92"/>
      <text:p text:style-name="P93"><text:span text:style-name="T94">八、報名方式：</text:span></text:p>
      <text:p text:style-name="P95"><text:span text:style-name="T96">（一）一律採用通訊報名。受理報名單位為金門縣衛生局，</text:span><text:span text:style-name="T97">請向</text:span><text:span text:style-name="T98">衛生局、衛生所、鄉</text:span><text:span text:style-name="T99">(</text:span><text:span text:style-name="T100">鎮</text:span><text:span text:style-name="T101">)</text:span><text:span text:style-name="T102">公所、戶政事務所、就業服務站索取報名表或衛生局網站下載，填妥後逕寄</text:span><text:span text:style-name="T103">「金門縣金湖鎮新市里復興路</text:span><text:span text:style-name="T104">1-12</text:span><text:span text:style-name="T105">號</text:span><text:span text:style-name="T106"><text:s text:c="2"/></text:span><text:span text:style-name="T107">健康促進科</text:span><text:span text:style-name="T108"><text:s/></text:span><text:span text:style-name="T109">王銘澤</text:span><text:span text:style-name="T110"><text:s/></text:span><text:span text:style-name="T111">收」，</text:span><text:span text:style-name="T112">或傳真</text:span><text:span text:style-name="T113">082-334897</text:span><text:span text:style-name="T114">，並註明應徵訪問員。</text:span></text:p>
      <text:p text:style-name="P115"><text:span text:style-name="T116">（二）若有其他問題，請於上午</text:span><text:span text:style-name="T117">9</text:span><text:span text:style-name="T118">時至</text:span><text:span text:style-name="T119">12</text:span><text:span text:style-name="T120">時、下午</text:span><text:span text:style-name="T121">2</text:span><text:span text:style-name="T122">時至</text:span><text:span text:style-name="T123">5</text:span><text:span text:style-name="T124">時，電洽</text:span><text:span text:style-name="T125">：</text:span><text:span text:style-name="T126">(082)330697</text:span><text:span text:style-name="T127">分機</text:span><text:span text:style-name="T128">708<text:s/></text:span><text:span text:style-name="T129">王先生。</text:span></text:p>
      <text:p text:style-name="P130"/>
      <text:p text:style-name="P131"><text:span text:style-name="T132">九、報名截止日期：民國</text:span><text:span text:style-name="T133">110</text:span><text:span text:style-name="T134">年</text:span><text:span text:style-name="T135"><text:s/>3<text:s/></text:span><text:span text:style-name="T136">月</text:span><text:span text:style-name="T137">31<text:s/></text:span><text:span text:style-name="T138">日止</text:span></text:p>
      <text:p text:style-name="P139"/>
      <text:p text:style-name="P140"><text:span text:style-name="T141">十、徵選方式：</text:span><text:span text:style-name="T142">應徵資格符合者，將安排面談後決定是否錄用。</text:span></text:p>
      <text:p text:style-name="P143"/>
      <text:p text:style-name="P144"><text:span text:style-name="T145">十一、訪員工作說明會時間、地點：</text:span><text:span text:style-name="T146">經錄用者須參加在金門縣衛生局舉辦、為期四天之工作說明會。預計</text:span><text:span text:style-name="T147">5</text:span><text:span text:style-name="T148">月</text:span><text:span text:style-name="T149">4~7</text:span><text:span text:style-name="T150">日舉行。交通與住宿費用將由委外單位亞洲大學依國民健康署所提供「國內出差旅費報支要點」規定支付。</text:span><text:span text:style-name="T151"><text:s/></text:span></text:p>
      <text:p text:style-name="P152"><draw:frame draw:z-index="251657216" draw:id="id1" draw:style-name="a1" draw:name="Text Box 4" text:anchor-type="paragraph" svg:x="2.31875in" svg:y="0.39722in" svg:width="4.73889in" svg:height="1.5625in" style:rel-width="scale" style:rel-height="scale"><draw:text-box><text:p text:style-name="P153"><text:span text:style-name="T154">衛生福利部國民健康署、金門縣衛生局</text:span></text:p><text:p text:style-name="P155">國民健康調查作業與實地訪查管理中心</text:p><text:p text:style-name="P156"><text:s text:c="34"/>敬啟</text:p><text:p text:style-name="P157"/><text:p text:style-name="P158"><text:span text:style-name="T159">中華民國</text:span><text:span text:style-name="T160"><text:s/>110<text:s/></text:span><text:span text:style-name="T161">年</text:span><text:span text:style-name="T162"><text:s/>3<text:s/></text:span><text:span text:style-name="T163">月</text:span><text:span text:style-name="T164"><text:s/>1<text:s/></text:span><text:span text:style-name="T165">日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誠徵「台閩地區國民健康訪問調查」之調查訪問員啟事</dc:title>
    <meta:initial-creator>kira</meta:initial-creator>
    <dc:creator>huei</dc:creator>
    <meta:creation-date>2021-03-09T00:39:00Z</meta:creation-date>
    <dc:date>2021-03-09T00:39:00Z</dc:date>
    <meta:print-date>2021-03-02T09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6" meta:row-count="6" meta:non-whitespace-character-count="764"/>
  </office:meta>
</office:document-meta>
</file>