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12D9C0001AA15DD0158A1F9CB308D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片 1" text:anchor-type="as-char" svg:width="14.651cm" svg:height="20.712cm" draw:z-index="0"><draw:image xlink:href="Pictures/2000000900012D9C0001AA15DD0158A1F9CB308D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uei</meta:initial-creator>
    <dc:creator>huei</dc:creator>
    <meta:editing-cycles>1</meta:editing-cycles>
    <meta:creation-date>2021-02-25T06:00:00</meta:creation-date>
    <dc:date>2021-02-25T06:01:00</dc:date>
    <meta:editing-duration>PT1M</meta:editing-duration>
    <meta:generator>LibreOffice/5.1.2.2$Windows_x86 LibreOffice_project/d3bf12ecb743fc0d20e0be0c58ca359301eb705f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