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07年7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3312" calcext:value-type="float">
            <text:p><text:s/>43,312 </text:p>
          </table:table-cell>
          <table:table-cell table:style-name="ce4" office:value-type="float" office:value="29531" calcext:value-type="float">
            <text:p><text:s/>29,531 </text:p>
          </table:table-cell>
          <table:table-cell table:style-name="ce4" office:value-type="float" office:value="20697" calcext:value-type="float">
            <text:p><text:s/>20,697 </text:p>
          </table:table-cell>
          <table:table-cell table:style-name="ce4" office:value-type="float" office:value="30870" calcext:value-type="float">
            <text:p><text:s/>30,870 </text:p>
          </table:table-cell>
          <table:table-cell table:style-name="ce4" office:value-type="float" office:value="12857" calcext:value-type="float">
            <text:p><text:s/>12,857 </text:p>
          </table:table-cell>
          <table:table-cell table:style-name="ce4" office:value-type="float" office:value="685" calcext:value-type="float">
            <text:p><text:s/>685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date>2018-08-21T15:23:33.697000000</dc:date>
    <meta:print-date>2015-07-07T11:55:04</meta:print-date>
    <meta:editing-duration>P0D</meta:editing-duration>
    <meta:editing-cycles>1</meta:editing-cycles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07年7月份人口數統計表  金城鎮</text:p>
                <text:list>
                  <text:list-item>
                    <text:p>金門縣107年7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07年7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07年7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07年7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07年7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07年7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312">
                <text:p>43312</text:p>
                <draw:g>
                  <svg:desc>Sheet1.B7:Sheet1.G7</svg:desc>
                </draw:g>
              </table:table-cell>
              <table:table-cell office:value-type="float" office:value="29531">
                <text:p>29531</text:p>
              </table:table-cell>
              <table:table-cell office:value-type="float" office:value="20697">
                <text:p>20697</text:p>
              </table:table-cell>
              <table:table-cell office:value-type="float" office:value="30870">
                <text:p>30870</text:p>
              </table:table-cell>
              <table:table-cell office:value-type="float" office:value="12857">
                <text:p>12857</text:p>
              </table:table-cell>
              <table:table-cell office:value-type="float" office:value="685">
                <text:p>6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