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07年6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303" calcext:value-type="float">
            <text:p><text:s/>43,303 </text:p>
          </table:table-cell>
          <table:table-cell table:style-name="ce4" office:value-type="float" office:value="29491" calcext:value-type="float">
            <text:p><text:s/>29,491 </text:p>
          </table:table-cell>
          <table:table-cell table:style-name="ce4" office:value-type="float" office:value="20627" calcext:value-type="float">
            <text:p><text:s/>20,627 </text:p>
          </table:table-cell>
          <table:table-cell table:style-name="ce4" office:value-type="float" office:value="30917" calcext:value-type="float">
            <text:p><text:s/>30,917 </text:p>
          </table:table-cell>
          <table:table-cell table:style-name="ce4" office:value-type="float" office:value="12813" calcext:value-type="float">
            <text:p><text:s/>12,813 </text:p>
          </table:table-cell>
          <table:table-cell table:style-name="ce4" office:value-type="float" office:value="686" calcext:value-type="float">
            <text:p><text:s/>686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date>2018-08-21T15:05:54.658000000</dc:date>
    <meta:print-date>2015-07-07T11:55:04</meta:print-date>
    <meta:editing-duration>P0D</meta:editing-duration>
    <meta:editing-cycles>1</meta:editing-cycles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07年6月份人口數統計表  金城鎮</text:p>
                <text:list>
                  <text:list-item>
                    <text:p>金門縣107年6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07年6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07年6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07年6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07年6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07年6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303">
                <text:p>43303</text:p>
                <draw:g>
                  <svg:desc>Sheet1.B7:Sheet1.G7</svg:desc>
                </draw:g>
              </table:table-cell>
              <table:table-cell office:value-type="float" office:value="29491">
                <text:p>29491</text:p>
              </table:table-cell>
              <table:table-cell office:value-type="float" office:value="20627">
                <text:p>20627</text:p>
              </table:table-cell>
              <table:table-cell office:value-type="float" office:value="30917">
                <text:p>30917</text:p>
              </table:table-cell>
              <table:table-cell office:value-type="float" office:value="12813">
                <text:p>12813</text:p>
              </table:table-cell>
              <table:table-cell office:value-type="float" office:value="686">
                <text:p>6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