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4" style:family="paragraph" style:parent-style-name="Standard">
      <style:paragraph-properties fo:margin-left="0.423cm" fo:margin-right="0cm" fo:text-indent="0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ff0000" style:font-name="Arial" fo:font-size="22pt" fo:background-color="#ffffff" loext:char-shading-value="0" style:font-size-asian="22pt" style:font-name-complex="Arial1" style:font-size-complex="22pt"/>
    </style:style>
    <style:style style:name="T2" style:family="text">
      <style:text-properties fo:color="#ff0000" fo:font-size="22pt" style:font-size-asian="22pt" style:font-size-complex="22pt"/>
    </style:style>
    <style:style style:name="T3" style:family="text">
      <style:text-properties fo:color="#545454" style:font-name="Arial" fo:background-color="#ffffff" loext:char-shading-value="0" style:font-name-complex="Arial1"/>
    </style:style>
    <style:style style:name="T4" style:family="text">
      <style:text-properties fo:color="#545454" style:font-name="Arial" loext:char-shading-value="0" style:font-name-complex="Arial1" fo:background-color="#ffff00"/>
    </style:style>
    <style:style style:name="T5" style:family="text">
      <style:text-properties fo:color="#545454" style:font-name="Arial" fo:font-weight="bold" fo:background-color="#ffffff" loext:char-shading-value="0" style:font-weight-asian="bold" style:font-name-complex="Arial1"/>
    </style:style>
    <style:style style:name="T6" style:family="text">
      <style:text-properties fo:color="#444444" style:font-name="Arial" fo:background-color="#ebebeb" loext:char-shading-value="0" style:font-name-complex="Arial1" style:font-size-complex="12pt"/>
    </style:style>
    <style:style style:name="T7" style:family="text">
      <style:text-properties fo:color="#007dd5" style:font-name="Arial" style:text-underline-style="none" fo:background-color="#ebebeb" loext:char-shading-value="0" style:font-name-complex="Arial1" style:font-size-complex="12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快閃1+1，憑證好友日</text:span></text:p>
      <text:p text:style-name="P3"/>
      <text:p text:style-name="Standard"><text:span text:style-name="T3">107年5月21日~5月25日快閃5天<text:line-break/>相約辦憑證，費用省一半～<text:line-break/></text:span></text:p>
      <text:p text:style-name="Standard"><text:span text:style-name="T3">只要兩人同行相約去任一戶政事務所，在活動時間內，跟親朋好友一同申辦自然人憑證，即可參加「</text:span><text:span text:style-name="T4">快閃1+1，憑證好友日</text:span><text:span text:style-name="T3">」活動每日限量30組(2人1組)</text:span></text:p>
      <text:p text:style-name="Standard"><text:span text:style-name="T3">（原憑證IC卡工本費每張是＄２５０元，現在兩人同行申辦，一人可獲得免費申辦自然人憑證喔～）每日限量名額申辦完畢，即恢復原價每張$250元。</text:span></text:p>
      <text:p text:style-name="P2"/>
      <text:p text:style-name="P4"><text:span text:style-name="T6">請先線上填寫【</text:span><text:a xlink:type="simple" xlink:href="http://moica.nat.gov.tw/download/File/MOICAApply.pdf" text:style-name="Internet_20_link" text:visited-style-name="Visited_20_Internet_20_Link"><text:span text:style-name="T7">自然人憑證申請資料表</text:span></text:a><text:span text:style-name="T6">】或【</text:span><text:a xlink:type="simple" xlink:href="http://moica.nat.gov.tw/rac_form.html" text:style-name="Internet_20_link" text:visited-style-name="Visited_20_Internet_20_Link"><text:span text:style-name="T7">條碼版</text:span></text:a><text:span text:style-name="T6">】，可加速臨櫃申辦之時間。</text:span></text:p>
      <text:p text:style-name="Standard"><text:span text:style-name="T8">記得本人攜帶身分證正本親自辦理喔！</text:span></text:p>
      <text:p text:style-name="Standard"><text:span text:style-name="T9">活動注意事項</text:span></text:p>
      <text:list xml:id="list9112635906844476796" text:style-name="WWNum1">
        <text:list-item>
          <text:p text:style-name="P1"><text:span text:style-name="T9">此為特殊促銷活動，製卡完成後，概不退費。</text:span></text:p>
        </text:list-item>
        <text:list-item>
          <text:p text:style-name="P1"><text:span text:style-name="T9">本活動申辦處所不包括自然人憑證發證臨時機動櫃檯。</text:span></text:p>
        </text:list-item>
        <text:list-item>
          <text:p text:style-name="P1"><text:span text:style-name="T9">107年5月26日(六)為活動延長加碼日，由於各地戶政事務所服務時間不同，請依各地戶政事務所公告為準，如用戶欲參與本加碼日活動，建議先以電話向</text:span><text:a xlink:type="simple" xlink:href="http://moica.nat.gov.tw/news_in_16315874dbd00000185a.html" text:style-name="Internet_20_link" text:visited-style-name="Visited_20_Internet_20_Link"><text:span text:style-name="T9">各地戶政事務所</text:span></text:a><text:span text:style-name="T9">洽詢服務時間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ing</meta:initial-creator>
    <dc:creator>desktop</dc:creator>
    <meta:editing-cycles>2</meta:editing-cycles>
    <meta:creation-date>2018-05-18T06:55:00</meta:creation-date>
    <dc:date>2018-05-18T06:55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358" meta:character-count="378" meta:non-whitespace-character-count="37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