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TXWRRR1905010854531183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1905010854531183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08年04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464" calcext:value-type="float">
            <text:p>139464</text:p>
          </table:table-cell>
          <table:table-cell table:style-name="ce1" office:value-type="float" office:value="5218" calcext:value-type="float">
            <text:p>5218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3827" calcext:value-type="float">
            <text:p>3827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3741" calcext:value-type="float">
            <text:p>3741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6519" calcext:value-type="float">
            <text:p>6519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11664" calcext:value-type="float">
            <text:p>11664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2459" calcext:value-type="float">
            <text:p>2459</text:p>
          </table:table-cell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11405" calcext:value-type="float">
            <text:p>11405</text:p>
          </table:table-cell>
          <table:table-cell table:style-name="ce1" office:value-type="float" office:value="2415" calcext:value-type="float">
            <text:p>2415</text:p>
          </table:table-cell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2209" calcext:value-type="float">
            <text:p>2209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10423" calcext:value-type="float">
            <text:p>10423</text:p>
          </table:table-cell>
          <table:table-cell table:style-name="ce1" office:value-type="float" office:value="2245" calcext:value-type="float">
            <text:p>2245</text:p>
          </table:table-cell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10376" calcext:value-type="float">
            <text:p>10376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9943" calcext:value-type="float">
            <text:p>9943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1933" calcext:value-type="float">
            <text:p>1933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10788" calcext:value-type="float">
            <text:p>10788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2141" calcext:value-type="float">
            <text:p>2141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2312" calcext:value-type="float">
            <text:p>2312</text:p>
          </table:table-cell>
          <table:table-cell table:style-name="ce1" office:value-type="float" office:value="12523" calcext:value-type="float">
            <text:p>12523</text:p>
          </table:table-cell>
          <table:table-cell table:style-name="ce1" office:value-type="float" office:value="2345" calcext:value-type="float">
            <text:p>2345</text:p>
          </table:table-cell>
          <table:table-cell table:style-name="ce1" office:value-type="float" office:value="2262" calcext:value-type="float">
            <text:p>2262</text:p>
          </table:table-cell>
          <table:table-cell table:style-name="ce1" office:value-type="float" office:value="2576" calcext:value-type="float">
            <text:p>2576</text:p>
          </table:table-cell>
          <table:table-cell table:style-name="ce1" office:value-type="float" office:value="2606" calcext:value-type="float">
            <text:p>2606</text:p>
          </table:table-cell>
          <table:table-cell table:style-name="ce1" office:value-type="float" office:value="2734" calcext:value-type="float">
            <text:p>2734</text:p>
          </table:table-cell>
          <table:table-cell table:style-name="ce1" office:value-type="float" office:value="13199" calcext:value-type="float">
            <text:p>13199</text:p>
          </table:table-cell>
          <table:table-cell table:style-name="ce1" office:value-type="float" office:value="2792" calcext:value-type="float">
            <text:p>2792</text:p>
          </table:table-cell>
          <table:table-cell table:style-name="ce1" office:value-type="float" office:value="2707" calcext:value-type="float">
            <text:p>2707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2564" calcext:value-type="float">
            <text:p>2564</text:p>
          </table:table-cell>
          <table:table-cell table:style-name="ce1" office:value-type="float" office:value="2636" calcext:value-type="float">
            <text:p>2636</text:p>
          </table:table-cell>
          <table:table-cell table:style-name="ce1" office:value-type="float" office:value="11659" calcext:value-type="float">
            <text:p>11659</text:p>
          </table:table-cell>
          <table:table-cell table:style-name="ce1" office:value-type="float" office:value="2460" calcext:value-type="float">
            <text:p>2460</text:p>
          </table:table-cell>
          <table:table-cell table:style-name="ce1" office:value-type="float" office:value="2574" calcext:value-type="float">
            <text:p>2574</text:p>
          </table:table-cell>
          <table:table-cell table:style-name="ce1" office:value-type="float" office:value="2347" calcext:value-type="float">
            <text:p>2347</text:p>
          </table:table-cell>
          <table:table-cell table:style-name="ce1" office:value-type="float" office:value="2198" calcext:value-type="float">
            <text:p>2198</text:p>
          </table:table-cell>
          <table:table-cell table:style-name="ce1" office:value-type="float" office:value="2080" calcext:value-type="float">
            <text:p>2080</text:p>
          </table:table-cell>
          <table:table-cell table:style-name="ce1" office:value-type="float" office:value="6969" calcext:value-type="float">
            <text:p>6969</text:p>
          </table:table-cell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3723" calcext:value-type="float">
            <text:p>3723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2986" calcext:value-type="float">
            <text:p>2986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579" calcext:value-type="float">
            <text:p>69579</text:p>
          </table:table-cell>
          <table:table-cell table:style-name="ce1" office:value-type="float" office:value="2700" calcext:value-type="float">
            <text:p>2700</text:p>
          </table:table-cell>
          <table:table-cell table:style-name="ce1" office:value-type="float" office:value="548" calcext:value-type="float">
            <text:p>548</text:p>
          </table:table-cell>
          <table:table-cell table:number-columns-repeated="2" table:style-name="ce1" office:value-type="float" office:value="578" calcext:value-type="float">
            <text:p>578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944" calcext:value-type="float">
            <text:p>1944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348" calcext:value-type="float">
            <text:p>334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5750" calcext:value-type="float">
            <text:p>5750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5703" calcext:value-type="float">
            <text:p>5703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5190" calcext:value-type="float">
            <text:p>5190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5096" calcext:value-type="float">
            <text:p>5096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4759" calcext:value-type="float">
            <text:p>4759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5499" calcext:value-type="float">
            <text:p>5499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6199" calcext:value-type="float">
            <text:p>6199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6671" calcext:value-type="float">
            <text:p>6671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5978" calcext:value-type="float">
            <text:p>5978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3508" calcext:value-type="float">
            <text:p>3508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885" calcext:value-type="float">
            <text:p>69885</text:p>
          </table:table-cell>
          <table:table-cell table:style-name="ce1" office:value-type="float" office:value="2518" calcext:value-type="float">
            <text:p>2518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822" calcext:value-type="float">
            <text:p>1822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171" calcext:value-type="float">
            <text:p>3171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5914" calcext:value-type="float">
            <text:p>5914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5702" calcext:value-type="float">
            <text:p>5702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5233" calcext:value-type="float">
            <text:p>5233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5280" calcext:value-type="float">
            <text:p>5280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5184" calcext:value-type="float">
            <text:p>5184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5289" calcext:value-type="float">
            <text:p>5289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6324" calcext:value-type="float">
            <text:p>6324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6528" calcext:value-type="float">
            <text:p>6528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5681" calcext:value-type="float">
            <text:p>5681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3461" calcext:value-type="float">
            <text:p>346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814" calcext:value-type="float">
            <text:p>1814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285" calcext:value-type="float">
            <text:p>43285</text:p>
          </table:table-cell>
          <table:table-cell table:style-name="ce1" office:value-type="float" office:value="1680" calcext:value-type="float">
            <text:p>168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3012" calcext:value-type="float">
            <text:p>3012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3430" calcext:value-type="float">
            <text:p>3430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3220" calcext:value-type="float">
            <text:p>3220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3302" calcext:value-type="float">
            <text:p>3302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3043" calcext:value-type="float">
            <text:p>3043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3308" calcext:value-type="float">
            <text:p>3308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3897" calcext:value-type="float">
            <text:p>3897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4178" calcext:value-type="float">
            <text:p>4178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3833" calcext:value-type="float">
            <text:p>3833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2376" calcext:value-type="float">
            <text:p>2376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540" calcext:value-type="float">
            <text:p>21540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687" calcext:value-type="float">
            <text:p>168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698" calcext:value-type="float">
            <text:p>169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923" calcext:value-type="float">
            <text:p>1923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62" calcext:value-type="float">
            <text:p>462</text:p>
          </table:table-cell>
          <table:table-cell table:number-columns-repeated="2" table:style-name="ce1" office:value-type="float" office:value="107" calcext:value-type="float">
            <text:p>1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45" calcext:value-type="float">
            <text:p>21745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743" calcext:value-type="float">
            <text:p>1743</text:p>
          </table:table-cell>
          <table:table-cell table:number-columns-repeated="2" table:style-name="ce1" office:value-type="float" office:value="358" calcext:value-type="float">
            <text:p>358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710" calcext:value-type="float">
            <text:p>171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89" calcext:value-type="float">
            <text:p>289</text:p>
          </table:table-cell>
          <table:table-cell table:number-columns-repeated="2" table:style-name="ce1" office:value-type="float" office:value="219" calcext:value-type="float">
            <text:p>21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78" calcext:value-type="float">
            <text:p>577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28" calcext:value-type="float">
            <text:p>428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48" calcext:value-type="float">
            <text:p>284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30" calcext:value-type="float">
            <text:p>29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65" calcext:value-type="float">
            <text:p>11465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2" table:style-name="ce1" office:value-type="float" office:value="165" calcext:value-type="float">
            <text:p>16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98" calcext:value-type="float">
            <text:p>559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67" calcext:value-type="float">
            <text:p>5867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12" calcext:value-type="float">
            <text:p>112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75" calcext:value-type="float">
            <text:p>627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58" calcext:value-type="float">
            <text:p>305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17" calcext:value-type="float">
            <text:p>32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86" calcext:value-type="float">
            <text:p>468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6" calcext:value-type="float">
            <text:p>22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42" calcext:value-type="float">
            <text:p>434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5" calcext:value-type="float">
            <text:p>2175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28" calcext:value-type="float">
            <text:p>31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218" calcext:value-type="float">
            <text:p>521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2" calcext:value-type="float">
            <text:p>372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53" calcext:value-type="float">
            <text:p>26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65" calcext:value-type="float">
            <text:p>2565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965" calcext:value-type="float">
            <text:p>29965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071" calcext:value-type="float">
            <text:p>207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552" calcext:value-type="float">
            <text:p>2552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507" calcext:value-type="float">
            <text:p>2507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2520" calcext:value-type="float">
            <text:p>2520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2271" calcext:value-type="float">
            <text:p>2271</text:p>
          </table:table-cell>
          <table:table-cell table:number-columns-repeated="2" table:style-name="ce1" office:value-type="float" office:value="447" calcext:value-type="float">
            <text:p>447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278" calcext:value-type="float">
            <text:p>2278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545" calcext:value-type="float">
            <text:p>2545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2758" calcext:value-type="float">
            <text:p>2758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2436" calcext:value-type="float">
            <text:p>2436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1467" calcext:value-type="float">
            <text:p>1467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7" calcext:value-type="float">
            <text:p>267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25" calcext:value-type="float">
            <text:p>15025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193" calcext:value-type="float">
            <text:p>19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107" calcext:value-type="float">
            <text:p>1107</text:p>
          </table:table-cell>
          <table:table-cell table:number-columns-repeated="2" table:style-name="ce1" office:value-type="float" office:value="210" calcext:value-type="float">
            <text:p>21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940" calcext:value-type="float">
            <text:p>14940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164" calcext:value-type="float">
            <text:p>1164</text:p>
          </table:table-cell>
          <table:table-cell table:number-columns-repeated="2" table:style-name="ce1" office:value-type="float" office:value="237" calcext:value-type="float">
            <text:p>23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34" calcext:value-type="float">
            <text:p>473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44" calcext:value-type="float">
            <text:p>234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90" calcext:value-type="float">
            <text:p>239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77" calcext:value-type="float">
            <text:p>377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3"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9" calcext:value-type="float">
            <text:p>29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58" calcext:value-type="float">
            <text:p>225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20" calcext:value-type="float">
            <text:p>36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27" calcext:value-type="float">
            <text:p>182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23" calcext:value-type="float">
            <text:p>9123</text:p>
          </table:table-cell>
          <table:table-cell table:style-name="ce1" office:value-type="float" office:value="429" calcext:value-type="float">
            <text:p>429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44" calcext:value-type="float">
            <text:p>464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479" calcext:value-type="float">
            <text:p>447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98" calcext:value-type="float">
            <text:p>20798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486" calcext:value-type="float">
            <text:p>148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471" calcext:value-type="float">
            <text:p>147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123" calcext:value-type="float">
            <text:p>1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85" calcext:value-type="float">
            <text:p>1028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139" calcext:value-type="float">
            <text:p>13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13" calcext:value-type="float">
            <text:p>1051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16" calcext:value-type="float">
            <text:p>116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172" calcext:value-type="float">
            <text:p>172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836" calcext:value-type="float">
            <text:p>583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91" calcext:value-type="float">
            <text:p>289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3" table:style-name="ce1" office:value-type="float" office:value="48" calcext:value-type="float">
            <text:p>4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45" calcext:value-type="float">
            <text:p>294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18" calcext:value-type="float">
            <text:p>26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28" calcext:value-type="float">
            <text:p>222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09" calcext:value-type="float">
            <text:p>170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08" calcext:value-type="float">
            <text:p>240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7" calcext:value-type="float">
            <text:p>265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9" calcext:value-type="float">
            <text:p>23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954" calcext:value-type="float">
            <text:p>31954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231" calcext:value-type="float">
            <text:p>231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4098" calcext:value-type="float">
            <text:p>4098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2697" calcext:value-type="float">
            <text:p>2697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207" calcext:value-type="float">
            <text:p>2207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164" calcext:value-type="float">
            <text:p>2164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2440" calcext:value-type="float">
            <text:p>2440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2696" calcext:value-type="float">
            <text:p>2696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2784" calcext:value-type="float">
            <text:p>2784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81" calcext:value-type="float">
            <text:p>16081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2" table:style-name="ce1" office:value-type="float" office:value="256" calcext:value-type="float">
            <text:p>25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873" calcext:value-type="float">
            <text:p>15873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108" calcext:value-type="float">
            <text:p>1108</text:p>
          </table:table-cell>
          <table:table-cell table:number-columns-repeated="2" table:style-name="ce1" office:value-type="float" office:value="219" calcext:value-type="float">
            <text:p>21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04" calcext:value-type="float">
            <text:p>36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234" calcext:value-type="float">
            <text:p>523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5" calcext:value-type="float">
            <text:p>425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35" calcext:value-type="float">
            <text:p>263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99" calcext:value-type="float">
            <text:p>259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2" calcext:value-type="float">
            <text:p>17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95" calcext:value-type="float">
            <text:p>829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07" calcext:value-type="float">
            <text:p>507</text:p>
          </table:table-cell>
          <table:table-cell table:number-columns-repeated="2"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105" calcext:value-type="float">
            <text:p>10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16" calcext:value-type="float">
            <text:p>431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79" calcext:value-type="float">
            <text:p>397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892" calcext:value-type="float">
            <text:p>589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95" calcext:value-type="float">
            <text:p>299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187" calcext:value-type="float">
            <text:p>7187</text:p>
          </table:table-cell>
          <table:table-cell table:style-name="ce1" office:value-type="float" office:value="282" calcext:value-type="float">
            <text:p>282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14" calcext:value-type="float">
            <text:p>351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293" calcext:value-type="float">
            <text:p>293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73" calcext:value-type="float">
            <text:p>367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81" calcext:value-type="float">
            <text:p>12781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2" table:style-name="ce1" office:value-type="float" office:value="195" calcext:value-type="float">
            <text:p>19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00" calcext:value-type="float">
            <text:p>630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47" calcext:value-type="float">
            <text:p>447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81" calcext:value-type="float">
            <text:p>648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126" calcext:value-type="float">
            <text:p>12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98" calcext:value-type="float">
            <text:p>30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1" calcext:value-type="float">
            <text:p>24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63" calcext:value-type="float">
            <text:p>363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23" calcext:value-type="float">
            <text:p>26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25" calcext:value-type="float">
            <text:p>37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79" calcext:value-type="float">
            <text:p>17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8年5月1日08時55分07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1905010854531183_5f_RRRP0336" style:display-name="PageStyle_TXWRRR190501085453118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19-05-02T10:50:39</meta:creation-date>
    <dc:creator>huei</dc:creator>
    <dc:date>2019-05-03T08:18:40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