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正顏楷體W5" svg:font-family="華康正顏楷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margin-left="0cm" fo:margin-right="0cm" fo:text-indent="4.233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華康正顏楷體W5" fo:font-size="22pt" style:font-name-asian="華康正顏楷體W5" style:font-size-asian="22pt" style:font-name-complex="華康正顏楷體W5" style:font-size-complex="22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5"/></text:span><text:span text:style-name="T2">戶 <text:s/>長 <text:s/>變 <text:s/>更 <text:s/>申 <text:s/>請 <text:s/>書</text:span></text:p>
      <text:p text:style-name="P1"/>
      <text:p text:style-name="P1">原戶長____________因不便擔任戶長工作，經同意辭退，改由戶內____________為新戶長，恐口說無憑，特立書約存證。</text:p>
      <text:p text:style-name="P2"/>
      <text:p text:style-name="P3">原 <text:s/>戶 <text:s/>長： <text:s text:c="12"/>（簽章）</text:p>
      <text:p text:style-name="P3">身分證字號：</text:p>
      <text:p text:style-name="P3">新 <text:s/>戶 <text:s/>長： <text:s text:c="13"/>(簽章)</text:p>
      <text:p text:style-name="P3">身分證字號：</text:p>
      <text:p text:style-name="P3">住 <text:s text:c="5"/>址：</text:p>
      <text:p text:style-name="P3">電 <text:s text:c="5"/>話：</text:p>
      <text:p text:style-name="Standard"><text:span text:style-name="T3">中 <text:s text:c="2"/>華 <text:s text:c="2"/>民 <text:s text:c="2"/>國 <text:s text:c="4"/>年 <text:s text:c="4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正顏楷體W5" svg:font-family="華康正顏楷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7cm" fo:margin-bottom="2.6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戶  長  變  更  申  請  書</dc:title>
    <meta:creation-date>2009-10-06T11:51:00</meta:creation-date>
    <dc:creator>MC SYSTEM</dc:creator>
    <dc:date>2010-02-08T14:10:00</dc:date>
    <meta:print-date>2009-10-06T11:51:00</meta:print-date>
    <meta:editing-cycles>4</meta:editing-cycles>
    <meta:editing-duration>PT3M</meta:editing-duration>
    <meta:document-statistic meta:table-count="0" meta:image-count="0" meta:object-count="0" meta:page-count="1" meta:paragraph-count="9" meta:word-count="91" meta:character-count="200" meta:non-whitespace-character-count="113"/>
    <meta:generator>LibreOffice/5.1.2.2$Windows_x86 LibreOffice_project/d3bf12ecb743fc0d20e0be0c58ca359301eb705f</meta:generator>
  </office:meta>
</office:document-meta>
</file>