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margin-left="0cm" fo:margin-right="0cm" fo:text-indent="0.564cm" style:auto-text-indent="false"/>
    </style:style>
    <style:style style:name="P9" style:family="paragraph" style:parent-style-name="Standard">
      <style:paragraph-properties fo:margin-left="0cm" fo:margin-right="0cm" fo:text-indent="3.669cm" style:auto-text-indent="false" style:snap-to-layout-grid="false"/>
    </style:style>
    <style:style style:name="P10" style:family="paragraph" style:parent-style-name="Standard">
      <style:paragraph-properties fo:margin-left="0cm" fo:margin-right="0cm" fo:text-indent="3.66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3.672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35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cm" fo:margin-right="0cm" fo:line-height="0.635cm" fo:text-indent="13.8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子 <text:s/>女 <text:s/>從 <text:s/>姓 <text:s/>同　意 <text:s/>書</text:p>
      <text:p text:style-name="P8"><text:span text:style-name="T2">立同意書人</text:span><text:span text:style-name="T5">生父生母</text:span><text:span text:style-name="T2">　　 <text:s text:c="6"/>雙方於民國 <text:s/>年 <text:s/>月 <text:s/>日所生之 <text:s text:c="2"/></text:span><text:span text:style-name="T5">男女</text:span><text:span text:style-name="T3"> <text:s text:c="11"/></text:span><text:span text:style-name="T2">，今已成年，依民法第1059條第3項規定，自即日起變更從</text:span><text:span text:style-name="T5">父母</text:span><text:span text:style-name="T2">姓為</text:span><text:span text:style-name="T3">　　　　　　</text:span><text:span text:style-name="T2">，恐口無憑，特立同意書為證。</text:span></text:p>
      <text:p text:style-name="P1">　　　　此致</text:p>
      <text:p text:style-name="P1">金門縣金寧鄉戶政事務所</text:p>
      <text:p text:style-name="P4"/>
      <text:p text:style-name="Standard"><text:span text:style-name="T4"><text:s text:c="13"/>生　　父</text:span><text:span text:style-name="T2">：　　　　　　　　　　　　　（簽名蓋章）</text:span></text:p>
      <text:p text:style-name="P6"><text:span text:style-name="T2">　　　　 <text:s text:c="4"/>身分證統號：□□□□□□□□□□　　電話：</text:span><text:span text:style-name="T3">　　　　　　　　　　　　　　</text:span></text:p>
      <text:p text:style-name="P9"><text:span text:style-name="T2">戶籍 <text:s/>地址：　　　縣　　　鄉鎮市　　村里　鄰　　　路街　段　巷　弄　　號</text:span></text:p>
      <text:p text:style-name="P7"><text:span text:style-name="T4">立同意書人</text:span><text:span text:style-name="T2">　</text:span></text:p>
      <text:p text:style-name="P11"><text:span text:style-name="T4">生　　母</text:span><text:span text:style-name="T2">：　　　　　　　　　　　　　（簽名蓋章）</text:span></text:p>
      <text:p text:style-name="P9"><text:span text:style-name="T2">身分證統號：□□□□□□□□□□　　電話：</text:span><text:span text:style-name="T3">　　　　　　　　　　　　　　</text:span></text:p>
      <text:p text:style-name="P10">戶籍 <text:s/>地址：　　　縣　　　鄉鎮市　　村里　鄰　　　路街　段　巷　弄　　號</text:p>
      <text:p text:style-name="P2"/>
      <text:p text:style-name="P3">中華民國　　年　　月　　日</text:p>
      <text:p text:style-name="P5"/>
      <text:p text:style-name="P7"><text:span text:style-name="T8">說明：98年4月29日修正民法第1059條第3項：「子女已成年者，經父母之書面同意得變更為父姓或母姓。」</text:span></text:p>
      <text:p text:style-name="P12">本項變更依修正民法第1059條第4項規定以1次為限。 </text:p>
      <text:p text:style-name="P14"><text:soft-page-break/><text:s text:c="29"/>（成年變更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creation-date>2010-02-03T15:17:00</meta:creation-date>
    <dc:creator>MC SYSTEM</dc:creator>
    <dc:date>2010-02-08T13:57:00</dc:date>
    <meta:print-date>2007-05-24T18:11:00</meta:print-date>
    <meta:editing-cycles>3</meta:editing-cycles>
    <meta:editing-duration>PT2M</meta:editing-duration>
    <meta:document-statistic meta:table-count="0" meta:image-count="0" meta:object-count="0" meta:page-count="2" meta:paragraph-count="15" meta:word-count="248" meta:character-count="487" meta:non-whitespace-character-count="277"/>
    <meta:generator>LibreOffice/5.1.2.2$Windows_x86 LibreOffice_project/d3bf12ecb743fc0d20e0be0c58ca359301eb705f</meta:generator>
  </office:meta>
</office:document-meta>
</file>