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41cm" table:align="left" style:writing-mode="lr-tb"/>
    </style:style>
    <style:style style:name="表格1.A" style:family="table-column">
      <style:table-column-properties style:column-width="2.041cm"/>
    </style:style>
    <style:style style:name="表格1.1" style:family="table-row">
      <style:table-row-properties style:min-row-height="2.5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.037cm" table:align="left" style:writing-mode="lr-tb"/>
    </style:style>
    <style:style style:name="表格2.A" style:family="table-column">
      <style:table-column-properties style:column-width="2.037cm"/>
    </style:style>
    <style:style style:name="表格2.1" style:family="table-row">
      <style:table-row-properties style:min-row-height="1.1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226cm" table:align="left" style:writing-mode="lr-tb"/>
    </style:style>
    <style:style style:name="表格3.A" style:family="table-column">
      <style:table-column-properties style:column-width="13.226cm"/>
    </style:style>
    <style:style style:name="表格3.1" style:family="table-row">
      <style:table-row-properties style:min-row-height="3.7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482cm" fo:keep-together="auto"/>
    </style:style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6pt" style:font-name-asian="Times New Roman" style:font-size-asian="16pt" style:font-size-complex="16pt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 style:master-page-name="Standard">
      <style:paragraph-properties fo:margin-left="8.057cm" fo:margin-right="0cm" fo:text-align="center" style:justify-single-word="false" fo:text-indent="-8.057cm" style:auto-text-indent="false" style:page-number="auto"/>
      <style:text-properties fo:font-size="20pt" fo:font-weight="bold" style:font-size-asian="20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3.112cm" fo:margin-right="0cm" fo:text-indent="-3.112cm" style:auto-text-indent="false"/>
    </style:style>
    <style:style style:name="P13" style:family="paragraph" style:parent-style-name="Standard">
      <style:paragraph-properties fo:margin-left="1.901cm" fo:margin-right="0cm" fo:text-indent="-1.90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">證</text:span><text:span text:style-name="T1"> </text:span><text:span text:style-name="T2">明</text:span><text:span text:style-name="T1"> </text:span><text:span text:style-name="T2">書</text:span></text:p>
      <text:p text:style-name="P1"><draw:frame draw:style-name="fr1" draw:name="框架1" text:anchor-type="paragraph" svg:x="23.754cm" svg:y="3.59cm" svg:width="2.04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5">□</text:span><text:span text:style-name="T4">印鑑登記</text:span></text:p><text:p text:style-name="Standard"><text:span text:style-name="T5">□</text:span><text:span text:style-name="T4">印鑑證明</text:span></text:p><text:p text:style-name="Standard"><text:span text:style-name="T5">□</text:span><text:span text:style-name="T4">印鑑變更</text:span></text:p><text:p text:style-name="Standard"><text:span text:style-name="T5">□</text:span><text:span text:style-name="T4">印鑑註銷</text:span></text:p></table:table-cell></table:table-row></table:table></draw:text-box></draw:frame></text:p>
      <text:p text:style-name="Standard"><text:span text:style-name="T8"><text:s/></text:span><text:span text:style-name="T7">茲證明本院病患________君，確係因身患重大疾病不堪行走，無法親自貴所辦理</text:span></text:p>
      <text:p text:style-name="P3"><draw:frame draw:style-name="fr1" draw:name="框架2" text:anchor-type="paragraph" svg:x="22.484cm" svg:y="6.765cm" svg:width="2.037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5">□</text:span><text:span text:style-name="T4">印鑑登記</text:span></text:p><text:p text:style-name="Standard"><text:span text:style-name="T5">□</text:span><text:span text:style-name="T4">印鑑證明</text:span></text:p><text:p text:style-name="Standard"><text:span text:style-name="T5">□</text:span><text:span text:style-name="T4">印鑑變更</text:span></text:p><text:p text:style-name="Standard"><text:span text:style-name="T5">□</text:span><text:span text:style-name="T4">印鑑註銷</text:span></text:p></table:table-cell></table:table-row></table:table></draw:text-box></draw:frame></text:p>
      <text:p text:style-name="Standard"><text:span text:style-name="T7">，特委託________君持本證明、當事人印鑑章代為辦理</text:span><text:span text:style-name="T8"> <text:s text:c="16"/></text:span><text:span text:style-name="T7">（</text:span><text:span text:style-name="T8"> <text:s/></text:span><text:span text:style-name="T7">）份</text:span></text:p>
      <text:p text:style-name="Standard"><text:span text:style-name="T7">如有虛偽不實證明人願受法律處分，茲依照印鑑登記辦法之規定，給予證明。</text:span></text:p>
      <text:p text:style-name="P2"><text:span text:style-name="T2">此</text:span><text:span text:style-name="T1"> <text:s text:c="5"/></text:span><text:span text:style-name="T2">致</text:span><text:span text:style-name="T1"> <text:s/></text:span></text:p>
      <text:p text:style-name="P3"><draw:frame draw:style-name="fr2" draw:name="框架3" text:anchor-type="paragraph" svg:x="13.947cm" svg:y="0.002cm" svg:width="13.226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4"><text:span text:style-name="T10">委託人（病患）：</text:span><text:span text:style-name="T11"> <text:s text:c="18"/></text:span><text:span text:style-name="T10">（簽章）</text:span></text:p><text:p text:style-name="P5"/><text:p text:style-name="P4"><text:span text:style-name="T10">身分證號碼：</text:span><text:span text:style-name="T12">□□□□□□□□□□</text:span></text:p><text:p text:style-name="P7"/><text:p text:style-name="P6"><text:span text:style-name="T2">戶籍地址：金門縣金寧鄉</text:span><text:span text:style-name="T1"> <text:s text:c="4"/></text:span><text:span text:style-name="T2">村</text:span><text:span text:style-name="T1"> <text:s text:c="2"/></text:span><text:span text:style-name="T2">鄰</text:span><text:span text:style-name="T1"> <text:s text:c="8"/></text:span><text:span text:style-name="T2">路</text:span></text:p><text:p text:style-name="P8"><text:s/></text:p><text:p text:style-name="P6"><text:span text:style-name="T1"><text:s text:c="14"/></text:span><text:span text:style-name="T2">段</text:span><text:span text:style-name="T1"> <text:s text:c="2"/></text:span><text:span text:style-name="T2">巷</text:span><text:span text:style-name="T1"> <text:s text:c="3"/></text:span><text:span text:style-name="T2">弄</text:span><text:span text:style-name="T1"> <text:s text:c="4"/></text:span><text:span text:style-name="T2">號</text:span><text:span text:style-name="T1"> <text:s text:c="3"/></text:span><text:span text:style-name="T2">樓</text:span><text:span text:style-name="T1"> <text:s text:c="2"/></text:span></text:p></table:table-cell></table:table-row><table:table-row table:style-name="表格3.2"><table:table-cell table:style-name="表格3.A1" office:value-type="string"><text:p text:style-name="P4"><text:span text:style-name="T10">受委託人：</text:span><text:span text:style-name="T11"> <text:s text:c="18"/></text:span><text:span text:style-name="T10">（簽章、請攜帶身分證）</text:span></text:p><text:p text:style-name="P5"/><text:p text:style-name="P4"><text:span text:style-name="T10">身分證號碼：</text:span><text:span text:style-name="T12">□□□□□□□□□□</text:span></text:p><text:p text:style-name="P7"/><text:p text:style-name="P6"><text:span text:style-name="T2">戶籍地址：</text:span><text:span text:style-name="T1"> <text:s text:c="4"/></text:span><text:span text:style-name="T2">縣（市）</text:span><text:span text:style-name="T1"> <text:s text:c="4"/></text:span><text:span text:style-name="T2">鄉（鎮）</text:span><text:span text:style-name="T1"> <text:s text:c="4"/></text:span><text:span text:style-name="T2">村（里）</text:span></text:p><text:p text:style-name="P11"><text:span text:style-name="T2">鄰</text:span><text:span text:style-name="T1"> <text:s text:c="6"/></text:span><text:span text:style-name="T2">路</text:span><text:span text:style-name="T1"> <text:s/></text:span><text:span text:style-name="T2">段</text:span><text:span text:style-name="T1"> <text:s text:c="2"/></text:span><text:span text:style-name="T2">巷</text:span><text:span text:style-name="T1"> <text:s text:c="2"/></text:span><text:span text:style-name="T2">弄</text:span><text:span text:style-name="T1"> <text:s text:c="3"/></text:span><text:span text:style-name="T2">號</text:span><text:span text:style-name="T1"> <text:s text:c="3"/></text:span><text:span text:style-name="T2">樓</text:span><text:span text:style-name="T1"> <text:s/></text:span></text:p></table:table-cell></table:table-row></table:table></draw:text-box></draw:frame>金門縣金寧鄉戶政事務所</text:p>
      <text:p text:style-name="P3"/>
      <text:p text:style-name="P3">醫院名稱：</text:p>
      <text:p text:style-name="Standard"><text:span text:style-name="T7">醫師：</text:span><text:span text:style-name="T8"> <text:s text:c="20"/></text:span><text:span text:style-name="T7">（簽章）</text:span></text:p>
      <text:p text:style-name="P3">執照字號：</text:p>
      <text:p text:style-name="P12"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4"/></text:span><text:span text:style-name="T7">年</text:span><text:span text:style-name="T8"> <text:s text:c="5"/></text:span><text:span text:style-name="T7">月</text:span><text:span text:style-name="T8"> <text:s text:c="6"/></text:span><text:span text:style-name="T7">日</text:span></text:p>
      <text:p text:style-name="P13"><text:span text:style-name="T6">注意事項：</text:span><text:span text:style-name="T14">法令依據：</text:span><text:span text:style-name="T6">印鑑登記辦法第5條第5款：「患重大疾病或不能行走者，得檢具醫師或里鄰長之證明書出具委任書委任他人辦理。」</text:span></text:p>
      <text:p text:style-name="P9">注意事項：表僅適用於辦理印鑑登記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証明</dc:title>
    <dc:subject>印鑑証明(A4直印)</dc:subject>
    <meta:keyword>印鑑証明</meta:keyword>
    <dc:description>印鑑証明</dc:description>
    <meta:initial-creator>臺北市松山區戶政事務所</meta:initial-creator>
    <meta:creation-date>2012-11-26T11:35:00</meta:creation-date>
    <dc:creator>MC SYSTEM</dc:creator>
    <dc:date>2012-11-26T11:35:00</dc:date>
    <meta:print-date>2009-02-24T14:29:00</meta:print-date>
    <meta:editing-cycles>2</meta:editing-cycles>
    <meta:editing-duration>PT1M</meta:editing-duration>
    <meta:document-statistic meta:table-count="3" meta:image-count="0" meta:object-count="0" meta:page-count="1" meta:paragraph-count="29" meta:word-count="335" meta:character-count="569" meta:non-whitespace-character-count="367"/>
    <meta:generator>LibreOffice/5.1.2.2$Windows_x86 LibreOffice_project/d3bf12ecb743fc0d20e0be0c58ca359301eb705f</meta:generator>
  </office:meta>
</office:document-meta>
</file>