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style:line-height-at-least="0cm" fo:text-indent="5.7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text-indent="0.318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華康正顏楷體W5" fo:font-size="24pt" style:font-name-asian="華康正顏楷體W5" style:font-size-asian="24pt" style:font-name-complex="華康正顏楷體W5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"/></text:span><text:span text:style-name="T2"><text:s/>拒 提 戶 口 名 簿 申 請 書</text:span></text:p>
      <text:p text:style-name="P1"/>
      <text:p text:style-name="Standard"><text:span text:style-name="T3">本人_______原設籍_____縣(市)_____鄉(鎮、市)_____村(里)____鄰______街(路)___段___巷__弄___號___樓之__，自民國___年___月___日即住在____鄉(鎮、市)____村(里)___鄰_____路(街)___段___巷___弄____號___樓之__，因戶長_______□拒提戶口名簿</text:span></text:p>
      <text:p text:style-name="Standard"><text:span text:style-name="T3">□行蹤不明，以致無法取得戶口名簿，辦理戶籍遷徙登記，請 貴所依法代為催告戶長提出戶口名簿，以利本人辦理遷徙登記，實感德便。</text:span></text:p>
      <text:p text:style-name="P1"/>
      <text:p text:style-name="P2"><text:span text:style-name="T3"><text:s text:c="18"/>申 <text:s/>請 <text:s/>人： <text:s text:c="14"/>(簽章)</text:span></text:p>
      <text:p text:style-name="P2"><text:span text:style-name="T3"><text:s text:c="18"/>欲遷入住址：</text:span></text:p>
      <text:p text:style-name="P2"><text:span text:style-name="T3"><text:s text:c="18"/>身分證字號：</text:span></text:p>
      <text:p text:style-name="P3">電 <text:s text:c="5"/>話：</text:p>
      <text:p text:style-name="P3"/>
      <text:p text:style-name="P4"><text:span text:style-name="T3">中 <text:s text:c="4"/>華 <text:s text:c="4"/>民 <text:s text:c="4"/>國 <text:s text:c="7"/>年 <text:s text:c="7"/>月 <text:s text:c="8"/>日</text:span></text:p>
      <text:p text:style-name="P6">註記：如未實際居住於該欲遷入住址者，依戶籍法第五十四條規定罰款三仟元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19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creation-date>2009-10-06T11:53:00</meta:creation-date>
    <dc:creator>MC SYSTEM</dc:creator>
    <dc:date>2010-02-08T14:10:00</dc:date>
    <meta:print-date>2006-06-16T09:42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225" meta:character-count="439" meta:non-whitespace-character-count="305"/>
    <meta:generator>LibreOffice/5.1.2.2$Windows_x86 LibreOffice_project/d3bf12ecb743fc0d20e0be0c58ca359301eb705f</meta:generator>
  </office:meta>
</office:document-meta>
</file>