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293cm" fo:margin-right="0cm" fo:text-indent="5.08cm" style:auto-text-indent="false"/>
    </style:style>
    <style:style style:name="P5" style:family="paragraph" style:parent-style-name="Standard">
      <style:paragraph-properties fo:margin-left="0.29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0.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9.596cm" style:auto-text-indent="false"/>
    </style:style>
    <style:style style:name="P10" style:family="paragraph" style:parent-style-name="Standard">
      <style:paragraph-properties fo:margin-left="0cm" fo:margin-right="0cm" fo:text-indent="10.7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3366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3366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3366"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000080" style:font-name="華康棒棒體W5" fo:font-size="20pt" style:font-name-asian="華康棒棒體W5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身分證統一編號變更申請書</text:p>
      <text:p text:style-name="P3"><text:span text:style-name="T2">本人</text:span><text:span text:style-name="T3"> <text:s text:c="7"/></text:span><text:span text:style-name="T2">國民身分證統一編號為</text:span><text:span text:style-name="T6"> <text:s text:c="11"/></text:span><text:span text:style-name="T7">，</text:span></text:p>
      <text:p text:style-name="P4"><text:span text:style-name="T2">□末位數為「４」諧音不雅，</text:span></text:p>
      <text:p text:style-name="P6"><text:s/>□統一編號阿拉伯數字第3碼至第8碼含有3個「4」以上</text:p>
      <text:p text:style-name="P5">影響身心甚鉅，擬請准予另配賦新號，至感德便。</text:p>
      <text:p text:style-name="P1">此致</text:p>
      <text:p text:style-name="Standard"><text:span text:style-name="T4">金門縣金寧鄉戶政事務所</text:span></text:p>
      <text:p text:style-name="P7">申請人：　　　　　　　　　　　（簽名蓋章）</text:p>
      <text:p text:style-name="P8">國民身分證統一編號：</text:p>
      <text:p text:style-name="P9"><text:span text:style-name="T2">戶籍地址： </text:span></text:p>
      <text:p text:style-name="P10">電話：</text:p>
      <text:p text:style-name="Standard"><text:span text:style-name="T4">中　華　民　國　　　 <text:s text:c="2"/>　年　　　 </text:span><text:span text:style-name="T8">　 <text:s/></text:span><text:span text:style-name="T4">　　月　　　 <text:s text:c="3"/>　　日</text:span></text:p>
      <text:p text:style-name="P2">注意：1.本案應由當事人親自申請，未成年者應由法定代理人共同申請，以1次為限。</text:p>
      <text:p text:style-name="Standard"><text:span text:style-name="T5"><text:s text:c="6"/>2.比照姓名條例第12條規定查明有無不得變更姓名之情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分證統一編號變更申請書</dc:title>
    <dc:subject>身分證統一編號變更申請書(A4直印)</dc:subject>
    <meta:keyword>身分證統一編號變更申請書</meta:keyword>
    <dc:description>身分證統一編號變更申請書</dc:description>
    <meta:creation-date>2010-02-03T15:06:00</meta:creation-date>
    <dc:creator>super-xp</dc:creator>
    <dc:date>2010-02-03T15:06:00</dc:date>
    <meta:print-date>2008-11-25T10:14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98" meta:character-count="268" meta:non-whitespace-character-count="201"/>
    <meta:generator>LibreOffice/5.1.2.2$Windows_x86 LibreOffice_project/d3bf12ecb743fc0d20e0be0c58ca359301eb705f</meta:generator>
  </office:meta>
</office:document-meta>
</file>