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text-properties fo:font-size="16pt" style:font-name-asian="Times New Roman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margin-left="8.057cm" fo:margin-right="0cm" fo:text-align="center" style:justify-single-word="false" fo:text-indent="-8.057cm" style:auto-text-indent="false" style:page-number="auto"/>
      <style:text-properties fo:font-size="20pt" fo:font-weight="bold" style:font-size-asian="20pt" style:font-weight-asian="bold"/>
    </style:style>
    <style:style style:name="P9" style:family="paragraph" style:parent-style-name="Standard">
      <style:paragraph-properties fo:margin-left="7.133cm" fo:margin-right="0cm" fo:text-indent="-2.21cm" style:auto-text-indent="false"/>
    </style:style>
    <style:style style:name="P10" style:family="paragraph" style:parent-style-name="Standard">
      <style:paragraph-properties fo:margin-left="6.971cm" fo:margin-right="0cm" fo:text-indent="-6.971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1.901cm" fo:margin-right="0cm" fo:text-indent="-1.901cm" style:auto-text-indent="false"/>
    </style:style>
    <style:style style:name="P12" style:family="paragraph" style:parent-style-name="Standard">
      <style:paragraph-properties fo:margin-left="1.901cm" fo:margin-right="0cm" fo:text-indent="-1.901cm" style:auto-text-indent="false" style:snap-to-layout-grid="false"/>
    </style:style>
    <style:style style:name="P13" style:family="paragraph">
      <loext:graphic-properties draw:fill="solid" draw:fill-color="#ffffff"/>
      <style:paragraph-properties style:writing-mode="tb-rl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fo:font-size="18pt" fo:font-weight="bold" style:font-name-asian="Times New Roman" style:font-size-asian="18pt" style:font-weight-asian="bold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36pt" style:font-name-asian="標楷體" style:font-size-asian="36pt" style:text-combine="lines"/>
    </style:style>
    <style:style style:name="T13" style:family="text">
      <style:text-properties fo:font-size="36pt" style:font-name-asian="Times New Roman" style:font-size-asian="36pt" style:text-combine="lines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color="#808080" fo:font-size="14pt" style:font-name-asian="標楷體" style:font-size-asian="14pt"/>
    </style:style>
    <style:style style:name="T16" style:family="text">
      <style:text-properties fo:font-size="16pt" fo:font-weight="bold" style:font-name-asian="標楷體" style:font-size-asian="16pt" style:font-weight-asian="bold"/>
    </style:style>
    <style:style style:name="T17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right" draw:textarea-vertical-align="top" draw:auto-grow-height="false" fo:min-height="0.37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無</text:span><text:span text:style-name="T2"> </text:span><text:span text:style-name="T1">法</text:span><text:span text:style-name="T2"> </text:span><text:span text:style-name="T1">親</text:span><text:span text:style-name="T2"> </text:span><text:span text:style-name="T1">自</text:span><text:span text:style-name="T2"> </text:span><text:span text:style-name="T1">辦</text:span><text:span text:style-name="T2"> </text:span><text:span text:style-name="T1">理</text:span><text:span text:style-name="T2"> </text:span><text:span text:style-name="T1">印</text:span><text:span text:style-name="T2"> </text:span><text:span text:style-name="T1">鑑</text:span><text:span text:style-name="T2"> </text:span><text:span text:style-name="T1">登</text:span><text:span text:style-name="T2"> </text:span><text:span text:style-name="T1">記</text:span><text:span text:style-name="T2"> </text:span><text:span text:style-name="T1">證</text:span><text:span text:style-name="T2"> </text:span><text:span text:style-name="T1">明</text:span><text:span text:style-name="T2"> </text:span><text:span text:style-name="T1">書</text:span><text:span text:style-name="T2"> <text:s/></text:span></text:p>
      <text:p text:style-name="P9"><text:span text:style-name="T6">寧戶印鑑</text:span><text:span text:style-name="T4">字第</text:span><text:span text:style-name="T5"> <text:s text:c="19"/></text:span><text:span text:style-name="T4">號</text:span></text:p>
      <text:p text:style-name="P10"><text:tab/></text:p>
      <text:p text:style-name="Standard"><text:span text:style-name="T8"><text:s/></text:span><text:span text:style-name="T9"><text:s/></text:span><text:span text:style-name="T11">查<text:tab/><text:tab/><text:tab/><text:tab/>君民國(前) <text:s text:c="2"/>年</text:span><text:span text:style-name="T9"> <text:s text:c="2"/></text:span><text:span text:style-name="T11">月</text:span><text:span text:style-name="T9"> <text:s text:c="2"/></text:span><text:span text:style-name="T11">日生，係<text:tab/>金門縣金寧鄉<text:tab/><text:tab/><text:tab/>村<text:tab/><text:tab/> <text:s/>鄰</text:span><text:span text:style-name="T9"> <text:s text:c="9"/></text:span><text:span text:style-name="T12">街路</text:span><text:span text:style-name="T9"> <text:s text:c="6"/></text:span></text:p>
      <text:p text:style-name="P1"><text:span text:style-name="T2"><text:s text:c="4"/></text:span><text:span text:style-name="T1">段</text:span><text:span text:style-name="T2"> <text:s text:c="3"/></text:span><text:span text:style-name="T1">巷</text:span><text:span text:style-name="T2"> <text:s text:c="3"/></text:span><text:span text:style-name="T1">弄</text:span><text:span text:style-name="T2"> <text:s text:c="3"/></text:span><text:span text:style-name="T1">號</text:span><text:span text:style-name="T2"> <text:s text:c="2"/></text:span><text:span text:style-name="T1">樓之</text:span><text:span text:style-name="T2"> <text:s text:c="4"/></text:span><text:span text:style-name="T1">住民，確</text:span></text:p>
      <text:p text:style-name="Standard"><text:span text:style-name="T13">□</text:span><text:span text:style-name="T12">患重大疾病</text:span><text:span text:style-name="T13">□</text:span><text:span text:style-name="T12">不堪行走</text:span><text:span text:style-name="T11">，如有虛偽或其他不法情事，證明人願受法律處分，茲依照印鑑登記辦法之規定，給予證明。</text:span></text:p>
      <text:p text:style-name="P2"/>
      <text:p text:style-name="P11"><text:span text:style-name="T14">法令依據：</text:span><text:span text:style-name="T7">印鑑登記辦法第5條第5款：「患重大疾病或不能行走者，得檢具醫師或里鄰長之證明書出具委任書委任他人辦理。」</text:span></text:p>
      <text:p text:style-name="P12"><text:span text:style-name="T14">准予發給證明之要件：</text:span><text:span text:style-name="T7">經現場訪查結果，申請人確實罹患重大疾病或確實不能行走時，核發證明書。</text:span></text:p>
      <text:p text:style-name="P3"><text:span text:style-name="T7">注意事項：本表僅適用於辦理印鑑登記用。</text:span><text:span text:style-name="T14"><text:tab/><text:tab/><text:tab/><text:tab/><text:tab/><text:tab/><text:tab/><text:tab/><text:tab/> </text:span></text:p>
      <text:p text:style-name="P5"/>
      <text:p text:style-name="Standard"><draw:custom-shape text:anchor-type="char" draw:z-index="1" draw:style-name="gr1" draw:text-style-name="P13" svg:width="0.636cm" svg:height="0.953cm" draw:transform="rotate (-3.14159265358979) translate (6.985cm 3.37255555555556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框架1" text:anchor-type="char" svg:x="4.436cm" svg:y="1.147cm" svg:width="4.48cm" svg:height="1.288cm" draw:z-index="0"><draw:text-box><text:p text:style-name="P4"><text:span text:style-name="T15">村辦公處印</text:span></text:p></draw:text-box></draw:frame><text:span text:style-name="T17">金門縣金寧鄉<text:tab/><text:tab/><text:tab/><text:tab/>村村長<text:tab/> <text:s text:c="7"/>蓋章<text:tab/><text:tab/> <text:s text:c="11"/><text:tab/> <text:s text:c="23"/></text:span></text:p>
      <text:p text:style-name="P6"><text:s text:c="32"/></text:p>
      <text:p text:style-name="P7"><text:tab/><text:tab/><text:tab/> <text:s text:c="35"/></text:p>
      <text:p text:style-name="P1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20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鑑証明</dc:title>
    <dc:subject>印鑑証明(A4直印)</dc:subject>
    <meta:keyword>印鑑証明</meta:keyword>
    <dc:description>印鑑証明</dc:description>
    <meta:initial-creator>臺北市松山區戶政事務所</meta:initial-creator>
    <meta:creation-date>2012-11-26T12:46:00</meta:creation-date>
    <dc:creator>MC SYSTEM</dc:creator>
    <dc:date>2012-11-26T12:46:00</dc:date>
    <meta:print-date>2009-02-24T14:29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248" meta:character-count="514" meta:non-whitespace-character-count="248"/>
    <meta:generator>LibreOffice/5.1.2.2$Windows_x86 LibreOffice_project/d3bf12ecb743fc0d20e0be0c58ca359301eb705f</meta:generator>
  </office:meta>
</office:document-meta>
</file>