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Mangal1" svg:font-family="Mangal"/>
    <style:font-face style:name="華康棒棒體W5" svg:font-family="華康棒棒體W5, 'Arial Unicode MS'" style:font-family-generic="decorative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615cm" fo:margin-left="-0.058cm" style:page-number="auto" table:align="lef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2.879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4.022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2.117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5.457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min-row-height="0.445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0" style:family="table-row">
      <style:table-row-properties style:min-row-height="1.169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34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236cm" fo:keep-together="always"/>
    </style:style>
    <style:style style:name="表格1.13" style:family="table-row">
      <style:table-row-properties style:min-row-height="1.198cm" fo:keep-together="always"/>
    </style:style>
    <style:style style:name="表格1.14" style:family="table-row">
      <style:table-row-properties style:min-row-height="1.182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Wingdings 3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Wingdings 3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Wingdings 3" style:font-size-complex="20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Wingdings 3" style:font-size-complex="20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Wingdings 3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Wingdings 3" style:font-size-complex="2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Wingdings 3" style:font-size-complex="20pt"/>
    </style:style>
    <style:style style:name="P10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Wingdings 3" style:font-size-complex="18pt"/>
    </style:style>
    <style:style style:name="P11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Wingdings 3" style:font-size-complex="18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" style:font-size-asian="22pt" style:font-name-complex="Wingdings 3"/>
    </style:style>
    <style:style style:name="P13" style:family="paragraph" style:parent-style-name="Standard">
      <style:paragraph-properties fo:line-height="0.917cm"/>
    </style:style>
    <style:style style:name="P14" style:family="paragraph" style:parent-style-name="Standard">
      <style:paragraph-properties fo:line-height="0.776cm" fo:text-align="justify" style:justify-single-word="false"/>
      <style:text-properties style:text-position="sub 58%" style:font-name="標楷體" fo:font-size="16pt" style:font-name-asian="標楷體" style:font-size-asian="16pt"/>
    </style:style>
    <style:style style:name="P15" style:family="paragraph" style:parent-style-name="Standard">
      <style:paragraph-properties fo:line-height="1.023cm" fo:text-align="justify" style:justify-single-word="false"/>
    </style:style>
    <style:style style:name="P16" style:family="paragraph" style:parent-style-name="Standard">
      <style:paragraph-properties fo:line-height="0.776cm" style:snap-to-layout-grid="false"/>
      <style:text-properties style:text-position="31% 100%" style:font-name="標楷體" fo:font-size="16pt" style:font-name-asian="標楷體" style:font-size-asian="16pt"/>
    </style:style>
    <style:style style:name="P17" style:family="paragraph" style:parent-style-name="Standard">
      <style:paragraph-properties fo:line-height="1.023cm" fo:text-align="justify" style:justify-single-word="false"/>
      <style:text-properties style:text-position="31% 100%" style:font-name="標楷體" fo:font-size="16pt" style:font-name-asian="標楷體" style:font-size-asian="16pt"/>
    </style:style>
    <style:style style:name="P18" style:family="paragraph" style:parent-style-name="Standard">
      <style:paragraph-properties fo:line-height="0.776cm" style:snap-to-layout-grid="false"/>
      <style:text-properties style:text-position="31% 100%" style:font-name="標楷體" fo:font-size="16pt" style:font-name-asian="標楷體" style:font-size-asian="16pt" style:font-name-complex="Wingdings 3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078cm" fo:margin-right="0cm" fo:line-height="1.023cm" fo:text-align="justify" style:justify-single-word="false" fo:text-indent="0cm" style:auto-text-indent="false"/>
      <style:text-properties style:text-position="31% 100%" style:font-name="標楷體" fo:font-size="16pt" style:font-name-asian="標楷體" style:font-size-asian="16pt"/>
    </style:style>
    <style:style style:name="P22" style:family="paragraph" style:parent-style-name="Standard">
      <style:paragraph-properties fo:margin-left="0cm" fo:margin-right="0cm" fo:line-height="0.706cm" fo:text-indent="1.693cm" style:auto-text-indent="false"/>
      <style:text-properties style:font-name="標楷體" fo:font-size="16pt" style:font-name-asian="標楷體" style:font-size-asian="16pt" style:font-name-complex="Wingdings 3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Wingdings 3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fo:letter-spacing="-0.035cm" style:font-name-asian="標楷體" style:font-size-asian="16pt" style:font-name-complex="Wingdings 3"/>
    </style:style>
    <style:style style:name="P25" style:family="paragraph" style:parent-style-name="Standard">
      <style:paragraph-properties fo:margin-left="0cm" fo:margin-right="-0.049cm" fo:text-indent="0cm" style:auto-text-indent="false"/>
    </style:style>
    <style:style style:name="P26" style:family="paragraph" style:parent-style-name="Standard">
      <style:paragraph-properties fo:margin-left="0cm" fo:margin-right="0.212cm" fo:margin-top="0.212cm" fo:margin-bottom="0cm" loext:contextual-spacing="false" fo:line-heigh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-complex="Wingdings 3"/>
    </style:style>
    <style:style style:name="P27" style:family="paragraph" style:parent-style-name="Standard">
      <style:paragraph-properties fo:margin-left="2.117cm" fo:margin-right="0.088cm" style:line-height-at-least="0.388cm" fo:text-indent="-0.847cm" style:auto-text-indent="false">
        <style:tab-stops>
          <style:tab-stop style:position="1cm"/>
        </style:tab-stops>
      </style:paragraph-properties>
      <style:text-properties style:font-name-complex="Wingdings 3"/>
    </style:style>
    <style:style style:name="P28" style:family="paragraph" style:parent-style-name="Standard">
      <style:paragraph-properties fo:margin-left="0cm" fo:margin-right="0.088cm" style:line-height-at-least="0.388cm" fo:text-indent="1.695cm" style:auto-text-indent="false">
        <style:tab-stops>
          <style:tab-stop style:position="1cm"/>
        </style:tab-stops>
      </style:paragraph-properties>
      <style:text-properties style:font-name-complex="Wingdings 3"/>
    </style:style>
    <style:style style:name="P29" style:family="paragraph" style:parent-style-name="Text_20_body_20_indent">
      <style:paragraph-properties fo:margin-left="0cm" fo:margin-right="0cm" fo:line-height="1.023cm" fo:text-align="justify" style:justify-single-word="false" fo:text-indent="0cm" style:auto-text-indent="false"/>
      <style:text-properties style:text-position="31% 100%" fo:font-size="16pt" style:font-size-asian="16pt"/>
    </style:style>
    <style:style style:name="T1" style:family="text">
      <style:text-properties style:font-name="標楷體" fo:font-size="26pt" style:font-name-asian="標楷體" style:font-size-asian="2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Wingdings 3"/>
    </style:style>
    <style:style style:name="T5" style:family="text">
      <style:text-properties style:font-name="標楷體" fo:font-size="16pt" style:font-name-asian="標楷體" style:font-size-asian="16pt" style:font-name-complex="Wingdings 3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fo:font-size="18pt" style:font-name-asian="標楷體" style:font-size-asian="18pt" style:font-name-complex="Wingdings 3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1" style:family="text">
      <style:text-properties style:font-name="標楷體" fo:font-weight="bold" style:font-name-asian="標楷體" style:font-weight-asian="bold" style:font-weight-complex="bold"/>
    </style:style>
    <style:style style:name="T12" style:family="text">
      <style:text-properties style:font-name="標楷體" fo:font-weight="bold" style:font-name-asian="標楷體" style:font-weight-asian="bold" style:font-weight-complex="bold"/>
    </style:style>
    <style:style style:name="T13" style:family="text">
      <style:text-properties style:font-name="標楷體" fo:font-size="22pt" style:font-name-asian="標楷體" style:font-size-asian="22pt"/>
    </style:style>
    <style:style style:name="T14" style:family="text">
      <style:text-properties style:font-name-complex="標楷體"/>
    </style:style>
    <style:style style:name="T15" style:family="text">
      <style:text-properties style:text-position="sub 58%" style:font-name="標楷體" fo:font-size="16pt" style:font-name-asian="標楷體" style:font-size-asian="16pt"/>
    </style:style>
    <style:style style:name="T16" style:family="text">
      <style:text-properties style:text-position="31% 100%"/>
    </style:style>
    <style:style style:name="T17" style:family="text">
      <style:text-properties style:text-position="31% 100%" fo:font-size="16pt" style:font-size-asian="16pt"/>
    </style:style>
    <style:style style:name="T18" style:family="text">
      <style:text-properties style:text-position="31% 100%" fo:font-size="16pt" style:font-size-asian="16pt" style:font-name-complex="Wingdings 3"/>
    </style:style>
    <style:style style:name="T19" style:family="text">
      <style:text-properties style:text-position="31% 100%" fo:font-size="16pt" style:font-name-asian="Times New Roman" style:font-size-asian="16pt" style:font-name-complex="Times New Roman"/>
    </style:style>
    <style:style style:name="T20" style:family="text">
      <style:text-properties style:text-position="31% 100%" style:font-name="標楷體" fo:font-size="16pt" style:font-name-asian="標楷體" style:font-size-asian="16pt"/>
    </style:style>
    <style:style style:name="T21" style:family="text">
      <style:text-properties style:text-position="31% 100%" style:font-name="標楷體" fo:font-size="16pt" style:font-name-asian="標楷體" style:font-size-asian="16pt"/>
    </style:style>
    <style:style style:name="T22" style:family="text">
      <style:text-properties style:text-position="31% 100%" style:font-name="標楷體" fo:font-size="16pt" style:font-name-asian="標楷體" style:font-size-asian="16pt" style:font-name-complex="標楷體"/>
    </style:style>
    <style:style style:name="T23" style:family="text">
      <style:text-properties style:text-position="31% 100%" style:font-name="標楷體" fo:font-size="16pt" style:font-name-asian="標楷體" style:font-size-asian="16pt" style:font-name-complex="Wingdings 3"/>
    </style:style>
    <style:style style:name="T24" style:family="text">
      <style:text-properties style:text-position="31% 100%" style:font-name="標楷體" fo:font-size="16pt" style:font-name-asian="標楷體" style:font-size-asian="16pt" style:font-name-complex="Wingdings 3"/>
    </style:style>
    <style:style style:name="T25" style:family="text">
      <style:text-properties style:text-position="31% 100%" style:font-name="標楷體" fo:font-size="16pt" fo:language="zh" fo:country="TW" style:font-name-asian="標楷體" style:font-size-asian="16pt" style:font-name-complex="Wingdings 3" style:font-size-complex="16pt"/>
    </style:style>
    <style:style style:name="T26" style:family="text">
      <style:text-properties style:text-position="31% 100%" style:font-name="標楷體" fo:font-size="16pt" style:text-underline-style="dash" style:text-underline-width="auto" style:text-underline-color="font-color" style:font-name-asian="標楷體" style:font-size-asian="16pt" style:font-name-complex="Wingdings 3"/>
    </style:style>
    <style:style style:name="T27" style:family="text">
      <style:text-properties style:text-position="31% 100%" style:font-name="Wingdings 3" fo:font-size="16pt" style:font-name-asian="Wingdings 3" style:font-size-asian="16pt" style:font-name-complex="Wingdings 3"/>
    </style:style>
    <style:style style:name="T28" style:family="text">
      <style:text-properties style:font-name-complex="Wingdings 3"/>
    </style:style>
    <style:style style:name="T29" style:family="text">
      <style:text-properties style:text-position="super 58%" style:font-name="標楷體" fo:font-size="16pt" style:text-underline-style="dash" style:text-underline-width="auto" style:text-underline-color="font-color" style:font-name-asian="標楷體" style:font-size-asian="16pt" style:font-name-complex="Wingdings 3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00080" style:font-name="華康棒棒體W5" fo:font-size="20pt" style:font-name-asian="華康棒棒體W5" style:font-size-asian="20pt" style:font-name-complex="華康棒棒體W5" style:font-size-complex="20pt"/>
    </style:style>
    <style:style style:name="T32" style:family="text">
      <style:text-properties style:font-size-complex="18pt"/>
    </style:style>
    <style:style style:name="T33" style:family="text">
      <style:text-properties fo:letter-spacing="-0.035cm"/>
    </style:style>
    <style:style style:name="T34" style:family="text">
      <style:text-properties style:font-name="華康粗明體" style:font-name-asian="華康粗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委　託 <text:s/>(兼同意)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3" office:value-type="string">
            <text:p text:style-name="P13"><text:span text:style-name="T2">立委託書人因□工作 □出國 □重病 □路途遙遠 □行動不便 □服役 □其他原因：【 <text:s text:c="13"/>】 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7" table:number-columns-spanned="3" office:value-type="string">
            <text:p text:style-name="P2">確實無法親自申請</text:p>
            <text:p text:style-name="P14"><text:span text:style-name="T14"><text:s text:c="22"/></text:span>（請勾選）</text:p>
          </table:table-cell>
          <table:covered-table-cell/>
          <table:covered-table-cell/>
          <table:table-cell table:style-name="表格1.D3" table:number-columns-spanned="2" office:value-type="string">
            <text:p text:style-name="P15"><text:span text:style-name="T22">□</text:span><text:span text:style-name="T20">全戶遷入登記</text:span></text:p>
          </table:table-cell>
          <table:covered-table-cell/>
          <table:table-cell table:style-name="表格1.F3" table:number-columns-spanned="8" office:value-type="string">
            <text:p text:style-name="P21"><text:span text:style-name="T14">□</text:span>部份遷入登記者姓名：【 <text:s text:c="30"/>　 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3" office:value-type="string">
            <text:p text:style-name="P17"><text:span text:style-name="T14">□</text:span>全戶住址變更登記</text:p>
          </table:table-cell>
          <table:covered-table-cell/>
          <table:covered-table-cell/>
          <table:table-cell table:style-name="表格1.F3" table:number-columns-spanned="7" office:value-type="string">
            <text:p text:style-name="P29"><text:span text:style-name="T14">□</text:span>部份住址變更登記者姓名：【 <text:s text:c="21"/>　 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17"><text:span text:style-name="T14">□</text:span>出生登記</text:p>
          </table:table-cell>
          <table:table-cell table:style-name="表格1.D3" table:number-columns-spanned="3" office:value-type="string">
            <text:p text:style-name="P17"><text:span text:style-name="T14">□</text:span>死亡登記</text:p>
          </table:table-cell>
          <table:covered-table-cell/>
          <table:covered-table-cell/>
          <table:table-cell table:style-name="表格1.D3" table:number-columns-spanned="3" office:value-type="string">
            <text:p text:style-name="P17"><text:span text:style-name="T14">□</text:span>結婚登記</text:p>
          </table:table-cell>
          <table:covered-table-cell/>
          <table:covered-table-cell/>
          <table:table-cell table:style-name="表格1.F3" table:number-columns-spanned="3" office:value-type="string">
            <text:p text:style-name="P15"><text:span text:style-name="T22">□</text:span><text:span text:style-name="T20">國民身分證○初領○補領○換領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5" office:value-type="string">
            <text:p text:style-name="P15"><text:span text:style-name="T22">□</text:span><text:span text:style-name="T20">原住民身分</text:span><text:span text:style-name="T27"></text:span><text:span text:style-name="T23">○取得○回覆○變更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5" office:value-type="string">
            <text:p text:style-name="P15"><text:span text:style-name="T22">□</text:span><text:span text:style-name="T23">原住民</text:span><text:span text:style-name="T25">民族別</text:span><text:span text:style-name="T27"></text:span><text:span text:style-name="T23">○</text:span><text:span text:style-name="T25">註記</text:span><text:span text:style-name="T23">○</text:span><text:span text:style-name="T25">註銷</text:span><text:span text:style-name="T23">○</text:span><text:span text:style-name="T25">變更</text:span><text:span text:style-name="T23">○</text:span><text:span text:style-name="T25">更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F3" table:number-columns-spanned="10" office:value-type="string">
            <text:p text:style-name="P15"><text:span text:style-name="T22">□</text:span><text:span text:style-name="T23">全戶戶籍謄本 □部份戶籍謄本姓名:</text:span><text:span text:style-name="T18"> 【</text:span><text:span text:style-name="T19"> <text:s text:c="31"/></text:span><text:span text:style-name="T18">　</text:span><text:span text:style-name="T19"> </text:span><text:span text:style-name="T18">】</text:span><text:span text:style-name="T23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5" office:value-type="string">
            <text:p text:style-name="P17"><text:span text:style-name="T14">□</text:span><text:span text:style-name="T28">編釘門牌 <text:s text:c="4"/>□門牌證明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5" office:value-type="string">
            <text:p text:style-name="P15"><text:span text:style-name="T22">□</text:span><text:span text:style-name="T23">戶口名簿○初領○補領○換領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10" office:value-type="string">
            <text:p text:style-name="P15"><text:span text:style-name="T22">□</text:span><text:span text:style-name="T23">其他事項：【 <text:s text:c="15"/>】□委託 □同意</text:span><text:span text:style-name="T29">（受委託人姓名） <text:s text:c="4"/></text:span><text:span text:style-name="T26"><text:s text:c="7"/>君代為申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22">此致</text:p>
            <text:p text:style-name="P19"><text:span text:style-name="T8"><text:s/></text:span><text:span text:style-name="T9">金門縣金寧鄉戶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3">委託人</text:p>
          </table:table-cell>
          <table:table-cell table:style-name="表格1.B11" office:value-type="string">
            <text:p text:style-name="P3">姓名</text:p>
          </table:table-cell>
          <table:table-cell table:style-name="表格1.B11" table:number-columns-spanned="7" office:value-type="string">
            <text:p text:style-name="P20"><text:span text:style-name="T31"><text:s text:c="17"/></text:span><text:span text:style-name="T4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3" office:value-type="string">
            <text:p text:style-name="P3">國民身分證統一編號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2">
          <table:covered-table-cell/>
          <table:table-cell table:style-name="表格1.B11" office:value-type="string">
            <text:p text:style-name="P3">戶籍地址</text:p>
          </table:table-cell>
          <table:table-cell table:style-name="表格1.B1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office:value-type="string">
            <text:p text:style-name="P3">聯絡電話</text:p>
          </table:table-cell>
          <table:table-cell table:style-name="表格1.A10" office:value-type="string">
            <text:p text:style-name="P4"/>
          </table:table-cell>
        </table:table-row>
        <text:soft-page-break/>
        <table:table-row table:style-name="表格1.13">
          <table:table-cell table:style-name="表格1.A11" table:number-rows-spanned="2" office:value-type="string">
            <text:p text:style-name="P24">受委託人</text:p>
          </table:table-cell>
          <table:table-cell table:style-name="表格1.B11" office:value-type="string">
            <text:p text:style-name="P3">姓名</text:p>
          </table:table-cell>
          <table:table-cell table:style-name="表格1.B11" table:number-columns-spanned="7" office:value-type="string">
            <text:p text:style-name="P25"><text:span text:style-name="T31"><text:s text:c="16"/></text:span><text:span text:style-name="T4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3" office:value-type="string">
            <text:p text:style-name="P3">國民身分證統一編號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4">
          <table:covered-table-cell/>
          <table:table-cell table:style-name="表格1.B11" office:value-type="string">
            <text:p text:style-name="P3">戶籍地址</text:p>
          </table:table-cell>
          <table:table-cell table:style-name="表格1.B1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office:value-type="string">
            <text:p text:style-name="P3">聯絡電話</text:p>
          </table:table-cell>
          <table:table-cell table:style-name="表格1.A10" office:value-type="string">
            <text:p text:style-name="P4"/>
          </table:table-cell>
        </table:table-row>
        <table:table-row table:style-name="表格1.15">
          <table:table-cell table:style-name="表格1.A10" table:number-columns-spanned="13" office:value-type="string">
            <text:p text:style-name="P12">中華民國 年 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11">說明</text:span><text:span text:style-name="T6">：</text:span><text:span text:style-name="T11">1</text:span><text:span text:style-name="T11">.</text:span><text:span text:style-name="T11">□、○內請以「ｖ」符號勾選，【】內請以文字敘明。</text:span></text:p>
      <text:p text:style-name="P27"><text:span text:style-name="T11">2</text:span><text:span text:style-name="T11">.</text:span><text:span text:style-name="T11">委託書若在國外做成者，應經我駐外館處驗證（東南亞國家應另經外交部覆驗）；若在大陸地區做成者，須經大陸公證處公證暨</text:span></text:p>
      <text:p text:style-name="P28"><text:span text:style-name="T11">海峽交流基會驗（查）證。 <text:s/></text:span><text:span text:style-name="T6"><text:s text:c="2"/></text:span><text:span text:style-name="T34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Mangal1" svg:font-family="Mangal"/>
    <style:font-face style:name="華康棒棒體W5" svg:font-family="華康棒棒體W5, 'Arial Unicode MS'" style:font-family-generic="decorative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9.525cm" fo:margin-right="0cm" fo:text-indent="0.635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51cm" fo:margin-left="2.401cm" fo:margin-right="1.7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(兼同意)書</dc:title>
    <dc:subject>委託(兼同意)書(A4直印)</dc:subject>
    <meta:keyword>委託(兼同意)書</meta:keyword>
    <dc:description>委託(兼同意)書</dc:description>
    <meta:creation-date>2010-02-03T14:52:00</meta:creation-date>
    <dc:creator>super-xp</dc:creator>
    <dc:date>2010-02-03T14:52:00</dc:date>
    <meta:print-date>2010-02-03T14:49:00</meta:print-date>
    <meta:editing-cycles>2</meta:editing-cycles>
    <meta:editing-duration>PT4M</meta:editing-duration>
    <meta:document-statistic meta:table-count="1" meta:image-count="0" meta:object-count="0" meta:page-count="2" meta:paragraph-count="36" meta:word-count="407" meta:character-count="635" meta:non-whitespace-character-count="410"/>
    <meta:generator>LibreOffice/5.1.2.2$Windows_x86 LibreOffice_project/d3bf12ecb743fc0d20e0be0c58ca359301eb705f</meta:generator>
  </office:meta>
</office:document-meta>
</file>