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華康棒棒體W5" svg:font-family="華康棒棒體W5, 'Arial Unicode MS'" style:font-family-generic="decorative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615cm" fo:margin-left="-0.058cm" style:page-number="auto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6.773cm"/>
    </style:style>
    <style:style style:name="表格1.E" style:family="table-column">
      <style:table-column-properties style:column-width="2.752cm"/>
    </style:style>
    <style:style style:name="表格1.G" style:family="table-column">
      <style:table-column-properties style:column-width="5.881cm"/>
    </style:style>
    <style:style style:name="表格1.1" style:family="table-row">
      <style:table-row-properties style:min-row-height="1.2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1.3" style:family="table-row">
      <style:table-row-properties style:min-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-dot-dot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489cm" fo:keep-together="always"/>
    </style:style>
    <style:style style:name="表格1.6" style:family="table-row">
      <style:table-row-properties style:min-row-height="1.4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0" style:family="table-row">
      <style:table-row-properties style:min-row-height="0.903cm" fo:keep-together="always"/>
    </style:style>
    <style:style style:name="表格1.11" style:family="table-row">
      <style:table-row-properties style:min-row-height="1.54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235cm"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Wingdings 3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Wingdings 3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Wingdings 3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>
      <style:paragraph-properties fo:line-height="0.847cm"/>
      <style:text-properties style:font-name-complex="Wingdings 3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-complex="Wingdings 3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80" style:font-name="華康棒棒體W5" fo:font-size="16pt" style:font-name-asian="華康棒棒體W5" style:font-size-asian="16pt" style:font-name-complex="Wingdings 3"/>
    </style:style>
    <style:style style:name="P12" style:family="paragraph" style:parent-style-name="Standard">
      <style:paragraph-properties style:snap-to-layout-grid="false"/>
      <style:text-properties fo:color="#000080" style:font-name="華康棒棒體W5" fo:font-size="16pt" style:font-name-asian="華康棒棒體W5" style:font-size-asian="16pt" style:font-name-complex="Wingdings 3"/>
    </style:style>
    <style:style style:name="P13" style:family="paragraph" style:parent-style-name="Standard">
      <style:text-properties fo:color="#000080" style:font-name="華康棒棒體W5" fo:font-size="16pt" style:font-name-asian="華康棒棒體W5" style:font-size-asian="16pt" style:font-name-complex="華康棒棒體W5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margin-top="0.212cm" fo:margin-bottom="0cm" loext:contextual-spacing="false" fo:line-height="1.235cm"/>
    </style:style>
    <style:style style:name="P16" style:family="paragraph" style:parent-style-name="Standard">
      <style:paragraph-properties fo:margin-left="0cm" fo:margin-right="0cm" fo:line-height="0.847cm" fo:text-indent="1.693cm" style:auto-text-indent="false"/>
      <style:text-properties style:font-name="標楷體" fo:font-size="16pt" style:font-name-asian="標楷體" style:font-size-asian="16pt" style:font-name-complex="Wingdings 3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Wingdings 3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80" style:font-name="標楷體" fo:font-size="16pt" style:font-name-asian="標楷體" style:font-size-asian="16pt" style:font-name-complex="Wingdings 3"/>
    </style:style>
    <style:style style:name="P19" style:family="paragraph" style:parent-style-name="Standard">
      <style:paragraph-properties fo:margin-left="0cm" fo:margin-right="0.212cm" style:line-height-at-least="0.141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Wingdings 3"/>
    </style:style>
    <style:style style:name="T1" style:family="text">
      <style:text-properties style:font-name="標楷體" fo:font-size="26pt" fo:font-weight="bold" style:font-name-asian="標楷體" style:font-size-asian="26pt" style:font-weight-asian="bold"/>
    </style:style>
    <style:style style:name="T2" style:family="text">
      <style:text-properties style:font-name="標楷體" fo:font-size="26pt" fo:font-weight="bold" style:font-name-asian="標楷體" style:font-size-asian="26pt" style:font-weight-asian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Wingdings 3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Wingdings 3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8pt" style:font-name-asian="標楷體" style:font-size-asian="18pt"/>
    </style:style>
    <style:style style:name="T12" style:family="text">
      <style:text-properties style:font-name="標楷體" fo:font-size="18pt" style:font-name-asian="標楷體" style:font-size-asian="18pt"/>
    </style:style>
    <style:style style:name="T13" style:family="text">
      <style:text-properties style:font-name="標楷體" fo:font-size="22pt" style:font-name-asian="標楷體" style:font-size-asian="22pt"/>
    </style:style>
    <style:style style:name="T14" style:family="text">
      <style:text-properties style:font-name="標楷體" fo:font-size="10pt" style:font-name-asian="標楷體" style:font-size-asian="10pt" style:font-name-complex="Wingdings 3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text-position="super 58%" style:font-name="標楷體" fo:font-size="16pt" style:font-name-asian="標楷體" style:font-size-asian="16pt"/>
    </style:style>
    <style:style style:name="T17" style:family="text">
      <style:text-properties fo:color="#ff0000" style:font-name="標楷體" fo:font-size="16pt" style:font-name-asian="標楷體" style:font-size-asian="16pt"/>
    </style:style>
    <style:style style:name="T18" style:family="text">
      <style:text-properties fo:color="#ff0000" style:font-name="標楷體" fo:font-size="10pt" style:font-name-asian="標楷體" style:font-size-asian="10pt" style:font-name-complex="標楷體"/>
    </style:style>
    <style:style style:name="T19" style:family="text">
      <style:text-properties fo:color="#000080"/>
    </style:style>
    <style:style style:name="T20" style:family="text">
      <style:text-properties fo:color="#000080" style:font-name="華康棒棒體W5" fo:font-size="16pt" style:font-name-asian="華康棒棒體W5" style:font-size-asian="16pt"/>
    </style:style>
    <style:style style:name="T21" style:family="text">
      <style:text-properties fo:color="#000080" style:font-name="華康棒棒體W5" fo:font-size="16pt" style:font-name-asian="華康棒棒體W5" style:font-size-asian="16pt" style:font-name-complex="華康棒棒體W5"/>
    </style:style>
    <style:style style:name="T22" style:family="text">
      <style:text-properties fo:color="#000080" style:font-name="華康棒棒體W5" fo:font-size="16pt" style:font-name-asian="華康棒棒體W5" style:font-size-asian="16pt" style:font-name-complex="Wingdings 3"/>
    </style:style>
    <style:style style:name="T23" style:family="text">
      <style:text-properties fo:color="#000080" style:font-name="華康棒棒體W5" fo:font-size="22pt" style:font-name-asian="華康棒棒體W5" style:font-size-asian="22pt"/>
    </style:style>
    <style:style style:name="T24" style:family="text">
      <style:text-properties style:font-name="Wingdings 3" fo:font-size="16pt" style:font-name-asian="Wingdings 3" style:font-size-asian="16pt" style:font-name-complex="Wingdings 3"/>
    </style:style>
    <style:style style:name="T25" style:family="text">
      <style:text-properties style:font-name-complex="Wingdings 3"/>
    </style:style>
    <style:style style:name="T2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認 領 約 定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5"><text:span text:style-name="T3">具認領同意書人</text:span><text:span text:style-name="T16">（姓名） <text:s text:c="23"/></text:span><text:span text:style-name="T3">確認民國 <text:s text:c="4"/></text:span><text:span text:style-name="T17"><text:s text:c="2"/></text:span><text:span text:style-name="T3"><text:s/>年 <text:s text:c="2"/></text:span><text:span text:style-name="T20"><text:s/></text:span><text:span text:style-name="T3"><text:s text:c="2"/>月 </text:span><text:span text:style-name="T20"><text:s/></text:span><text:span text:style-name="T3"><text:s text:c="2"/>日出生之</text:span><text:span text:style-name="T16">（被認領人姓名）</text:span></text:p>
            <text:p text:style-name="P2"><text:span text:style-name="T3">係本人與</text:span><text:span text:style-name="T16">（生母姓名） </text:span><text:span text:style-name="T3"><text:s text:c="15"/>女士所生，現依民法第一○六五條第一項規定認領，認領後出生別從</text:span></text:p>
            <text:p text:style-name="P3">父係為本人之 <text:s text:c="7"/>男(女)，並同意下列約定事項，恐口說無憑，特立此書為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8"><text:span text:style-name="T3">＊本人與其生母約定事項如下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3">一、本子女從姓</text:span><text:span text:style-name="T24"></text:span><text:span text:style-name="T5">□維持從母姓為</text:span><text:span text:style-name="T8"> <text:s text:c="5"/></text:span><text:span text:style-name="T5"><text:s/>□約定改從生父姓為</text:span><text:span text:style-name="T8"> <text:s text:c="7"/>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4" office:value-type="string">
            <text:p text:style-name="P8"><text:span text:style-name="T5">二、本子女監護</text:span><text:span text:style-name="T24"></text:span><text:span text:style-name="T5">約定由□生父監護 □生母監護 □生父母共同監護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16">此致</text:p>
            <text:p text:style-name="P9"><text:span text:style-name="T11">金門縣金寧鄉戶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7">認領人</text:p>
          </table:table-cell>
          <table:table-cell table:style-name="表格1.A4" office:value-type="string">
            <text:p text:style-name="P4">姓名</text:p>
          </table:table-cell>
          <table:table-cell table:style-name="表格1.A4" table:number-columns-spanned="2" office:value-type="string">
            <text:p text:style-name="Standard"><text:span text:style-name="T21"><text:s text:c="7"/></text:span><text:span text:style-name="T6"><text:s text:c="19"/></text:span><text:span text:style-name="T5">（簽章）</text:span></text:p>
          </table:table-cell>
          <table:covered-table-cell/>
          <table:table-cell table:style-name="表格1.A4" table:number-columns-spanned="2" office:value-type="string">
            <text:p text:style-name="P4">國民身分證統一編號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6">
          <table:covered-table-cell/>
          <table:table-cell table:style-name="表格1.A4" office:value-type="string">
            <text:p text:style-name="P4">戶籍地址</text:p>
          </table:table-cell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4">聯絡電話</text:p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6" table:number-rows-spanned="2" office:value-type="string">
            <text:p text:style-name="P17">生母</text:p>
          </table:table-cell>
          <table:table-cell table:style-name="表格1.A4" office:value-type="string">
            <text:p text:style-name="P4">姓名</text:p>
          </table:table-cell>
          <table:table-cell table:style-name="表格1.A4" table:number-columns-spanned="2" office:value-type="string">
            <text:p text:style-name="Standard"><text:span text:style-name="T21"><text:s text:c="7"/></text:span><text:span text:style-name="T6"><text:s text:c="19"/></text:span><text:span text:style-name="T5">（簽章）</text:span></text:p>
          </table:table-cell>
          <table:covered-table-cell/>
          <table:table-cell table:style-name="表格1.A4" table:number-columns-spanned="2" office:value-type="string">
            <text:p text:style-name="P4">國民身分證統一編號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6">
          <table:covered-table-cell/>
          <table:table-cell table:style-name="表格1.A4" office:value-type="string">
            <text:p text:style-name="P4">戶籍地址</text:p>
          </table:table-cell>
          <table:table-cell table:style-name="表格1.A4" table:number-columns-spanned="3" office:value-type="string">
            <text:p text:style-name="P13"><text:s/></text:p>
          </table:table-cell>
          <table:covered-table-cell/>
          <table:covered-table-cell/>
          <table:table-cell table:style-name="表格1.A4" office:value-type="string">
            <text:p text:style-name="P4">聯絡電話</text:p>
          </table:table-cell>
          <table:table-cell table:style-name="表格1.A1" office:value-type="string">
            <text:p text:style-name="P12"/>
          </table:table-cell>
        </table:table-row>
        <table:table-row table:style-name="表格1.10">
          <table:table-cell table:style-name="表格1.A1" table:number-columns-spanned="7" office:value-type="string">
            <text:p text:style-name="P10"><text:span text:style-name="T13">中 <text:s/>華 <text:s/>民 <text:s/>國 <text:s/></text:span><text:span text:style-name="T23"><text:s/></text:span><text:span text:style-name="T13"><text:s text:c="3"/>年 <text:s text:c="4"/>月 <text:s/></text:span><text:span text:style-name="T23"><text:s/></text:span><text:span text:style-name="T13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7" office:value-type="string">
            <text:p text:style-name="P6">說明：1.民法第1065條：非婚生子女經生父認領者，視為婚生子女；其經生父撫育者，視為認領。</text:p>
            <text:p text:style-name="P7"><text:span text:style-name="T26"><text:s text:c="6"/></text:span><text:span text:style-name="T25">2.民法第1066條：非婚生子女或其生母，對於生父之認領，得否認之。</text:span></text:p>
            <text:p text:style-name="P14"><text:span text:style-name="T15"><text:s text:c="5"/></text:span><text:span text:style-name="T18"><text:s/></text:span><text:span text:style-name="T14">3.民法第1070條：生父認領非婚生子女後，不得撤銷其認領。</text:span></text:p>
            <text:p text:style-name="P7"><text:span text:style-name="T26"><text:s text:c="6"/></text:span><text:span text:style-name="T25">4.非婚生子女經生父認領者，原則上從生母姓，被認領人欲從生父姓者，應另檢附生父母雙方約定書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華康棒棒體W5" svg:font-family="華康棒棒體W5, 'Arial Unicode MS'" style:font-family-generic="decorative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9.525cm" fo:margin-right="0cm" fo:text-indent="0.63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501cm" fo:margin-left="2.401cm" fo:margin-right="1.7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領約定書</dc:title>
    <dc:subject>認領約定書(A4直印)</dc:subject>
    <meta:keyword>認領約定書</meta:keyword>
    <dc:description>認領約定書</dc:description>
    <meta:creation-date>2010-02-03T15:09:00</meta:creation-date>
    <dc:creator>super-xp</dc:creator>
    <dc:date>2010-02-03T15:09:00</dc:date>
    <meta:print-date>2004-01-07T16:02:00</meta:print-date>
    <meta:editing-cycles>2</meta:editing-cycles>
    <meta:editing-duration>PT1M</meta:editing-duration>
    <meta:document-statistic meta:table-count="1" meta:image-count="0" meta:object-count="0" meta:page-count="2" meta:paragraph-count="27" meta:word-count="390" meta:character-count="584" meta:non-whitespace-character-count="403"/>
    <meta:generator>LibreOffice/5.1.2.2$Windows_x86 LibreOffice_project/d3bf12ecb743fc0d20e0be0c58ca359301eb705f</meta:generator>
  </office:meta>
</office:document-meta>
</file>