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棒棒體W5" svg:font-family="華康棒棒體W5" style:font-family-generic="decorative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16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0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4.233cm"/>
    </style:style>
    <style:style style:name="表格1.G" style:family="table-column">
      <style:table-column-properties style:column-width="5.292cm"/>
    </style:style>
    <style:style style:name="表格1.H" style:family="table-column">
      <style:table-column-properties style:column-width="3.387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5.024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6cm" fo:keep-together="always"/>
    </style:style>
    <style:style style:name="表格1.5" style:family="table-row">
      <style:table-row-properties style:min-row-height="0.935cm" fo:keep-together="always"/>
    </style:style>
    <style:style style:name="表格1.6" style:family="table-row">
      <style:table-row-properties style:min-row-height="1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0.90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80" style:font-name="華康棒棒體W5" fo:font-size="16pt" style:font-name-asian="華康棒棒體W5" style:font-size-asian="16pt"/>
    </style:style>
    <style:style style:name="P8" style:family="paragraph" style:parent-style-name="Standard">
      <style:paragraph-properties style:snap-to-layout-grid="false"/>
      <style:text-properties fo:color="#000080" style:font-name="華康棒棒體W5" fo:font-size="16pt" style:font-name-asian="華康棒棒體W5" style:font-size-asian="16pt"/>
    </style:style>
    <style:style style:name="P9" style:family="paragraph" style:parent-style-name="Standard">
      <style:text-properties fo:color="#000080" style:font-name="華康棒棒體W5" fo:font-size="16pt" style:font-name-asian="華康棒棒體W5" style:font-size-asian="16pt" style:font-name-complex="華康棒棒體W5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80" style:font-name="標楷體" fo:font-size="18pt" style:font-name-asian="標楷體" style:font-size-asian="18pt" style:font-size-complex="20pt"/>
    </style:style>
    <style:style style:name="P11" style:family="paragraph" style:parent-style-name="Standard">
      <style:paragraph-properties fo:line-height="1.058cm" fo:text-align="justify" style:justify-single-word="false"/>
    </style:style>
    <style:style style:name="P12" style:family="paragraph" style:parent-style-name="Standard">
      <style:paragraph-properties fo:margin-left="0.162cm" fo:margin-right="0cm" fo:text-align="justify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margin-left="0.162cm" fo:margin-right="0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margin-left="0.205cm" fo:margin-right="0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margin-left="0.205cm" fo:margin-right="0cm" fo:text-align="center" style:justify-single-word="false" fo:text-indent="0cm" style:auto-text-indent="false" style:snap-to-layout-grid="false"/>
      <style:text-properties fo:color="#000080" style:font-name="華康棒棒體W5" fo:font-size="20pt" style:font-name-asian="華康棒棒體W5" style:font-size-asian="20pt" style:font-size-complex="20pt"/>
    </style:style>
    <style:style style:name="P16" style:family="paragraph" style:parent-style-name="Standard">
      <style:paragraph-properties fo:margin-left="9.73cm" fo:margin-right="0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fo:margin-left="0cm" fo:margin-right="0cm" fo:line-height="1.058cm" fo:text-align="justify" style:justify-single-word="false" fo:text-indent="2.54cm" style:auto-text-indent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 style:snap-to-layout-grid="false"/>
      <style:text-properties fo:color="#000080" style:font-name="標楷體" fo:font-size="18pt" style:font-name-asian="標楷體" style:font-size-asian="18pt"/>
    </style:style>
    <style:style style:name="P21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 style:snap-to-layout-grid="false"/>
      <style:text-properties fo:color="#000080" style:font-name="標楷體" fo:font-size="18pt" style:font-name-asian="標楷體" style:font-size-asian="18pt"/>
    </style:style>
    <style:style style:name="T1" style:family="text">
      <style:text-properties style:font-name="標楷體" fo:font-size="28pt" style:font-name-asian="標楷體" style:font-size-asian="28pt"/>
    </style:style>
    <style:style style:name="T2" style:family="text">
      <style:text-properties style:font-name="標楷體" fo:font-size="28pt" style:font-name-asian="標楷體" style:font-size-asian="2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新細明體" fo:font-size="18pt" style:font-size-asian="18pt" style:font-name-complex="新細明體"/>
    </style:style>
    <style:style style:name="T12" style:family="text">
      <style:text-properties style:font-name-complex="標楷體"/>
    </style:style>
    <style:style style:name="T13" style:family="text">
      <style:text-properties fo:color="#000080"/>
    </style:style>
    <style:style style:name="T14" style:family="text">
      <style:text-properties fo:color="#000080" style:font-name="華康棒棒體W5" fo:font-size="16pt" style:text-underline-style="solid" style:text-underline-width="auto" style:text-underline-color="font-color" style:font-name-asian="華康棒棒體W5" style:font-size-asian="16pt"/>
    </style:style>
    <style:style style:name="T15" style:family="text">
      <style:text-properties fo:color="#000080" style:font-name="華康棒棒體W5" fo:font-size="16pt" style:font-name-asian="華康棒棒體W5" style:font-size-asian="16pt"/>
    </style:style>
    <style:style style:name="T16" style:family="text">
      <style:text-properties fo:color="#000080" style:font-name="華康棒棒體W5" fo:font-size="16pt" style:font-name-asian="華康棒棒體W5" style:font-size-asian="16pt" style:font-name-complex="華康棒棒體W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子 女 從 姓 □約 定□變更 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立約定書人</text:p>
          </table:table-cell>
          <table:covered-table-cell/>
          <table:covered-table-cell/>
          <table:table-cell table:style-name="表格1.A2" office:value-type="string">
            <text:p text:style-name="P12">父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rows-spanned="2" table:number-columns-spanned="2" office:value-type="string">
            <text:p text:style-name="P1"><text:span text:style-name="T3">於民國 <text:s/>年</text:span><text:span text:style-name="T11"> <text:s text:c="2"/></text:span><text:span text:style-name="T3">月 <text:s text:c="2"/>日所生之</text:span></text:p>
          </table:table-cell>
          <table:covered-table-cell/>
          <table:table-cell table:style-name="表格1.A2" office:value-type="string">
            <text:p text:style-name="Standard"><text:span text:style-name="T5">□ </text:span><text:span text:style-name="T3">男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2">母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12">□ <text:s text:c="2"/></text:span>女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table:number-columns-spanned="10" office:value-type="string">
            <text:p text:style-name="Standard"><text:span text:style-name="T3">今依民法第一○五九條規定，雙方□約定□變更其從 □父姓為</text:span><text:span text:style-name="T6"> <text:s text:c="4"/></text:span><text:span text:style-name="T14"><text:s text:c="4"/></text:span><text:span text:style-name="T3">□母姓為_______，恐口說無憑，特立書約為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17">此致</text:p>
            <text:p text:style-name="P11"><text:span text:style-name="T7">金門縣金寧鄉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18">立約定書人</text:p>
          </table:table-cell>
          <table:table-cell table:style-name="表格1.A6" table:number-rows-spanned="2" office:value-type="string">
            <text:p text:style-name="P18">父（夫）</text:p>
          </table:table-cell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Standard"><text:span text:style-name="T16"><text:s text:c="7"/></text:span><text:span text:style-name="T9"><text:s text:c="18"/></text:span><text:span text:style-name="T8">（簽章）</text:span></text:p>
          </table:table-cell>
          <table:covered-table-cell/>
          <table:table-cell table:style-name="表格1.A2" table:number-columns-spanned="2" office:value-type="string">
            <text:p text:style-name="P5">國民身分證統一編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5">戶籍地址</text:p>
          </table:table-cell>
          <table:covered-table-cell/>
          <table:covered-table-cell/>
          <table:table-cell table:style-name="表格1.A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A2" office:value-type="string">
            <text:p text:style-name="P5">聯絡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6" table:number-rows-spanned="2" office:value-type="string">
            <text:p text:style-name="P18">母（妻）</text:p>
          </table:table-cell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Standard"><text:span text:style-name="T16"><text:s text:c="15"/></text:span><text:span text:style-name="T9"><text:s text:c="10"/></text:span><text:span text:style-name="T8">（簽章）</text:span></text:p>
          </table:table-cell>
          <table:covered-table-cell/>
          <table:table-cell table:style-name="表格1.A2" table:number-columns-spanned="2" office:value-type="string">
            <text:p text:style-name="P5">國民身分證統一編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5">戶籍地址</text:p>
          </table:table-cell>
          <table:covered-table-cell/>
          <table:covered-table-cell/>
          <table:table-cell table:style-name="表格1.A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A2" office:value-type="string">
            <text:p text:style-name="P5">聯絡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1" table:number-columns-spanned="10" office:value-type="string">
            <text:p text:style-name="P6">中 <text:s/>華 <text:s/>民 <text:s/>國 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說明：依中華民國98年4月29日「民法親屬編」修正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棒棒體W5" svg:font-family="華康棒棒體W5" style:font-family-generic="decorative"/>
    <style:font-face style:name="華康粗明體" svg:font-family="華康粗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cm" fo:margin-left="2.401cm" fo:margin-right="1.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從姓約定書</dc:title>
    <dc:subject>子女從姓約定書(A4直印)</dc:subject>
    <meta:keyword>子女從姓約定書</meta:keyword>
    <dc:description>子女從姓約定書</dc:description>
    <meta:creation-date>2010-02-03T15:10:00</meta:creation-date>
    <dc:creator>MC SYSTEM</dc:creator>
    <dc:date>2010-02-08T14:22:00</dc:date>
    <meta:print-date>2007-06-08T13:46:00</meta:print-date>
    <meta:editing-cycles>4</meta:editing-cycles>
    <meta:editing-duration>PT6M</meta:editing-duration>
    <meta:document-statistic meta:table-count="1" meta:image-count="0" meta:object-count="0" meta:page-count="1" meta:paragraph-count="27" meta:word-count="186" meta:character-count="296" meta:non-whitespace-character-count="194"/>
    <meta:generator>LibreOffice/5.1.2.2$Windows_x86 LibreOffice_project/d3bf12ecb743fc0d20e0be0c58ca359301eb705f</meta:generator>
  </office:meta>
</office:document-meta>
</file>