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表格1" style:family="table" style:master-page-name="Standard">
      <style:table-properties style:width="19.002cm" fo:margin-left="-2.009cm" fo:margin-top="0cm" fo:margin-bottom="0cm" style:page-number="auto" table:align="left" style:writing-mode="lr-tb"/>
    </style:style>
    <style:style style:name="表格1.A" style:family="table-column">
      <style:table-column-properties style:column-width="19.002cm"/>
    </style:style>
    <style:style style:name="表格1.1" style:family="table-row">
      <style:table-row-properties style:min-row-height="4.233cm"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22.507cm" fo:keep-together="auto"/>
    </style:style>
    <style:style style:name="P1" style:family="paragraph" style:parent-style-name="Standard">
      <style:paragraph-properties style:snap-to-layout-grid="false"/>
      <style:text-properties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0.847cm" fo:text-align="justify" style:justify-single-word="false"/>
    </style:style>
    <style:style style:name="P3" style:family="paragraph" style:parent-style-name="Standard">
      <style:paragraph-properties fo:margin-left="0cm" fo:margin-right="0cm" fo:margin-top="0.127cm" fo:margin-bottom="0cm" loext:contextual-spacing="false" style:line-height-at-least="0.776cm" fo:text-align="justify" style:justify-single-word="false" fo:text-indent="0.229cm" style:auto-text-indent="false" style:snap-to-layout-grid="false"/>
    </style:style>
    <style:style style:name="P4" style:family="paragraph" style:parent-style-name="Standard">
      <style:paragraph-properties fo:margin-left="3.814cm" fo:margin-right="0cm" fo:margin-top="0.127cm" fo:margin-bottom="0cm" loext:contextual-spacing="false" style:line-height-at-least="0.776cm" fo:text-align="justify" style:justify-single-word="false" fo:text-indent="-3.814cm" style:auto-text-indent="false" style:snap-to-layout-grid="false"/>
    </style:style>
    <style:style style:name="P5" style:family="paragraph" style:parent-style-name="Standard">
      <style:paragraph-properties fo:margin-left="0cm" fo:margin-right="0cm" fo:line-height="150%" fo:text-indent="0.988cm" style:auto-text-indent="false" style:snap-to-layout-grid="false"/>
    </style:style>
    <style:style style:name="P6" style:family="paragraph" style:parent-style-name="Frame_20_contents">
      <style:text-properties style:use-window-font-color="true"/>
    </style:style>
    <style:style style:name="P7" style:family="paragraph" style:parent-style-name="Frame_20_contents">
      <style:paragraph-properties fo:line-height="0.882cm"/>
      <style:text-properties style:use-window-font-color="true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3pt" style:font-name-asian="標楷體1" style:font-size-asian="13pt" style:font-size-complex="13pt" style:font-weight-complex="bold"/>
    </style:style>
    <style:style style:name="T2" style:family="text">
      <style:text-properties style:font-name="標楷體" fo:font-size="13.5pt" style:font-name-asian="標楷體1" style:font-size-asian="13.5pt"/>
    </style:style>
    <style:style style:name="T3" style:family="text">
      <style:text-properties style:font-name="標楷體" fo:font-size="13pt" style:font-name-asian="標楷體1" style:font-size-asian="13pt" style:font-size-complex="13pt"/>
    </style:style>
    <style:style style:name="T4" style:family="text">
      <style:text-properties style:font-name="標楷體" fo:font-size="13pt" style:letter-kerning="false" style:font-name-asian="標楷體1" style:font-size-asian="13pt" style:font-name-complex="新細明體1" style:font-size-complex="13pt"/>
    </style:style>
    <style:style style:name="T5" style:family="text">
      <style:text-properties fo:font-size="22pt" fo:font-weight="bold" style:font-name-asian="標楷體1" style:font-size-asian="22pt" style:font-weight-asian="bold" style:font-size-complex="22pt"/>
    </style:style>
    <style:style style:name="T6" style:family="text">
      <style:text-properties fo:font-size="14pt" style:font-name-asian="標楷體1" style:font-size-asian="14pt" style:font-size-complex="14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.778cm" fo:min-width="6.796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1.81cm" fo:min-width="9.296cm" fo:padding-top="0.127cm" fo:padding-bottom="0.127cm" fo:padding-left="0.254cm" fo:padding-right="0.254cm" fo:wrap-option="wrap" fo:margin-left="0.318cm" fo:margin-right="0.318cm" fo:margin-top="0.011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1">發稿日期：109年5月22</text:span><text:bookmark text:name="_GoBack"/><text:span text:style-name="T1">日</text:span></text:p>
            <text:p text:style-name="P4"><draw:custom-shape text:anchor-type="paragraph" draw:z-index="1" draw:name="Text Box 3" draw:style-name="gr2" draw:text-style-name="P8" svg:width="9.803cm" svg:height="2.063cm" svg:x="-0.106cm" svg:y="1.175cm"><text:p text:style-name="P7"><text:span text:style-name="T2">▓</text:span><text:span text:style-name="T3">新聞稿1則 <text:s/>□背景資料 <text:s/>份 <text:s text:c="3"/></text:span><text:span text:style-name="T2">▓</text:span><text:span text:style-name="T3">照片</text:span></text:p><text:p text:style-name="P7"><text:span text:style-name="T3">□請立即發布 <text:s/>□請於OOO年OO月OO日發布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Text Box 2" draw:style-name="gr1" draw:text-style-name="P8" svg:width="7.303cm" svg:height="3.031cm" svg:x="10.266cm" svg:y="0.049cm"><text:p text:style-name="P7"><text:span text:style-name="T3">發稿單位：養殖</text:span><text:span text:style-name="T4">課</text:span></text:p><text:p text:style-name="P7"><text:span text:style-name="T3">聯 絡 人：黎錦超技士</text:span></text:p><text:p text:style-name="P7"><text:span text:style-name="T3">聯絡電話：082-326408#215</text:span></text:p><text:p text:style-name="P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金門縣水產試驗所新聞資料</text:span></text:p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5"><text:span text:style-name="T6">主旨：縣府回應本月蚵民反映牡蠣養殖區相關問題</text:span></text:p>
            <text:p text:style-name="P5"><text:span text:style-name="T6">自5月中旬來，縣府建設處及水產試驗所陸續接獲牡蠣養殖戶反映，有關牡蠣生物體出現櫛狀鰓呈現明顯黑色，或養殖區水體漂散類似油花汙染斑點等情況，在獲報的第一時間，水產試驗所人員即與相關單位趕赴現場了解，並作成以下判定提供民眾了解。</text:span></text:p>
            <text:p text:style-name="P5"><text:span text:style-name="T6">5月12日至古寧頭北山海岸及安岐海岸現場了解，此二處地點的牡蠣肥滿度與月初相比大幅消瘦，初步判定因肥滿度不佳，而導致牡蠣黑色部分的組織變得明顯，應是與當時天氣溫差大且悶熱，又逢雷雨有關。當日在古寧頭北山岸際潮池內發現有球型棕囊藻，即採樣了解。牡蠣等到生殖腺飽滿後一旦受到外界刺激，比如暴風雨後的鹽度變化或者是滿潮帶來的溫度變化等，就會開始排卵，放精，但此時也是牡蠣最虛弱的時候，如之後再加以天氣或溫度劇烈變化，後續就有可能因體弱而導致開殼。牡蠣成熟的精子和卵子被排出體外後，就會在海水中受精、孵化並發育，水中的幼苗隨波逐流，自然附著在載體上開始成長。</text:span></text:p>
            <text:p text:style-name="P5"><text:span text:style-name="T6">另於5月15日，有蚵民反應養殖區水體漂散類似油花汙染斑點，懷疑有汙染情形，針對此情形，接獲反映當日即邀集縣府建設處及水產試驗所，與環保局人員至該現場查看，該處水體並無異狀，現場並無油氣或油汙情形。為求謹慎，當下也轉往古寧頭沙崗海灘，經查看該地點水體也並無異狀，經民眾提供的相片判定，應是球型棕囊藻，通常大雨過後，陸地的雨水衝入海中，金門地區周遭海域營養鹽會增加，加上沿岸海流蓄積，在海邊就會造成藻類的增生，對於養殖區水質無影響。</text:span></text:p>
            <text:p text:style-name="P5"><text:span text:style-name="T6">有鑒於極端氣候，未來此等事件於夏季或季節轉換之發生頻率亦有增高的可能性，水產試驗所於108年因本縣部分養殖區牡蠣夏季不明原因大量死亡，特採集樣本共20件，委託國立臺灣大學獸醫專業學院獸醫學系進行病理切片檢查，期找出特定病原，以利於預防。綜合檢驗單位報告結論：本次的病理切片檢查，並沒有觀察到特定病原的存在，而且由病理切片的判讀，該情形較傾向是飼養管理所造成。</text:span>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1_.1.1下1文" style:display-name="1.1.1下1文" style:family="paragraph" style:parent-style-name="Standard" style:default-outline-level="">
      <style:paragraph-properties fo:margin-left="1.94cm" fo:margin-right="0cm" fo:line-height="150%" fo:text-align="justify" style:justify-single-word="false" fo:orphans="2" fo:widows="2" fo:text-indent="0cm" style:auto-text-indent="false" style:vertical-align="bottom"/>
      <style:text-properties fo:font-size="14pt" style:letter-kerning="false" style:font-name-asian="華康楷書體W5" style:font-family-asian="華康楷書體W5" style:font-family-generic-asian="system" style:font-pitch-asian="variable" style:font-size-asian="14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0.635cm" fo:text-align="justify" style:justify-single-word="false" fo:orphans="2" fo:widows="2" fo:text-indent="1.06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family="標楷體" style:font-family-generic="roman" style:font-pitch="variable" fo:font-size="14pt" fo:letter-spacing="0.035cm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yle31" style:family="text">
      <style:text-properties fo:color="#666666" fo:font-size="10pt" fo:letter-spacing="0.041cm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text091" style:family="text">
      <style:text-properties fo:color="#ff0066" style:text-line-through-style="none" style:text-line-through-type="none" style:font-name="Arial" fo:font-family="Arial" style:font-family-generic="roman" style:font-pitch="variable" style:text-underline-style="none" style:text-blinking="false" style:font-name-complex="Arial1" style:font-family-complex="Arial" style:font-family-generic-complex="system" style:font-pitch-complex="variable"/>
    </style:style>
    <style:style style:name="mfont-txtcont1" style:family="text">
      <style:text-properties fo:color="#333333" style:font-name="微軟正黑體" fo:font-family="微軟正黑體" style:font-family-generic="roman" style:font-pitch="variable" fo:font-size="12pt" style:font-name-asian="微軟正黑體1" style:font-family-asian="微軟正黑體" style:font-family-generic-asian="system" style:font-pitch-asian="variable" style:font-size-asian="12pt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3.50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聞資料</dc:title>
    <meta:initial-creator>第一課</meta:initial-creator>
    <dc:creator>user</dc:creator>
    <meta:editing-cycles>7</meta:editing-cycles>
    <meta:print-date>2020-05-22T00:23:00</meta:print-date>
    <meta:creation-date>2020-05-21T08:05:00</meta:creation-date>
    <dc:date>2020-05-22T00:39:00</dc:date>
    <meta:editing-duration>PT29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2" meta:word-count="875" meta:character-count="912" meta:non-whitespace-character-count="900"/>
    <meta:user-defined meta:name="AppVersion">14.0000</meta:user-defined>
    <meta:user-defined meta:name="Company">金門縣環境保護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