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39cm" table:align="left" style:writing-mode="lr-tb"/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13.035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8cm" fo:keep-together="auto"/>
    </style:style>
    <style:style style:name="表格1.3" style:family="table-row">
      <style:table-row-properties style:min-row-height="2.489cm" fo:keep-together="auto"/>
    </style:style>
    <style:style style:name="表格1.4" style:family="table-row">
      <style:table-row-properties style:min-row-height="2.477cm" fo:keep-together="auto"/>
    </style:style>
    <style:style style:name="表格1.5" style:family="table-row">
      <style:table-row-properties style:min-row-height="6.221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5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9" style:family="paragraph" style:parent-style-name="Standard">
      <style:paragraph-properties fo:margin-left="0.847cm" fo:margin-right="0cm" fo:text-indent="-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.935cm" fo:margin-right="0cm" fo:text-indent="-0.935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.917cm" fo:margin-right="0cm" fo:text-indent="-0.917cm" style:auto-text-indent="false"/>
    </style:style>
    <style:style style:name="P12" style:family="paragraph" style:parent-style-name="Standard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indent="0.229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229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229cm" style:auto-text-indent="false"/>
      <style:text-properties style:font-name="新細明體" fo:font-size="13pt" style:font-size-asian="13pt" style:font-name-complex="新細明體" style:font-size-complex="13pt"/>
    </style:style>
    <style:style style:name="P16" style:family="paragraph" style:parent-style-name="Standard">
      <style:paragraph-properties fo:margin-left="1.376cm" fo:margin-right="0cm" fo:text-indent="-1.147cm" style:auto-text-indent="false"/>
    </style:style>
    <style:style style:name="P17" style:family="paragraph" style:parent-style-name="Standard">
      <style:paragraph-properties fo:margin-left="1.376cm" fo:margin-right="0cm" fo:text-indent="-1.147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.833cm" fo:margin-right="0cm" fo:text-indent="-0.854cm" style:auto-text-indent="false"/>
    </style:style>
    <style:style style:name="P19" style:family="paragraph" style:parent-style-name="Standard">
      <style:paragraph-properties fo:margin-left="1.512cm" fo:margin-right="0cm" fo:text-indent="-1.27cm" style:auto-text-indent="false"/>
    </style:style>
    <style:style style:name="P20" style:family="paragraph" style:parent-style-name="Standard">
      <style:paragraph-properties fo:margin-left="0cm" fo:margin-right="0cm" fo:text-indent="0.212cm" style:auto-text-indent="false"/>
    </style:style>
    <style:style style:name="P21" style:family="paragraph" style:parent-style-name="Standard">
      <style:paragraph-properties fo:margin-left="0cm" fo:margin-right="0cm" fo:text-indent="0.212cm" style:auto-text-indent="false"/>
    </style:style>
    <style:style style:name="P22" style:family="paragraph" style:parent-style-name="Standard">
      <style:paragraph-properties fo:margin-left="0cm" fo:margin-right="0cm" fo:text-indent="1.058cm" style:auto-text-indent="false"/>
    </style:style>
    <style:style style:name="P23" style:family="paragraph" style:parent-style-name="Standard">
      <style:paragraph-properties fo:margin-left="1.58cm" fo:margin-right="0cm" fo:text-indent="-0.526cm" style:auto-text-indent="false"/>
    </style:style>
    <style:style style:name="P24" style:family="paragraph" style:parent-style-name="Standard">
      <style:paragraph-properties fo:margin-left="1.499cm" fo:margin-right="0cm" fo:text-indent="-1.288cm" style:auto-text-indent="false"/>
    </style:style>
    <style:style style:name="P25" style:family="paragraph" style:parent-style-name="Standard">
      <style:paragraph-properties fo:margin-left="1.605cm" fo:margin-right="0cm" fo:text-indent="-1.376cm" style:auto-text-indent="false"/>
    </style:style>
    <style:style style:name="P26" style:family="paragraph" style:parent-style-name="Standard">
      <style:paragraph-properties fo:margin-left="1.605cm" fo:margin-right="0cm" fo:text-indent="-1.376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1.376cm" fo:margin-right="0cm" fo:text-indent="-1.376cm" style:auto-text-indent="false"/>
    </style:style>
    <style:style style:name="P28" style:family="paragraph" style:parent-style-name="Standard">
      <style:paragraph-properties fo:margin-left="1.376cm" fo:margin-right="0cm" fo:text-indent="-1.376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1.376cm" fo:margin-right="0cm" fo:text-indent="-1.376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margin-left="1.513cm" fo:margin-right="0cm" fo:text-indent="-1.284cm" style:auto-text-indent="false"/>
    </style:style>
    <style:style style:name="P31" style:family="paragraph" style:parent-style-name="Standard">
      <style:paragraph-properties fo:margin-left="1.695cm" fo:margin-right="0cm" fo:line-height="150%" fo:text-indent="-1.695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P32" style:family="paragraph" style:parent-style-name="Standard">
      <style:paragraph-properties fo:margin-left="1.147cm" fo:margin-right="0cm" fo:line-height="150%" fo:text-align="justify" style:justify-single-word="false" fo:text-indent="-0.917cm" style:auto-text-indent="false"/>
    </style:style>
    <style:style style:name="P33" style:family="paragraph" style:parent-style-name="Standard">
      <style:paragraph-properties fo:margin-left="1.284cm" fo:margin-right="0cm" fo:line-height="150%" fo:text-align="justify" style:justify-single-word="false" fo:text-indent="-1.06cm" style:auto-text-indent="false"/>
    </style:style>
    <style:style style:name="P34" style:family="paragraph" style:parent-style-name="Standard">
      <style:paragraph-properties fo:margin-left="0.84cm" fo:margin-right="0cm" fo:margin-top="0.953cm" fo:margin-bottom="0cm" loext:contextual-spacing="false" fo:line-height="150%" fo:text-align="justify" style:justify-single-word="false" fo:text-indent="-0.84cm" style:auto-text-indent="false"/>
    </style:style>
    <style:style style:name="P35" style:family="paragraph" style:parent-style-name="Standard">
      <style:paragraph-properties fo:margin-left="0.84cm" fo:margin-right="0cm" fo:margin-top="0.953cm" fo:margin-bottom="0cm" loext:contextual-spacing="false" fo:line-height="150%" fo:text-align="justify" style:justify-single-word="false" fo:text-indent="-0.84cm" style:auto-text-indent="false"/>
      <style:text-properties style:font-name="新細明體" fo:font-size="13pt" style:font-size-asian="13pt" style:font-name-complex="新細明體" style:font-size-complex="13pt"/>
    </style:style>
    <style:style style:name="P36" style:family="paragraph" style:parent-style-name="Standard">
      <style:paragraph-properties fo:margin-left="0.688cm" fo:margin-right="0.363cm" fo:margin-top="0.635cm" fo:margin-bottom="0.318cm" loext:contextual-spacing="false" fo:line-height="150%" fo:text-align="end" style:justify-single-word="false" fo:text-indent="-0.688cm" style:auto-text-indent="false"/>
    </style:style>
    <style:style style:name="P37" style:family="paragraph" style:parent-style-name="Standard">
      <style:paragraph-properties fo:margin-left="1.27cm" fo:margin-right="0cm" fo:text-indent="-1.27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P38" style:family="paragraph" style:parent-style-name="Standard">
      <style:paragraph-properties fo:margin-left="1.693cm" fo:margin-right="0cm" fo:text-indent="-1.693cm" style:auto-text-indent="false"/>
    </style:style>
    <style:style style:name="P39" style:family="paragraph" style:parent-style-name="Standard">
      <style:paragraph-properties fo:margin-left="0.42cm" fo:margin-right="0cm" fo:margin-top="0.635cm" fo:margin-bottom="0cm" loext:contextual-spacing="false" fo:line-height="0.635cm" fo:text-indent="0.42cm" style:auto-text-indent="false"/>
    </style:style>
    <style:style style:name="P40" style:family="paragraph" style:parent-style-name="Standard">
      <style:paragraph-properties fo:margin-left="0.42cm" fo:margin-right="0cm" fo:margin-top="0.318cm" fo:margin-bottom="0cm" loext:contextual-spacing="false" fo:line-height="0.423cm" fo:text-indent="0.42cm" style:auto-text-indent="false" style:snap-to-layout-grid="false"/>
    </style:style>
    <style:style style:name="P41" style:family="paragraph" style:parent-style-name="Standard">
      <style:paragraph-properties fo:margin-left="0.42cm" fo:margin-right="0cm" fo:margin-top="0.318cm" fo:margin-bottom="0cm" loext:contextual-spacing="false" fo:line-height="0.635cm" fo:text-indent="0.42cm" style:auto-text-indent="false"/>
    </style:style>
    <style:style style:name="P42" style:family="paragraph" style:parent-style-name="Standard">
      <style:paragraph-properties fo:margin-left="0.42cm" fo:margin-right="0cm" fo:margin-top="0.318cm" fo:margin-bottom="0cm" loext:contextual-spacing="false" fo:line-height="0.706cm" fo:text-indent="0.42cm" style:auto-text-indent="false"/>
    </style:style>
    <style:style style:name="P43" style:family="paragraph" style:parent-style-name="Standard">
      <style:paragraph-properties fo:margin-left="0.42cm" fo:margin-right="0cm" fo:margin-top="1.27cm" fo:margin-bottom="0cm" loext:contextual-spacing="false" fo:line-height="0.635cm" fo:text-indent="0.42cm" style:auto-text-indent="false"/>
    </style:style>
    <style:style style:name="P44" style:family="paragraph" style:parent-style-name="Standard">
      <style:paragraph-properties fo:margin-left="1.535cm" fo:margin-right="0cm" fo:margin-top="0.318cm" fo:margin-bottom="0cm" loext:contextual-spacing="false" fo:line-height="0.706cm" fo:text-indent="-0.688cm" style:auto-text-indent="false"/>
    </style:style>
    <style:style style:name="P45" style:family="paragraph" style:parent-style-name="Standard">
      <style:paragraph-properties fo:margin-left="1.071cm" fo:margin-right="0cm" fo:margin-top="0.318cm" fo:margin-bottom="0cm" loext:contextual-spacing="false" fo:line-height="0.706cm" fo:text-indent="0cm" style:auto-text-indent="false"/>
    </style:style>
    <style:style style:name="P46" style:family="paragraph" style:parent-style-name="Standard">
      <style:paragraph-properties fo:margin-left="1.071cm" fo:margin-right="0cm" fo:margin-top="0.318cm" fo:margin-bottom="0cm" loext:contextual-spacing="false" fo:line-height="0.706cm" fo:text-indent="0.229cm" style:auto-text-indent="false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size-complex="13pt"/>
    </style:style>
    <style:style style:name="T14" style:family="text">
      <style:text-properties fo:letter-spacing="-0.004cm"/>
    </style:style>
    <style:style style:name="T15" style:family="text">
      <style:text-properties fo:letter-spacing="-0.004cm"/>
    </style:style>
    <style:style style:name="T16" style:family="text">
      <style:text-properties style:font-name="新細明體" fo:font-size="13pt" style:font-size-asian="13pt" style:font-name-complex="新細明體" style:font-size-complex="13pt"/>
    </style:style>
    <style:style style:name="T17" style:family="text">
      <style:text-properties style:font-name="新細明體" fo:font-size="13pt" style:font-size-asian="13pt" style:font-name-complex="新細明體" style:font-size-complex="13pt"/>
    </style:style>
    <style:style style:name="T18" style:family="text">
      <style:text-properties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金門縣大型海藻養殖輔導推廣申請要點</text:span></text:p>
      <text:p text:style-name="P9"/>
      <text:p text:style-name="P10">一、為推動輔導計畫與鼓勵漁民從事大型海藻養殖，依據「金門縣政府對民間團體及個人申請農業類補助審查及考核作業規範」訂定本要點。</text:p>
      <text:p text:style-name="P12"/>
      <text:p text:style-name="P11"><text:span text:style-name="T7">二、申請輔導補助者應檢具下列文件，向金門縣水產試驗所（以下簡稱本所）提出申請：</text:span></text:p>
      <text:p text:style-name="P13">（一）申請表（附件一）。</text:p>
      <text:p text:style-name="P17">（二）企劃書（附件二）。</text:p>
      <text:p text:style-name="P16"><text:span text:style-name="T7">（三）設籍於本縣且具有漁船之漁民，檢附其相關證明文件。</text:span></text:p>
      <text:p text:style-name="P1"/>
      <text:p text:style-name="P18"><text:span text:style-name="T7">三、受理申請截止後，將邀請專家學者組成小組並召開評選會議，依書面資料進行審核，擇優錄取4戶。</text:span></text:p>
      <text:p text:style-name="P1"/>
      <text:p text:style-name="Standard">四、遴選程序：</text:p>
      <text:p text:style-name="P19">（一）於金門日報刊登一天，報名簡章可至縣府/本所網頁下載，或是親自到本所索取（金門縣金城鎮西海路2號）。</text:p>
      <text:p text:style-name="P19">（二）報名受理截止後，本所將邀請專家學者組成評選小組並召開評選會議，依報名資料進行審核，擇優錄取4戶。</text:p>
      <text:p text:style-name="P19">（三）報名日期：07月01日起至07月10日止，逾期不予受理。</text:p>
      <text:p text:style-name="P20">（四）評選委員會：</text:p>
      <text:p text:style-name="P22">1. 由本所邀請大型海藻養殖之專家或相關學者組成評選委員會。</text:p>
      <text:p text:style-name="P23">2. 評審委員會由本所所長為召集人，召開會議時，應有半數委員出席，並由召集人擔任主席，若召集人因故不克出席時，必須指定其中一位委員為主席。</text:p>
      <text:p text:style-name="P20">（五）<text:span text:style-name="T14">評審分數若為同分，則以抽籤決定，評分為第</text:span><text:span text:style-name="T14">4</text:span><text:span text:style-name="T14">名以後者為候補名額。</text:span></text:p>
      <text:p text:style-name="P24">（<text:span text:style-name="T7">六</text:span>）委員進行審核時，若有必要得進行現場會勘；進行現場會勘時，申請人應親自或指派代理人會同引導說明。</text:p>
      <text:p text:style-name="P1"/>
      <text:p text:style-name="Standard"><text:span text:style-name="T7">五、申請人若有下列情事之一，則取消資格：</text:span></text:p>
      <text:p text:style-name="P13">（一）使用票據經拒絕往來尚未期滿或發生退票紀錄尚未註銷之情事。</text:p>
      <text:p text:style-name="P13">（二）欠繳應納稅捐尚未繳清。</text:p>
      <text:p text:style-name="P26">（三）三年內曾有因執行政府計畫受停權處分而其期間尚未屆滿之情事。</text:p>
      <text:p text:style-name="P25"><text:span text:style-name="T7">（四）使用</text:span><text:span text:style-name="T7">不實資料申請輔導之情事。</text:span></text:p>
      <text:p text:style-name="P25"><text:span text:style-name="T7">（</text:span><text:span text:style-name="T7">五）</text:span><text:span text:style-name="T7">不依照本</text:span><text:span text:style-name="T7">所相關規</text:span><text:span text:style-name="T7">定或</text:span><text:span text:style-name="T7">不配合</text:span><text:span text:style-name="T7">計</text:span><text:span text:style-name="T7">畫執行之情事。</text:span></text:p>
      <text:p text:style-name="P1"/>
      <text:p text:style-name="P1"/>
      <text:p text:style-name="Standard"><text:soft-page-break/><text:span text:style-name="T7">六、輔導戶補助基準及項目如下：</text:span></text:p>
      <text:p text:style-name="P25"><text:span text:style-name="T7">（一）經核定為受輔導戶，若被取消資格者，則需無條件繳回補助費用</text:span><text:span text:style-name="T7"><text:line-break/></text:span><text:span text:style-name="T7">，並由順位在後者依序遞補。</text:span></text:p>
      <text:p text:style-name="P25"><text:span text:style-name="T7">（二）補助項目以大型海藻養殖所需物品及耗材為主，例如：養殖繩索</text:span><text:span text:style-name="T7"><text:line-break/></text:span><text:span text:style-name="T7">、筏架材料、浮</text:span><text:span text:style-name="T7">球、</text:span><text:span text:style-name="T7">錨錠、苗繩等，其餘補助項目，依養殖實際需求為主。</text:span></text:p>
      <text:p text:style-name="P25"><text:span text:style-name="T7">（三）輔導戶應於計畫</text:span><text:span text:style-name="T7">執</text:span><text:span text:style-name="T7">行年度內，檢具養</text:span><text:span text:style-name="T7">殖</text:span><text:span text:style-name="T7">相關資料，送至本所申請補助款撥付。</text:span></text:p>
      <text:p text:style-name="P28"/>
      <text:p text:style-name="P27"><text:span text:style-name="T7">七、執行單位輔導事項包括下列項目：</text:span></text:p>
      <text:p text:style-name="P16"><text:span text:style-name="T7">（一）養殖技術與現場管理之輔導。</text:span></text:p>
      <text:p text:style-name="P17">（二）現場訪視工作及診斷工作。</text:p>
      <text:p text:style-name="P17">（三）專業知識及技能等專業課程之研習會和教育訓練。</text:p>
      <text:p text:style-name="P17">（四）其他專業諮詢或轉介服務。</text:p>
      <text:p text:style-name="P28"/>
      <text:p text:style-name="P27"><text:span text:style-name="T7">八、通過評選之受輔導戶，應配合執行單位辦理下列事項：</text:span></text:p>
      <text:p text:style-name="P16"><text:span text:style-name="T7">（一）參與本所舉辦之研習會和教育訓練課程。</text:span></text:p>
      <text:p text:style-name="P17">（二）填寫管理工作日誌，俾利進行系統化養殖管理。</text:p>
      <text:p text:style-name="P17">（三）為建立友善生態養殖，不得使用危害環境之藥物。</text:p>
      <text:p text:style-name="P16"><text:span text:style-name="T7">（四）配合本所不定期查核，確保養殖環境品質及產品安全。</text:span></text:p>
      <text:p text:style-name="P16"><text:span text:style-name="T7">（五）擔任本所諮詢顧問，協助日後進行推廣與經驗交流之相關工作。</text:span></text:p>
      <text:p text:style-name="P30"><text:span text:style-name="T7">（六）基於社會公益及產業發展所需，輔導戶因計畫取得之智慧財產權，本所得要求進行知識分享與研習等相關活動。</text:span></text:p>
      <text:p text:style-name="P31">附件一：申請表</text:p>
      <text:p text:style-name="P4"><text:span text:style-name="T5">一、申請事項（漁民填寫）</text:span>　　　　　申請日期： 109 年 07 月 　 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申請人</text:p>
            <text:p text:style-name="P6">姓　名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"><text:span text:style-name="T16">身分證字　號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<text:span text:style-name="T16">聯　絡</text:span></text:p>
            <text:p text:style-name="P2"><text:span text:style-name="T16">電　話</text:span></text:p>
          </table:table-cell>
          <table:table-cell table:style-name="表格1.B1" office:value-type="string">
            <text:p text:style-name="P3"><text:span text:style-name="T16">手</text:span><text:span text:style-name="T16">機：</text:span><text:span text:style-name="T18">　　　　　　　　　　</text:span><text:span text:style-name="T16">、住宅：</text:span><text:span text:style-name="T18">　　　　　　　　　　</text:span></text:p>
          </table:table-cell>
        </table:table-row>
        <table:table-row table:style-name="表格1.4">
          <table:table-cell table:style-name="表格1.A1" office:value-type="string">
            <text:p text:style-name="P6">聯　絡</text:p>
            <text:p text:style-name="P6">地　址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>其他填報及切結事項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</table:table-cell>
          <table:table-cell table:style-name="表格1.B5" office:value-type="string">
            <text:p text:style-name="P3"><text:span text:style-name="T16">１、本人同意切結遵照下列規定：</text:span></text:p>
            <text:p text:style-name="P15">（1）同意要點內容之規定</text:p>
            <text:p text:style-name="P14"><text:span text:style-name="T16">（2）若申請補助款時，應檢附：經費單據或相關照片資料</text:span></text:p>
            <text:p text:style-name="P32"><text:span text:style-name="T16">（3）補助款不得購置已使用之二手物品、資材及相關設備設施</text:span></text:p>
            <text:p text:style-name="P32"><text:span text:style-name="T16">（4）不得借他人名義申請；接受輔導補助後，不得私自轉讓</text:span></text:p>
            <text:p text:style-name="P33"><text:span text:style-name="T16">（5）計畫執行期間，輔導戶若有任何違反法律事項，輔導戶須自行負責，不得歸咎於輔導單位</text:span></text:p>
            <text:p text:style-name="P34"><text:span text:style-name="T16">２、以上事項皆據實填報及切結，如有不實，願無條件繳回所有補助款及自負相關法律責任</text:span></text:p>
            <text:p text:style-name="P35"><text:soft-page-break/></text:p>
            <text:p text:style-name="P36"><text:span text:style-name="T16">申請人簽章：</text:span><text:span text:style-name="T18">　　　　　　　　　　</text:span></text:p>
          </table:table-cell>
        </table:table-row>
      </table:table>
      <text:p text:style-name="P37">附件二：企劃書</text:p>
      <text:p text:style-name="P38"><text:span text:style-name="T4">一、企劃內容：</text:span><text:span text:style-name="T7">撰寫最</text:span><text:span text:style-name="T7">多</text:span><text:span text:style-name="T7">三頁</text:span></text:p>
      <text:p text:style-name="P28"/>
      <text:p text:style-name="P29">二、預進行養殖之自我評估：</text:p>
      <text:p text:style-name="P39"><text:span text:style-name="T7">1.</text:span><text:span text:style-name="T7"> </text:span><text:span text:style-name="T7">申請</text:span><text:span text:style-name="T7">補助金額</text:span><text:span text:style-name="T7">：</text:span><text:span text:style-name="T9">　　　　</text:span><text:span text:style-name="T12"> </text:span><text:span text:style-name="T7">萬元、自籌款金額：</text:span><text:span text:style-name="T9">　　　　</text:span><text:span text:style-name="T12"> </text:span><text:span text:style-name="T7">萬元</text:span></text:p>
      <text:p text:style-name="P40"><text:span text:style-name="T12"><text:s/>※ </text:span><text:span text:style-name="T7">自籌款不得低於總金額2/3</text:span></text:p>
      <text:p text:style-name="P43"><text:span text:style-name="T7">2. </text:span><text:span text:style-name="T7">養殖地點：</text:span><text:span text:style-name="T9">　　　　　　　　</text:span><text:span text:style-name="T12"> </text:span><text:span text:style-name="T7">（請附上地圖並標示養殖海域）</text:span></text:p>
      <text:p text:style-name="P43"><text:span text:style-name="T7">3</text:span><text:span text:style-name="T7">.</text:span><text:span text:style-name="T7"> </text:span><text:span text:style-name="T7">養殖</text:span><text:span text:style-name="T7">數量</text:span><text:span text:style-name="T7">：</text:span></text:p>
      <text:p text:style-name="P41"><text:span text:style-name="T7">（1）苗</text:span><text:span text:style-name="T7">繩長度</text:span><text:span text:style-name="T7">：</text:span><text:span text:style-name="T9">　　　　　</text:span><text:span text:style-name="T12"> </text:span><text:span text:style-name="T7">m</text:span></text:p>
      <text:p text:style-name="P41"><text:span text:style-name="T7">（2）苗</text:span><text:span text:style-name="T7">繩條數</text:span><text:span text:style-name="T7">：</text:span><text:span text:style-name="T9">　　　　　</text:span><text:span text:style-name="T12"> </text:span><text:span text:style-name="T7">條</text:span></text:p>
      <text:p text:style-name="P41"><text:span text:style-name="T7">（3）夾苗間</text:span><text:span text:style-name="T7">距</text:span><text:span text:style-name="T7">：</text:span><text:span text:style-name="T9">　　　　　</text:span><text:span text:style-name="T12"> </text:span><text:span text:style-name="T7">㎝/欉</text:span></text:p>
      <text:p text:style-name="P44"><text:span text:style-name="T12">※ </text:span><text:span text:style-name="T7">範</text:span><text:span text:style-name="T7">例：苗繩長度</text:span><text:span text:style-name="T7">為</text:span><text:span text:style-name="T7">2.5m</text:span><text:span text:style-name="T7">，夾</text:span><text:span text:style-name="T7">苗間距為</text:span><text:span text:style-name="T7">每</text:span><text:span text:style-name="T7">間</text:span><text:span text:style-name="T7">隔</text:span><text:span text:style-name="T7">3</text:span><text:span text:style-name="T7">㎝夾1欉（數</text:span><text:span text:style-name="T7">株）</text:span><text:span text:style-name="T7">海</text:span><text:span text:style-name="T7">帶</text:span><text:span text:style-name="T7">苗</text:span><text:span text:style-name="T7">，</text:span><text:span text:style-name="T7">每</text:span><text:span text:style-name="T7">條苗繩至少</text:span><text:span text:style-name="T7">有80欉</text:span><text:span text:style-name="T7">苗</text:span><text:span text:style-name="T7">；</text:span><text:span text:style-name="T7">苗繩</text:span><text:span text:style-name="T7">條</text:span><text:span text:style-name="T7">數不</text:span><text:span text:style-name="T7">得低</text:span><text:span text:style-name="T7">於</text:span><text:span text:style-name="T7">400條，或海</text:span><text:span text:style-name="T7">帶</text:span><text:span text:style-name="T7">苗總</text:span><text:span text:style-name="T7">數</text:span><text:span text:style-name="T7">不低</text:span><text:span text:style-name="T7">於</text:span><text:span text:style-name="T7">32,000欉</text:span></text:p>
      <text:p text:style-name="P43"><text:span text:style-name="T7">4</text:span><text:span text:style-name="T7">. 從事養殖工作之人數：</text:span><text:span text:style-name="T9">　　　　</text:span><text:span text:style-name="T12"> </text:span><text:span text:style-name="T7">人</text:span></text:p>
      <text:p text:style-name="P43"><text:span text:style-name="T7">5. 漁船/漁筏</text:span><text:span text:style-name="T7">資料：</text:span></text:p>
      <text:p text:style-name="P45"><text:span text:style-name="T7">（1）漁</text:span><text:span text:style-name="T7">船</text:span><text:span text:style-name="T7">名稱：</text:span><text:span text:style-name="T9">　　　　　　　</text:span></text:p>
      <text:p text:style-name="P45"><text:span text:style-name="T7">（2）</text:span><text:span text:style-name="T7">統一編號</text:span><text:span text:style-name="T7">：CT</text:span><text:span text:style-name="T7">-</text:span><text:span text:style-name="T9">　　</text:span><text:span text:style-name="T11"> </text:span><text:span text:style-name="T7">-</text:span><text:span text:style-name="T9">　　　　　　　</text:span></text:p>
      <text:p text:style-name="P45"><text:span text:style-name="T7">（3）漁</text:span><text:span text:style-name="T12"> </text:span><text:span text:style-name="T7">港</text:span><text:span text:style-name="T12"> </text:span><text:span text:style-name="T7">籍：</text:span><text:span text:style-name="T9">　　　　　　　</text:span></text:p>
      <text:p text:style-name="P46"><text:span text:style-name="T12">※ </text:span><text:span text:style-name="T7">請</text:span><text:span text:style-name="T7">檢附</text:span><text:span text:style-name="T7">漁</text:span><text:span text:style-name="T7">船之</text:span><text:span text:style-name="T7">漁業</text:span><text:span text:style-name="T7">執照</text:span><text:span text:style-name="T7">影本</text:span></text:p>
      <text:p text:style-name="P43"><text:span text:style-name="T7">6. 相關</text:span><text:span text:style-name="T7">大型藻類養殖經驗</text:span><text:span text:style-name="T7">：</text:span><text:span text:style-name="T9">　　　　</text:span><text:span text:style-name="T12"> </text:span><text:span text:style-name="T7">年</text:span></text:p>
      <text:p text:style-name="P42"><text:span text:style-name="T12">※ </text:span><text:span text:style-name="T7">請</text:span><text:span text:style-name="T7">檢附相關證明文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6pt" fo:language="none" fo:country="none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6pt" fo:language="none" fo:country="none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_20_字元" style:display-name="註釋標題 字元" style:family="text">
      <style:text-properties style:use-window-font-color="true" style:font-name="標楷體" fo:font-family="標楷體" style:font-family-generic="script" fo:font-size="16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結語_20_字元" style:display-name="結語 字元" style:family="text">
      <style:text-properties style:use-window-font-color="true" style:font-name="標楷體" fo:font-family="標楷體" style:font-family-generic="script" fo:font-size="16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7cm" fo:margin-left="0.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大型海藻養殖輔導推廣之甄選要點</dc:title>
    <meta:initial-creator>Lin</meta:initial-creator>
    <meta:creation-date>2017-06-21T10:20:00</meta:creation-date>
    <dc:creator>user</dc:creator>
    <dc:date>2020-06-23T11:40:00</dc:date>
    <meta:print-date>2018-06-22T16:28:00</meta:print-date>
    <meta:editing-cycles>40</meta:editing-cycles>
    <meta:editing-duration>PT15H57M</meta:editing-duration>
    <meta:document-statistic meta:table-count="1" meta:image-count="0" meta:object-count="0" meta:page-count="6" meta:paragraph-count="76" meta:word-count="1657" meta:character-count="1823" meta:non-whitespace-character-count="1687"/>
    <meta:generator>LibreOffice/5.1.2.2$Windows_x86 LibreOffice_project/d3bf12ecb743fc0d20e0be0c58ca359301eb705f</meta:generator>
  </office:meta>
</office:document-meta>
</file>