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58cm" fo:margin-right="0cm" fo:text-indent="-0.813cm" style:auto-text-indent="false"/>
    </style:style>
    <style:style style:name="P2" style:family="paragraph" style:parent-style-name="Standard">
      <style:paragraph-properties fo:margin-left="3.277cm" fo:margin-right="0cm" fo:text-indent="-2.836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3.332cm" fo:margin-right="0cm" fo:text-indent="-2.891cm" style:auto-text-indent="false"/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金門縣水產試驗所<text:span text:style-name="T1"> </text:span>公告</text:p>
      <text:p text:style-name="Standard">發文字號：試誠字第1090001308號</text:p>
      <text:p text:style-name="Standard">主旨：為輔導推廣地區從事大型海藻之養殖，辦理養殖示範戶徵選</text:p>
      <text:p text:style-name="Standard">依據：金門縣大型海藻養殖輔導推廣申請要點</text:p>
      <text:p text:style-name="Standard">公告事項：</text:p>
      <text:p text:style-name="P1">一、計畫名稱：109年「金門縣大型海藻養殖輔導推廣計畫」。</text:p>
      <text:p text:style-name="P2">二、計畫內容：為促進金門縣漁業經濟之發展並提高漁民所得，以養殖輔導模式協助漁民從事大型海藻養殖；計畫採報名擇優制，共錄取四戶，報名獲選取得輔導資格，可參與水試所舉辦的大型海藻養殖技術相關專業課程，使其未來能自力從事大型海藻養殖，並視預算核定情形，酌予補助生產資材。</text:p>
      <text:p text:style-name="P2">三、輔導方式：在養殖輔導期間，水試所將舉辦專業課程及教育訓練，並不定期至養殖區域訪視，以輔導從事大型海藻養殖。</text:p>
      <text:p text:style-name="P2">四、報名期間：自07月01日起至07月10日止，於上班時間接受登記；逾期不予受理。</text:p>
      <text:p text:style-name="P4">五、報名方式：報名資料可親自至水試所索取，或至金門縣政府/水試所網站下載報名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06T16:03:00</meta:creation-date>
    <dc:creator>user</dc:creator>
    <dc:date>2020-06-23T11:45:00</dc:date>
    <meta:editing-cycles>12</meta:editing-cycles>
    <meta:editing-duration>PT25M</meta:editing-duration>
    <meta:document-statistic meta:table-count="0" meta:image-count="0" meta:object-count="0" meta:page-count="1" meta:paragraph-count="10" meta:word-count="367" meta:character-count="383" meta:non-whitespace-character-count="382"/>
    <meta:generator>LibreOffice/5.1.2.2$Windows_x86 LibreOffice_project/d3bf12ecb743fc0d20e0be0c58ca359301eb705f</meta:generator>
  </office:meta>
</office:document-meta>
</file>