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2cm" fo:margin-left="-2.009cm" style:page-number="auto" table:align="left" style:writing-mode="lr-tb"/>
    </style:style>
    <style:style style:name="表格1.A" style:family="table-column">
      <style:table-column-properties style:column-width="19.02cm"/>
    </style:style>
    <style:style style:name="表格1.1" style:family="table-row">
      <style:table-row-properties style:min-row-height="4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2.507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margin-left="0cm" fo:margin-right="0cm" fo:margin-top="0.127cm" fo:margin-bottom="0cm" loext:contextual-spacing="false" style:line-height-at-least="0.776cm" fo:text-align="justify" style:justify-single-word="false" fo:text-indent="0.229cm" style:auto-text-indent="false" style:snap-to-layout-grid="false"/>
    </style:style>
    <style:style style:name="P7" style:family="paragraph" style:parent-style-name="Standard">
      <style:paragraph-properties fo:margin-left="3.814cm" fo:margin-right="0cm" fo:margin-top="0.127cm" fo:margin-bottom="0cm" loext:contextual-spacing="false" style:line-height-at-least="0.776cm" fo:text-align="justify" style:justify-single-word="false" fo:text-indent="-3.814cm" style:auto-text-indent="false" style:snap-to-layout-grid="false"/>
    </style:style>
    <style:style style:name="P8" style:family="paragraph" style:parent-style-name="Standard">
      <style:paragraph-properties fo:margin-left="0cm" fo:margin-right="0cm" fo:text-indent="1.305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.5pt" style:font-name-asian="標楷體" style:font-size-asian="13.5pt" style:font-name-complex="標楷體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發稿日期：108年10月29日</text:span></text:p>
            <text:p text:style-name="P7"><draw:frame draw:style-name="fr1" draw:name="框架1" text:anchor-type="char" svg:x="-0.106cm" svg:y="1.175cm" svg:width="9.802cm" svg:height="2.062cm" draw:z-index="1"><draw:text-box><text:p text:style-name="P1"><text:span text:style-name="T3">▓</text:span><text:span text:style-name="T2">新聞稿1則 <text:s/>□背景資料 <text:s/>份 <text:s text:c="3"/>█照片</text:span></text:p><text:p text:style-name="P1"><text:span text:style-name="T3">▓</text:span><text:span text:style-name="T2">請立即發布 <text:s/>□請於OOO年OO月OO日發布</text:span></text:p></draw:text-box></draw:frame><draw:frame draw:style-name="fr1" draw:name="框架2" text:anchor-type="char" svg:x="10.266cm" svg:y="0.049cm" svg:width="7.303cm" svg:height="3.03cm" draw:z-index="0"><draw:text-box><text:p text:style-name="P1"><text:span text:style-name="T2">發稿單位：水產試驗所養殖課</text:span></text:p><text:p text:style-name="P1"><text:span text:style-name="T2">聯 絡 人：黎技士</text:span></text:p><text:p text:style-name="P1"><text:span text:style-name="T2">聯絡電話：082-326408</text:span></text:p><text:p text:style-name="P2"/></draw:text-box></draw:frame><text:span text:style-name="T4">金門縣水產試驗所新聞資料</text:span>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6">新聞標題：水試所放流石斑魚苗3萬尾</text:span></text:p>
            <text:p text:style-name="P4">內容：</text:p>
            <text:p text:style-name="P8"><text:span text:style-name="T7">為復育周邊海域漁業資源，金門縣水產試驗所近二日放流自行育成點帶石斑魚苗共3萬尾，放流地點及數量為：28日翟山坑道附近的大帽山的海濱岩礁區2萬尾，29日料羅南石滬公園海濱岩礁區1萬尾，皆配合潮汐時間於即將滿潮時進行野放。</text:span></text:p>
            <text:p text:style-name="P8"><text:span text:style-name="T7">水試所表示，石斑魚肉質鮮美，是大眾眼中的佳餚，且市場需求大，因過漁而導致近年來野生石斑魚日益減少，為彌補自然生產力的不足，以期迅速恢復海域石斑魚族群資源，歷經近2月的努力，成功育成點帶石斑5~7公分魚苗3萬尾。</text:span></text:p>
            <text:p text:style-name="P8"><text:span text:style-name="T7">點帶石斑俗稱青斑，主要棲息於水質較混濁的沿岸礁區，幼魚亦常出現於砂泥底之河口域、沼澤區或潟湖。主要以魚類及甲殼類為食，性情凶猛。而石斑魚、黃魚及鯛魚係金門海釣三大主要魚種，水試所表示，為不讓石斑魚等魚類消失在金廈海域，並增加該海域魚種歧異度及豐富度，將持續進行多種魚苗培育。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1.1下1文" style:display-name="1.1.1下1文" style:family="paragraph" style:parent-style-name="Standard">
      <style:paragraph-properties fo:margin-left="1.94cm" fo:margin-right="0cm" fo:line-height="150%" fo:text-align="justify" style:justify-single-word="false" fo:orphans="2" fo:widows="2" fo:text-indent="0cm" style:auto-text-indent="false" style:text-autospace="none" style:vertical-align="bottom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orphans="2" fo:widows="2" fo:text-indent="1.0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14pt" fo:letter-spacing="0.035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31" style:family="text">
      <style:text-properties fo:color="#666666" fo:font-size="10pt" fo:letter-spacing="0.041cm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091" style:family="text">
      <style:text-properties fo:color="#ff0066" style:text-line-through-style="none" style:text-line-through-type="none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mfont-txtcont1" style:family="text">
      <style:text-properties fo:color="#333333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資料</dc:title>
    <meta:initial-creator>第一課</meta:initial-creator>
    <meta:creation-date>2019-10-30T08:48:00</meta:creation-date>
    <dc:creator>user</dc:creator>
    <dc:date>2019-10-30T08:48:00</dc:date>
    <meta:print-date>2018-06-05T19:56:00</meta:print-date>
    <meta:editing-cycles>2</meta:editing-cycles>
    <meta:document-statistic meta:table-count="1" meta:image-count="0" meta:object-count="0" meta:page-count="2" meta:paragraph-count="12" meta:word-count="448" meta:character-count="481" meta:non-whitespace-character-count="469"/>
    <meta:generator>LibreOffice/5.1.2.2$Windows_x86 LibreOffice_project/d3bf12ecb743fc0d20e0be0c58ca359301eb705f</meta:generator>
  </office:meta>
</office:document-meta>
</file>