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13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1.5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47cm" fo:keep-together="auto"/>
    </style:style>
    <style:style style:name="表格1.3" style:family="table-row">
      <style:table-row-properties style:min-row-height="6.221cm" fo:keep-together="auto"/>
    </style:style>
    <style:style style:name="表格2" style:family="table">
      <style:table-properties style:width="14.813cm" fo:margin-left="-0.199cm" table:align="left" style:writing-mode="lr-tb"/>
    </style:style>
    <style:style style:name="表格2.A" style:family="table-column">
      <style:table-column-properties style:column-width="14.813cm"/>
    </style:style>
    <style:style style:name="表格2.1" style:family="table-row">
      <style:table-row-properties style:min-row-height="8.88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style:font-name="新細明體" fo:font-size="13pt" fo:font-weight="bold" style:font-size-asian="13pt" style:font-weight-asian="bold" style:font-name-complex="新細明體" style:font-size-complex="13pt"/>
    </style:style>
    <style:style style:name="P4" style:family="paragraph" style:parent-style-name="Standard">
      <style:text-properties style:font-name="新細明體" fo:font-size="13pt" style:font-size-asian="13pt" style:font-name-complex="新細明體" style:font-size-complex="13pt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10" style:family="paragraph" style:parent-style-name="Standard">
      <style:paragraph-properties fo:line-height="150%" fo:text-align="justify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新細明體" fo:font-size="13pt" style:font-size-asian="13pt" style:font-name-complex="新細明體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847cm" fo:margin-right="0cm" fo:text-indent="-0.8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margin-left="0.935cm" fo:margin-right="0cm" fo:text-indent="-0.935cm" style:auto-text-indent="fals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.917cm" fo:margin-right="0cm" fo:text-indent="-0.917cm" style:auto-text-indent="false"/>
    </style:style>
    <style:style style:name="P16" style:family="paragraph" style:parent-style-name="Standard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indent="0.229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0.229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229cm" style:auto-text-indent="false"/>
      <style:text-properties style:font-name="新細明體" fo:font-size="13pt" style:font-size-asian="13pt" style:font-name-complex="新細明體" style:font-size-complex="13pt"/>
    </style:style>
    <style:style style:name="P20" style:family="paragraph" style:parent-style-name="Standard">
      <style:paragraph-properties fo:margin-left="1.376cm" fo:margin-right="0cm" fo:text-indent="-1.147cm" style:auto-text-indent="false"/>
    </style:style>
    <style:style style:name="P21" style:family="paragraph" style:parent-style-name="Standard">
      <style:paragraph-properties fo:margin-left="1.376cm" fo:margin-right="0cm" fo:text-indent="-1.147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0.833cm" fo:margin-right="0cm" fo:text-indent="-0.854cm" style:auto-text-indent="false"/>
    </style:style>
    <style:style style:name="P23" style:family="paragraph" style:parent-style-name="Standard">
      <style:paragraph-properties fo:margin-left="1.512cm" fo:margin-right="0cm" fo:text-indent="-1.27cm" style:auto-text-indent="false"/>
    </style:style>
    <style:style style:name="P24" style:family="paragraph" style:parent-style-name="Standard">
      <style:paragraph-properties fo:margin-left="0cm" fo:margin-right="0cm" fo:text-indent="0.212cm" style:auto-text-indent="false"/>
    </style:style>
    <style:style style:name="P25" style:family="paragraph" style:parent-style-name="Standard">
      <style:paragraph-properties fo:margin-left="0cm" fo:margin-right="0cm" fo:text-indent="0.212cm" style:auto-text-indent="false"/>
    </style:style>
    <style:style style:name="P26" style:family="paragraph" style:parent-style-name="Standard">
      <style:paragraph-properties fo:margin-left="0cm" fo:margin-right="0cm" fo:text-indent="1.058cm" style:auto-text-indent="false"/>
    </style:style>
    <style:style style:name="P27" style:family="paragraph" style:parent-style-name="Standard">
      <style:paragraph-properties fo:margin-left="1.58cm" fo:margin-right="0cm" fo:text-indent="-0.526cm" style:auto-text-indent="false"/>
    </style:style>
    <style:style style:name="P28" style:family="paragraph" style:parent-style-name="Standard">
      <style:paragraph-properties fo:margin-left="1.499cm" fo:margin-right="0cm" fo:text-indent="-1.288cm" style:auto-text-indent="false"/>
    </style:style>
    <style:style style:name="P29" style:family="paragraph" style:parent-style-name="Standard">
      <style:paragraph-properties fo:margin-left="1.605cm" fo:margin-right="0cm" fo:text-indent="-1.376cm" style:auto-text-indent="false"/>
    </style:style>
    <style:style style:name="P30" style:family="paragraph" style:parent-style-name="Standard">
      <style:paragraph-properties fo:margin-left="1.605cm" fo:margin-right="0cm" fo:text-indent="-1.376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1.376cm" fo:margin-right="0cm" fo:text-indent="-1.376cm" style:auto-text-indent="false"/>
    </style:style>
    <style:style style:name="P32" style:family="paragraph" style:parent-style-name="Standard">
      <style:paragraph-properties fo:margin-left="1.376cm" fo:margin-right="0cm" fo:text-indent="-1.376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1.376cm" fo:margin-right="0cm" fo:text-indent="-1.376cm" style:auto-text-indent="false"/>
      <style:text-properties style:font-name="新細明體" fo:font-size="13pt" style:font-size-asian="13pt" style:font-name-complex="新細明體" style:font-size-complex="13pt"/>
    </style:style>
    <style:style style:name="P34" style:family="paragraph" style:parent-style-name="Standard">
      <style:paragraph-properties fo:margin-left="1.376cm" fo:margin-right="0cm" fo:text-indent="-1.376cm" style:auto-text-indent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1.513cm" fo:margin-right="0cm" fo:text-indent="-1.284cm" style:auto-text-indent="false"/>
    </style:style>
    <style:style style:name="P36" style:family="paragraph" style:parent-style-name="Standard">
      <style:paragraph-properties fo:margin-left="1.695cm" fo:margin-right="0cm" fo:text-indent="-1.695cm" style:auto-text-indent="false" fo:break-before="page"/>
      <style:text-properties fo:font-size="13pt" style:font-size-asian="13pt" style:font-size-complex="13pt"/>
    </style:style>
    <style:style style:name="P37" style:family="paragraph" style:parent-style-name="Standard">
      <style:paragraph-properties fo:margin-left="1.695cm" fo:margin-right="0cm" fo:text-indent="-1.695cm" style:auto-text-indent="false"/>
    </style:style>
    <style:style style:name="P38" style:family="paragraph" style:parent-style-name="Standard">
      <style:paragraph-properties fo:margin-left="1.147cm" fo:margin-right="0cm" fo:text-align="justify" style:justify-single-word="false" fo:text-indent="-0.917cm" style:auto-text-indent="false"/>
    </style:style>
    <style:style style:name="P39" style:family="paragraph" style:parent-style-name="Standard">
      <style:paragraph-properties fo:margin-left="1.284cm" fo:margin-right="0cm" fo:text-align="justify" style:justify-single-word="false" fo:text-indent="-1.06cm" style:auto-text-indent="false"/>
    </style:style>
    <style:style style:name="P40" style:family="paragraph" style:parent-style-name="Standard">
      <style:paragraph-properties fo:margin-left="0.917cm" fo:margin-right="0cm" fo:text-align="justify" style:justify-single-word="false" fo:text-indent="-0.688cm" style:auto-text-indent="false"/>
      <style:text-properties style:font-name="新細明體" fo:font-size="13pt" style:font-size-asian="13pt" style:font-name-complex="新細明體" style:font-size-complex="13pt"/>
    </style:style>
    <style:style style:name="P41" style:family="paragraph" style:parent-style-name="Standard">
      <style:paragraph-properties fo:margin-left="0.84cm" fo:margin-right="0cm" fo:text-align="justify" style:justify-single-word="false" fo:text-indent="-0.84cm" style:auto-text-indent="false"/>
    </style:style>
    <style:style style:name="P42" style:family="paragraph" style:parent-style-name="Standard">
      <style:paragraph-properties fo:margin-left="0.688cm" fo:margin-right="0cm" fo:text-align="justify" style:justify-single-word="false" fo:text-indent="-0.688cm" style:auto-text-indent="false"/>
      <style:text-properties style:font-name="新細明體" fo:font-size="13pt" style:font-size-asian="13pt" style:font-name-complex="新細明體" style:font-size-complex="13pt"/>
    </style:style>
    <style:style style:name="P43" style:family="paragraph" style:parent-style-name="Standard">
      <style:paragraph-properties fo:margin-left="0.688cm" fo:margin-right="0.363cm" fo:text-align="end" style:justify-single-word="false" fo:text-indent="-0.688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459cm" style:auto-text-indent="false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.459cm" style:auto-text-indent="false"/>
      <style:text-properties style:font-name="新細明體" fo:font-size="13pt" style:font-size-asian="13pt" style:font-name-complex="新細明體" style:font-size-complex="13pt"/>
    </style:style>
    <style:style style:name="P46" style:family="paragraph" style:parent-style-name="Standard">
      <style:paragraph-properties fo:margin-left="1cm" fo:margin-right="0cm" fo:line-height="150%" fo:text-align="justify" style:justify-single-word="false" fo:text-indent="0cm" style:auto-text-indent="false"/>
      <style:text-properties style:font-name="新細明體" fo:font-size="13pt" style:font-size-asian="13pt" style:font-name-complex="新細明體" style:font-size-complex="13pt"/>
    </style:style>
    <style:style style:name="P47" style:family="paragraph" style:parent-style-name="Standard">
      <style:paragraph-properties fo:margin-left="1.27cm" fo:margin-right="0cm" fo:text-indent="-1.27cm" style:auto-text-indent="false"/>
    </style:style>
    <style:style style:name="P48" style:family="paragraph" style:parent-style-name="Standard">
      <style:paragraph-properties fo:margin-left="1.27cm" fo:margin-right="0cm" fo:text-indent="-1.27cm" style:auto-text-indent="false" fo:break-before="page"/>
      <style:text-properties fo:font-size="13pt" style:font-size-asian="13pt" style:font-size-complex="13pt"/>
    </style:style>
    <style:style style:name="P49" style:family="paragraph" style:parent-style-name="Standard">
      <style:paragraph-properties fo:margin-left="0.42cm" fo:margin-right="0cm" fo:margin-top="0.635cm" fo:margin-bottom="0cm" loext:contextual-spacing="false" fo:line-height="0.635cm" fo:text-indent="0.42cm" style:auto-text-indent="false"/>
    </style:style>
    <style:style style:name="P50" style:family="paragraph" style:parent-style-name="Standard">
      <style:paragraph-properties fo:margin-left="0.42cm" fo:margin-right="0cm" fo:line-height="0.423cm" fo:text-indent="0.42cm" style:auto-text-indent="false" style:snap-to-layout-grid="false"/>
    </style:style>
    <style:style style:name="P51" style:family="paragraph" style:parent-style-name="Standard">
      <style:paragraph-properties fo:margin-left="1.071cm" fo:margin-right="0cm" fo:line-height="0.706cm" fo:text-indent="0cm" style:auto-text-indent="false"/>
    </style:style>
    <style:style style:name="P5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-asian="標楷體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0" style:family="text">
      <style:text-properties fo:font-size="13pt" style:font-name-asian="Times New Roman" style:font-size-asian="13pt" style:font-size-complex="13pt"/>
    </style:style>
    <style:style style:name="T11" style:family="text">
      <style:text-properties fo:letter-spacing="-0.004cm"/>
    </style:style>
    <style:style style:name="T12" style:family="text">
      <style:text-properties fo:letter-spacing="-0.004cm"/>
    </style:style>
    <style:style style:name="T13" style:family="text">
      <style:text-properties style:font-name="新細明體" fo:font-size="13pt" style:font-size-asian="13pt" style:font-name-complex="新細明體" style:font-size-complex="13pt"/>
    </style:style>
    <style:style style:name="T14" style:family="text">
      <style:text-properties style:font-name="新細明體" fo:font-size="13pt" style:font-size-asian="13pt" style:font-name-complex="新細明體" style:font-size-complex="13pt"/>
    </style:style>
    <style:style style:name="T15" style:family="text"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3">金門縣大型海藻養殖輔導推廣申請要點</text:span></text:p>
      <text:p text:style-name="P13"/>
      <text:p text:style-name="P14">一、為推動輔導計畫與鼓勵漁民從事大型海藻養殖，依據「金門縣政府對民間團體及個人申請農業類補助審查及考核作業規範」訂定本要點。</text:p>
      <text:p text:style-name="P16"/>
      <text:p text:style-name="P15"><text:span text:style-name="T6">二、申請輔導補助者應檢具下列文件，向金門縣水產試驗所（以下簡稱本所）提出申請：每位漁民僅能選擇一種藻類申請。</text:span></text:p>
      <text:p text:style-name="P17">（一）申請表（附件一）。</text:p>
      <text:p text:style-name="P21">（二）企劃書（附件二）。</text:p>
      <text:p text:style-name="P20"><text:span text:style-name="T6">（三）設籍於本縣且具有漁船之漁民，檢附其相關證明文件。</text:span></text:p>
      <text:p text:style-name="P2"/>
      <text:p text:style-name="P22"><text:span text:style-name="T6">三、受理申請截止後，將邀請專家學者組成小組並召開評選會議，依書面資料進行審核，擇優錄取6戶</text:span>（紫菜3戶、海帶2戶、海葡萄1戶）<text:span text:style-name="T6">。</text:span></text:p>
      <text:p text:style-name="P2"/>
      <text:p text:style-name="Standard">四、遴選程序：</text:p>
      <text:p text:style-name="P23">（一）於金門日報刊登一天，報名簡章可至縣府/本所網頁下載，或是親自到本所索取（金門縣金城鎮西海路2號）。</text:p>
      <text:p text:style-name="P23">（二）報名受理截止後，本所將邀請專家學者組成評選小組並召開評選會議，依報名資料進行審核，擇優錄取6名（紫菜3戶、海帶2戶、海葡萄1戶）。</text:p>
      <text:p text:style-name="P23">（三）報名日期：即日起至07月26日止，逾期不予受理。</text:p>
      <text:p text:style-name="P24">（四）評選委員會：</text:p>
      <text:p text:style-name="P26">1. 由本所邀請大型海藻養殖之專家或相關學者組成評選委員會。</text:p>
      <text:p text:style-name="P27">2. 評審委員會由本所所長為召集人，召開會議時，應有半數委員出席，並由召集人擔任主席，若召集人因故不克出席時，必須指定其中一位委員為主席。</text:p>
      <text:p text:style-name="P24">（五）<text:span text:style-name="T11">評審分數若為同分，則以抽籤決定，評分為第</text:span><text:span text:style-name="T11">6</text:span><text:span text:style-name="T11">名以後者為候補名額。</text:span></text:p>
      <text:p text:style-name="P28">（<text:span text:style-name="T6">六</text:span>）委員進行審核時，若有必要得進行現場會勘；進行現場會勘時，申請人應親自或指派代理人會同引導說明。</text:p>
      <text:p text:style-name="P2"/>
      <text:p text:style-name="Standard"><text:span text:style-name="T6">五、申請人若有下列情事之一，則取消資格：</text:span></text:p>
      <text:p text:style-name="P17">（一）使用票據經拒絕往來尚未期滿或發生退票紀錄尚未註銷之情事。</text:p>
      <text:p text:style-name="P17">（二）欠繳應納稅捐尚未繳清。</text:p>
      <text:p text:style-name="P30">（三）三年內曾有因執行政府計畫受停權處分而其期間尚未屆滿之情事。</text:p>
      <text:p text:style-name="P29"><text:span text:style-name="T6">（四）使用</text:span><text:span text:style-name="T6">不實資料申請輔導之情事。</text:span></text:p>
      <text:p text:style-name="P29"><text:span text:style-name="T6">（五）重複申請本計畫之情事</text:span><text:span text:style-name="T6">。</text:span></text:p>
      <text:p text:style-name="P2"><text:soft-page-break/></text:p>
      <text:p text:style-name="P2"/>
      <text:p text:style-name="Standard"><text:span text:style-name="T6">六、輔導戶補助基準及項目如下：</text:span></text:p>
      <text:p text:style-name="P29"><text:span text:style-name="T6">（一）經核定為受輔導戶，若被取消資格者，則需無條件繳回補助費用，並由順位在後者依序遞補。</text:span></text:p>
      <text:p text:style-name="P29"><text:span text:style-name="T6">（二）補助項目以大型海藻養殖所需物品及耗材為主，例如：養殖繩索、筏架材料、浮</text:span><text:span text:style-name="T6">球、</text:span><text:span text:style-name="T6">錨錠、苗繩等等，其餘補助項目，依養殖實際需求為主。</text:span></text:p>
      <text:p text:style-name="P29"><text:span text:style-name="T6">（三）受輔導戶應於本年度內，檢具經費單據及相關照片資料，送至本所辦理申請補助款撥付。</text:span></text:p>
      <text:p text:style-name="P32"/>
      <text:p text:style-name="P31"><text:span text:style-name="T6">七、執行單位輔導事項包括下列項目：</text:span></text:p>
      <text:p text:style-name="P20"><text:span text:style-name="T6">（一）養殖技術與現場管理之輔導。</text:span></text:p>
      <text:p text:style-name="P21">（二）現場訪視工作及診斷工作。</text:p>
      <text:p text:style-name="P21">（三）專業知識及技能等專業課程之研習會和教育訓練。</text:p>
      <text:p text:style-name="P21">（四）其他專業諮詢或轉介服務。</text:p>
      <text:p text:style-name="P32"/>
      <text:p text:style-name="P31"><text:span text:style-name="T6">八、通過評選之受輔導戶，應配合執行單位辦理下列事項：</text:span></text:p>
      <text:p text:style-name="P20"><text:span text:style-name="T6">（一）參與本所舉辦之研習會和教育訓練課程。</text:span></text:p>
      <text:p text:style-name="P21">（二）填寫管理工作日誌，俾利進行系統化養殖管理。</text:p>
      <text:p text:style-name="P21">（三）為建立友善生態養殖，不得使用危害環境之藥物。</text:p>
      <text:p text:style-name="P20"><text:span text:style-name="T6">（四）配合本所不定期查核，確保養殖環境品質及產品安全。</text:span></text:p>
      <text:p text:style-name="P20"><text:span text:style-name="T6">（五）擔任本所諮詢顧問，協助日後進行推廣與經驗交流之相關工作。</text:span></text:p>
      <text:p text:style-name="P35"><text:span text:style-name="T6">（六）基於社會公益及產業發展所需，輔導戶因計畫取得之智慧財產權，本所得要求進行知識分享與研習等相關活動。</text:span></text:p>
      <text:p text:style-name="P36">附件一：申請表</text:p>
      <text:p text:style-name="P3"><text:span text:style-name="T5">一、申請事項（漁民填寫）</text:span>　　　　　申請日期： 108 年 　 月 　 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人</text:p>
            <text:p text:style-name="P6">姓　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身分證號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7">聯　絡</text:p>
            <text:p text:style-name="P7">地　址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聯絡電話</text:p>
          </table:table-cell>
          <table:table-cell table:style-name="表格1.D1" office:value-type="string">
            <text:p text:style-name="P8">住宅：</text:p>
            <text:p text:style-name="P8">手機：</text:p>
          </table:table-cell>
        </table:table-row>
        <table:table-row table:style-name="表格1.3">
          <table:table-cell table:style-name="表格1.A1" office:value-type="string">
            <text:p text:style-name="P9">其他填報及切結事項</text:p>
          </table:table-cell>
          <table:table-cell table:style-name="表格1.D1" table:number-columns-spanned="3" office:value-type="string">
            <text:p text:style-name="P12"><text:span text:style-name="T13">１、本人同意切結遵照下列規定：</text:span></text:p>
            <text:p text:style-name="P19">（1）同意要點內容之規定</text:p>
            <text:p text:style-name="P18"><text:span text:style-name="T13">（2）若申請補助款時，應檢附：經費單據或相關照片資料</text:span></text:p>
            <text:p text:style-name="P38"><text:span text:style-name="T13">（3）補助款不得購置已使用之二手物品、資材及相關設備設施</text:span></text:p>
            <text:p text:style-name="P38"><text:span text:style-name="T13">（4）不得借他人名義申請；接受輔導補助後，不得私自轉讓</text:span></text:p>
            <text:p text:style-name="P39"><text:span text:style-name="T13">（5）計畫執行期間，輔導戶若有任何違反法律事項，輔導戶須自行負責，不得歸咎於輔導單位</text:span></text:p>
            <text:p text:style-name="P40"/>
            <text:p text:style-name="P41"><text:span text:style-name="T13">２、以上事項皆據實填報及切結，如有不實，願無條件繳回所有補助款及自負相關法律責任。</text:span></text:p>
            <text:p text:style-name="P42"/>
            <text:p text:style-name="P43"><text:span text:style-name="T13">申請人簽章：</text:span><text:span text:style-name="T15">　　　　　　　　　　</text:span></text:p>
            <text:p text:style-name="P11"/>
          </table:table-cell>
          <table:covered-table-cell/>
          <table:covered-table-cell/>
        </table:table-row>
      </table:table>
      <text:p text:style-name="P33"/>
      <text:p text:style-name="P33"/>
      <text:p text:style-name="P4"><text:span text:style-name="T2">二、審核事項（審核委員填寫）</text:span><text:span text:style-name="T1"><text:tab/><text:tab/> </text:span>審核日期： 108 年　 <text:s/>月　 <text:s/>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　</text:p>
            <text:p text:style-name="P45">申請人填報事項審核：（請勾選）</text:p>
            <text:p text:style-name="P44"><text:span text:style-name="T13">１、□是，□否 設藉於本縣之漁民，且</text:span><text:span text:style-name="T13">具有漁船</text:span><text:span text:style-name="T13">牌</text:span><text:span text:style-name="T13">照之漁船</text:span><text:span text:style-name="T13">。</text:span></text:p>
            <text:p text:style-name="P44"><text:span text:style-name="T13">２、□是，□否 繳交完整書面資料。</text:span></text:p>
            <text:p text:style-name="P44"><text:span text:style-name="T13">３、□是，□否 重複申請。</text:span></text:p>
            <text:p text:style-name="P44"><text:span text:style-name="T13">４、□是，□否 總結上述審核事項，申請人是否符合申請資格。</text:span></text:p>
            <text:p text:style-name="P46"/>
            <text:p text:style-name="P46"/>
            <text:p text:style-name="P44"><text:span text:style-name="T13">審核委員簽章：</text:span><text:span text:style-name="T15">　　　　　　　　　　　　　　　　　　　　　　　</text:span></text:p>
          </table:table-cell>
        </table:table-row>
      </table:table>
      <text:p text:style-name="P47"><text:soft-page-break/></text:p>
      <text:p text:style-name="P48">附件二：企劃書</text:p>
      <text:p text:style-name="P37"><text:span text:style-name="T3">一、企劃內容：</text:span><text:span text:style-name="T6">撰寫最</text:span><text:span text:style-name="T6">多</text:span><text:span text:style-name="T6">三頁</text:span></text:p>
      <text:p text:style-name="P34">二、預進行養殖之自我評估：</text:p>
      <text:p text:style-name="P49"><text:span text:style-name="T6">1. 養</text:span><text:span text:style-name="T6">殖</text:span><text:span text:style-name="T6">海</text:span><text:span text:style-name="T6">藻</text:span><text:span text:style-name="T6">種</text:span><text:span text:style-name="T6">類</text:span><text:span text:style-name="T13">（</text:span><text:span text:style-name="T13">單選</text:span><text:span text:style-name="T13">）</text:span><text:span text:style-name="T6">：</text:span><text:span text:style-name="T13">□ </text:span><text:span text:style-name="T6">海</text:span><text:span text:style-name="T6">帶、</text:span><text:span text:style-name="T13">□ 紫</text:span><text:span text:style-name="T13">菜</text:span><text:span text:style-name="T6">、</text:span><text:span text:style-name="T13">□ 海</text:span><text:span text:style-name="T13">葡萄</text:span></text:p>
      <text:p text:style-name="P49"><text:span text:style-name="T6">2. </text:span><text:span text:style-name="T6">申請</text:span><text:span text:style-name="T6">補助金額</text:span><text:span text:style-name="T6">：</text:span><text:span text:style-name="T8">　　　　</text:span><text:span text:style-name="T10"> </text:span><text:span text:style-name="T6">萬元、自籌款金額：</text:span><text:span text:style-name="T8">　　　　</text:span><text:span text:style-name="T10"> </text:span><text:span text:style-name="T6">萬元</text:span></text:p>
      <text:p text:style-name="P50"><text:span text:style-name="T10"><text:s/>※ </text:span><text:span text:style-name="T6">自籌款不得低於總金額三分之二</text:span></text:p>
      <text:p text:style-name="P49"><text:span text:style-name="T6">3</text:span><text:span text:style-name="T6">. 養殖地點：</text:span><text:span text:style-name="T8">　　　　　</text:span><text:span text:style-name="T10"> </text:span><text:span text:style-name="T6">（請附上地圖並標示養殖海域）</text:span></text:p>
      <text:p text:style-name="P49"><text:span text:style-name="T6">4</text:span><text:span text:style-name="T6">. 養殖數</text:span><text:span text:style-name="T6">量</text:span><text:span text:style-name="T6">/面積（請填寫其中</text:span><text:span text:style-name="T6">一種）</text:span><text:span text:style-name="T6">：</text:span></text:p>
      <text:p text:style-name="P51"><text:span text:style-name="T6">（1）海</text:span><text:span text:style-name="T10"> </text:span><text:span text:style-name="T6">帶</text:span><text:span text:style-name="T10"> </text:span><text:span text:style-name="T6">：</text:span><text:span text:style-name="T8">　　</text:span><text:span text:style-name="T9"> </text:span><text:span text:style-name="T8">　　</text:span><text:span text:style-name="T10"> </text:span><text:span text:style-name="T6">條（每條苗</text:span><text:span text:style-name="T6">繩</text:span><text:span text:style-name="T6">4公</text:span><text:span text:style-name="T6">尺</text:span><text:span text:style-name="T6">，</text:span><text:span text:style-name="T6">不得低於</text:span><text:span text:style-name="T6">600條）</text:span></text:p>
      <text:p text:style-name="P51"><text:span text:style-name="T6">（2）紫</text:span><text:span text:style-name="T10"> </text:span><text:span text:style-name="T6">菜</text:span><text:span text:style-name="T10"> </text:span><text:span text:style-name="T6">：</text:span><text:span text:style-name="T8">　　</text:span><text:span text:style-name="T9"> </text:span><text:span text:style-name="T8">　　</text:span><text:span text:style-name="T10"> </text:span><text:span text:style-name="T6">平方</text:span><text:span text:style-name="T6">公尺</text:span><text:span text:style-name="T6">（</text:span><text:span text:style-name="T6">不得低於360</text:span><text:span text:style-name="T6">平方</text:span><text:span text:style-name="T6">公尺</text:span><text:span text:style-name="T6">）</text:span></text:p>
      <text:p text:style-name="P51"><text:span text:style-name="T6">（3）海</text:span><text:span text:style-name="T6">葡萄</text:span><text:span text:style-name="T6">：</text:span><text:span text:style-name="T8">　　</text:span><text:span text:style-name="T9"> </text:span><text:span text:style-name="T8">　　</text:span><text:span text:style-name="T10"> </text:span><text:span text:style-name="T6">公</text:span><text:span text:style-name="T6">斤</text:span><text:span text:style-name="T6">（養</text:span><text:span text:style-name="T6">殖重量不得低於</text:span><text:span text:style-name="T6">6</text:span><text:span text:style-name="T6">0</text:span><text:span text:style-name="T6">公</text:span><text:span text:style-name="T6">斤</text:span><text:span text:style-name="T6">）</text:span></text:p>
      <text:p text:style-name="P49"><text:span text:style-name="T6">4. 從事養殖工作之人數：</text:span><text:span text:style-name="T8">　　　　</text:span><text:span text:style-name="T10"> </text:span><text:span text:style-name="T6">人</text:span></text:p>
      <text:p text:style-name="P49"><text:span text:style-name="T6">5. 漁船/漁筏</text:span><text:span text:style-name="T6">資料：</text:span><text:span text:style-name="T6">（若養殖有必要，請檢附證明文件影本）</text:span></text:p>
      <text:p text:style-name="P51"><text:span text:style-name="T6">（1）漁</text:span><text:span text:style-name="T6">船</text:span><text:span text:style-name="T6">名稱：</text:span><text:span text:style-name="T8">　　　　　</text:span></text:p>
      <text:p text:style-name="P51"><text:span text:style-name="T6">（2）</text:span><text:span text:style-name="T6">統一編號</text:span><text:span text:style-name="T6">：CT</text:span><text:span text:style-name="T6">-</text:span><text:span text:style-name="T8">　　</text:span><text:span text:style-name="T9"> </text:span><text:span text:style-name="T6">-</text:span><text:span text:style-name="T8">　　　　　</text:span></text:p>
      <text:p text:style-name="P51"><text:span text:style-name="T6">（3）漁船總噸數或漁筏長度：</text:span><text:span text:style-name="T8">　　　　　</text:span><text:span text:style-name="T6">噸/公尺</text:span></text:p>
      <text:p text:style-name="P51"><text:span text:style-name="T6">（4）漁</text:span><text:span text:style-name="T10"> </text:span><text:span text:style-name="T6">港</text:span><text:span text:style-name="T10"> </text:span><text:span text:style-name="T6">籍：</text:span><text:span text:style-name="T8">　　　　　</text:span></text:p>
      <text:p text:style-name="P49"><text:span text:style-name="T6">5. 相關</text:span><text:span text:style-name="T6">大型藻類養殖經驗</text:span><text:span text:style-name="T6">：</text:span><text:span text:style-name="T8">　　　　</text:span><text:span text:style-name="T10"> </text:span><text:span text:style-name="T6">年（請</text:span><text:span text:style-name="T6">檢附相關證明文件）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none" fo:country="none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style:use-window-font-color="true" style:font-name="標楷體" fo:font-family="標楷體" style:font-family-generic="script" fo:font-size="16pt" fo:language="none" fo:country="none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style:font-name="標楷體" fo:font-family="標楷體" style:font-family-generic="script" fo:font-size="16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結語_20_字元" style:display-name="結語 字元" style:family="text">
      <style:text-properties style:use-window-font-color="true" style:font-name="標楷體" fo:font-family="標楷體" style:font-family-generic="script" fo:font-size="16pt" fo:language="en" fo:country="US" style:text-underline-style="solid" style:text-underline-width="auto" style:text-underline-color="font-color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7cm" fo:margin-left="0.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大型海藻養殖輔導推廣之甄選要點</dc:title>
    <meta:initial-creator>Lin</meta:initial-creator>
    <meta:creation-date>2017-06-21T10:20:00</meta:creation-date>
    <dc:creator>user</dc:creator>
    <dc:date>2019-07-12T09:20:00</dc:date>
    <meta:print-date>2018-06-22T16:28:00</meta:print-date>
    <meta:editing-cycles>30</meta:editing-cycles>
    <meta:editing-duration>PT9H29M</meta:editing-duration>
    <meta:document-statistic meta:table-count="2" meta:image-count="0" meta:object-count="0" meta:page-count="6" meta:paragraph-count="83" meta:word-count="1861" meta:character-count="2035" meta:non-whitespace-character-count="1883"/>
    <meta:generator>LibreOffice/5.1.2.2$Windows_x86 LibreOffice_project/d3bf12ecb743fc0d20e0be0c58ca359301eb705f</meta:generator>
  </office:meta>
</office:document-meta>
</file>