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3.277cm" fo:margin-right="0cm" fo:text-indent="-2.836cm" style:auto-text-indent="false"/>
    </style:style>
    <style:style style:name="P2" style:family="paragraph" style:parent-style-name="Standard">
      <style:paragraph-properties fo:margin-left="3.277cm" fo:margin-right="0cm" fo:text-indent="-2.413cm" style:auto-text-indent="false"/>
    </style:style>
    <style:style style:name="P3" style:family="paragraph" style:parent-style-name="Standard">
      <style:paragraph-properties fo:margin-left="3.701cm" fo:margin-right="0cm" fo:text-indent="-2.836cm" style:auto-text-indent="false"/>
    </style:style>
    <style:style style:name="P4" style:family="paragraph" style:parent-style-name="Standard">
      <style:paragraph-properties fo:margin-left="3.701cm" fo:margin-right="0cm" fo:text-indent="-2.836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金門縣水產試驗所<text:span text:style-name="T1"> </text:span>公告</text:p>
      <text:p text:style-name="Standard">發文字號：試誠字第1080001422號</text:p>
      <text:p text:style-name="P1">主旨：為輔導推廣地區從事大型海藻之養殖，辦理養殖示範戶徵選</text:p>
      <text:p text:style-name="P1">依據：金門縣大型海藻養殖輔導推廣申請要點</text:p>
      <text:p text:style-name="P1">公告事項：</text:p>
      <text:p text:style-name="P2">一、計畫名稱：108年「金門縣大型海藻養殖輔導推廣計畫」。</text:p>
      <text:p text:style-name="P3">二、計畫內容：為協助金門縣漁業經濟之發展並提高在地漁民所得，以養殖輔導方式教育漁民從事大型海藻之養殖，進而改善漁民生活並促進漁村繁榮；計畫採報名擇優制，預定錄取六名（紫菜3戶、海帶2戶、海葡萄1戶，報名僅能擇一，重複報名者取消資格），經報名獲選取得輔導資格之漁民，可參與本所舉辦的大型海藻養殖相關專業課程、資訊及專業訓練，使輔導戶未來能自力從事大型海藻養殖事業，並視預算核定情形，酌予補助生產資材。</text:p>
      <text:p text:style-name="P3">三、輔導方式：在輔導期間，本所將舉辦專業課程及教育訓練，並不定期至養殖區域訪視，以輔導漁民從事大型海藻養殖。</text:p>
      <text:p text:style-name="P3">四、報名期間：自公告日起至07月26日止，上班時間接受登記；超出期限不予受理。</text:p>
      <text:p text:style-name="P3">五、報名方式：報名資料可親自至水試所索取，相關資訊及附件皆登載於縣府/水試所網站，請逕行下載報名資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6-06T16:03:00</meta:creation-date>
    <dc:creator>user</dc:creator>
    <dc:date>2019-07-12T09:21:00</dc:date>
    <meta:editing-cycles>9</meta:editing-cycles>
    <meta:editing-duration>PT20M</meta:editing-duration>
    <meta:document-statistic meta:table-count="0" meta:image-count="0" meta:object-count="0" meta:page-count="1" meta:paragraph-count="10" meta:word-count="443" meta:character-count="457" meta:non-whitespace-character-count="456"/>
    <meta:generator>LibreOffice/5.1.2.2$Windows_x86 LibreOffice_project/d3bf12ecb743fc0d20e0be0c58ca359301eb705f</meta:generator>
  </office:meta>
</office:document-meta>
</file>