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Times New Roman'"/>
    <style:font-face style:name="DFKaiShu-SB-Estd-BF" svg:font-family="DFKaiShu-SB-Estd-BF, 'Arial Unicode MS'"/>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61cm" table:align="center" style:writing-mode="lr-tb"/>
    </style:style>
    <style:style style:name="表格1.A" style:family="table-column">
      <style:table-column-properties style:column-width="4.242cm"/>
    </style:style>
    <style:style style:name="表格1.B" style:family="table-column">
      <style:table-column-properties style:column-width="2.286cm"/>
    </style:style>
    <style:style style:name="表格1.C" style:family="table-column">
      <style:table-column-properties style:column-width="3.263cm"/>
    </style:style>
    <style:style style:name="表格1.D" style:family="table-column">
      <style:table-column-properties style:column-width="2.452cm"/>
    </style:style>
    <style:style style:name="表格1.E"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76cm">
        <style:tab-stops>
          <style:tab-stop style:position="0.501cm"/>
        </style:tab-stops>
      </style:paragraph-properties>
    </style:style>
    <style:style style:name="P2" style:family="paragraph" style:parent-style-name="Standard">
      <style:paragraph-properties fo:line-height="0.776cm">
        <style:tab-stops>
          <style:tab-stop style:position="1.588cm"/>
        </style:tab-stops>
      </style:paragraph-properties>
    </style:style>
    <style:style style:name="P3" style:family="paragraph" style:parent-style-name="Standard">
      <style:paragraph-properties fo:line-height="0.794cm"/>
    </style:style>
    <style:style style:name="P4" style:family="paragraph" style:parent-style-name="Standard" style:list-style-name="WW8Num8">
      <style:paragraph-properties fo:line-height="0.794cm"/>
    </style:style>
    <style:style style:name="P5" style:family="paragraph" style:parent-style-name="Standard" style:list-style-name="WW8Num10">
      <style:paragraph-properties fo:line-height="0.794cm"/>
    </style:style>
    <style:style style:name="P6" style:family="paragraph" style:parent-style-name="Standard" style:list-style-name="WW8Num8">
      <style:paragraph-properties fo:line-height="0.794cm"/>
      <style:text-properties style:font-name="標楷體" fo:font-size="14pt" style:font-name-asian="標楷體" style:font-size-asian="14pt" style:font-name-complex="細明體" style:font-size-complex="14pt"/>
    </style:style>
    <style:style style:name="P7" style:family="paragraph" style:parent-style-name="Standard">
      <style:paragraph-properties fo:line-height="0.794cm">
        <style:tab-stops>
          <style:tab-stop style:position="12.726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0">
      <style:paragraph-properties fo:line-height="0.794cm"/>
      <style:text-properties style:font-name="標楷體" fo:font-size="14pt" style:font-name-asian="標楷體" style:font-size-asian="14pt" style:font-name-complex="標楷體" style:font-size-complex="14pt"/>
    </style:style>
    <style:style style:name="P9" style:family="paragraph" style:parent-style-name="Standard" style:list-style-name="WW8Num12">
      <style:paragraph-properties fo:line-height="0.794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3">
      <style:paragraph-properties fo:line-height="0.794cm" style:text-autospace="none"/>
      <style:text-properties style:font-name="標楷體" fo:font-size="14pt" style:font-name-asian="標楷體" style:font-size-asian="14pt" style:font-name-complex="標楷體" style:font-size-complex="14pt"/>
    </style:style>
    <style:style style:name="P11" style:family="paragraph" style:parent-style-name="Standard" style:list-style-name="WW8Num22">
      <style:paragraph-properties fo:line-height="0.794cm"/>
      <style:text-properties style:font-name="標楷體" fo:font-size="14pt" style:font-name-asian="標楷體" style:font-size-asian="14pt" style:font-name-complex="標楷體" style:font-size-complex="14pt"/>
    </style:style>
    <style:style style:name="P12" style:family="paragraph" style:parent-style-name="Standard" style:list-style-name="WW8Num22">
      <style:paragraph-properties fo:line-height="0.794cm" style:text-autospace="no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style:font-name-asian="標楷體" style:font-size-asian="14pt" style:font-name-complex="Arial"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Arial" style:font-size-complex="14pt"/>
    </style:style>
    <style:style style:name="P15"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Arial"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Arial" style:font-size-complex="14pt"/>
    </style:style>
    <style:style style:name="P1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Arial" style:font-size-complex="14pt"/>
    </style:style>
    <style:style style:name="P18" style:family="paragraph" style:parent-style-name="Standard">
      <style:paragraph-properties fo:line-height="0.706cm" fo:text-align="end" style:justify-single-word="false"/>
      <style:text-properties style:font-name="標楷體" fo:font-size="14pt" style:font-name-asian="標楷體" style:font-size-asian="14pt" style:font-name-complex="Arial" style:font-size-complex="14pt"/>
    </style:style>
    <style:style style:name="P19"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Arial" style:font-size-complex="14pt"/>
    </style:style>
    <style:style style:name="P20" style:family="paragraph" style:parent-style-name="Standard" style:list-style-name="WW8Num30">
      <style:paragraph-properties fo:line-height="0.794cm" style:text-autospace="none"/>
      <style:text-properties style:font-name="標楷體" fo:font-size="14pt" style:font-name-asian="標楷體" style:font-size-asian="14pt" style:font-name-complex="Arial" style:font-size-complex="14pt"/>
    </style:style>
    <style:style style:name="P21" style:family="paragraph" style:parent-style-name="Standard">
      <style:paragraph-properties fo:line-height="0.794cm"/>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line-height="0.794cm"/>
      <style:text-properties style:font-name="標楷體" fo:font-size="14pt" fo:font-weight="bold" style:letter-kerning="true" style:font-name-asian="標楷體" style:font-size-asian="14pt" style:font-weight-asian="bold" style:font-name-complex="標楷體" style:font-size-complex="14pt"/>
    </style:style>
    <style:style style:name="P23" style:family="paragraph" style:parent-style-name="Standard">
      <style:paragraph-properties fo:line-height="0.794cm"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24" style:family="paragraph" style:parent-style-name="Standard">
      <style:paragraph-properties fo:line-height="0.794cm"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25" style:family="paragraph" style:parent-style-name="Standard">
      <style:paragraph-properties fo:line-height="0.794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06cm" fo:text-align="center" style:justify-single-word="false"/>
    </style:style>
    <style:style style:name="P27" style:family="paragraph" style:parent-style-name="Standard">
      <style:text-properties style:font-name="Arial" fo:font-size="14pt" style:font-name-asian="標楷體" style:font-size-asian="14pt" style:font-name-complex="Arial" style:font-size-complex="14pt"/>
    </style:style>
    <style:style style:name="P28" style:family="paragraph" style:parent-style-name="Standard" style:list-style-name="WW8Num30">
      <style:paragraph-properties fo:line-height="0.794cm" style:text-autospace="none"/>
      <style:text-properties style:font-name="Arial" fo:font-size="14pt" style:font-name-asian="標楷體" style:font-size-asian="14pt" style:font-name-complex="Arial" style:font-size-complex="14pt"/>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line-height="0.776cm" style:text-autospace="none"/>
    </style:style>
    <style:style style:name="P31" style:family="paragraph" style:parent-style-name="Standard" style:list-style-name="WW8Num32">
      <style:paragraph-properties fo:line-height="0.794cm"/>
    </style:style>
    <style:style style:name="P32" style:family="paragraph" style:parent-style-name="Standard" style:list-style-name="WW8Num12">
      <style:paragraph-properties fo:line-height="0.794cm" fo:text-align="justify" style:justify-single-word="false" style:snap-to-layout-grid="false"/>
    </style:style>
    <style:style style:name="P33" style:family="paragraph" style:parent-style-name="Standard" style:list-style-name="WW8Num5">
      <style:paragraph-properties fo:line-height="0.794cm" fo:text-align="justify" style:justify-single-word="false" fo:orphans="2" fo:widows="2" style:text-autospace="none" style:line-break="normal" style:vertical-align="middle"/>
    </style:style>
    <style:style style:name="P34" style:family="paragraph" style:parent-style-name="Standard" style:list-style-name="WW8Num13">
      <style:paragraph-properties fo:line-height="0.794cm" style:text-autospace="none"/>
    </style:style>
    <style:style style:name="P35" style:family="paragraph" style:parent-style-name="Standard" style:list-style-name="WW8Num30">
      <style:paragraph-properties fo:line-height="0.794cm" style:text-autospace="none"/>
    </style:style>
    <style:style style:name="P36" style:family="paragraph" style:parent-style-name="Standard" style:master-page-name="Standard">
      <style:paragraph-properties fo:margin-top="0cm" fo:margin-bottom="0.635cm" loext:contextual-spacing="false" fo:line-height="0.635cm" fo:text-align="center" style:justify-single-word="false" style:page-number="1" style:snap-to-layout-grid="false"/>
    </style:style>
    <style:style style:name="P37" style:family="paragraph" style:parent-style-name="Standard">
      <style:paragraph-properties fo:margin-top="0.318cm" fo:margin-bottom="0.318cm" loext:contextual-spacing="false" fo:line-height="0.635cm"/>
    </style:style>
    <style:style style:name="P38" style:family="paragraph" style:parent-style-name="Standard">
      <style:paragraph-properties fo:margin-top="0.318cm" fo:margin-bottom="0.318cm" loext:contextual-spacing="false" fo:line-height="0.635cm"/>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top="0.318cm" fo:margin-bottom="0.318cm" loext:contextual-spacing="false" fo:line-height="0.776cm"/>
    </style:style>
    <style:style style:name="P40" style:family="paragraph" style:parent-style-name="Standard" style:list-style-name="WW8Num15">
      <style:paragraph-properties fo:margin-left="2.099cm" fo:margin-right="0cm" fo:line-height="0.794cm" fo:text-indent="-0.847cm" style:auto-text-indent="false"/>
    </style:style>
    <style:style style:name="P41" style:family="paragraph" style:parent-style-name="Standard" style:list-style-name="WW8Num15">
      <style:paragraph-properties fo:margin-left="2.099cm" fo:margin-right="0cm" fo:line-height="0.794cm" fo:text-indent="-0.847cm" style:auto-text-indent="false"/>
      <style:text-properties style:font-name="標楷體" fo:font-size="14pt" style:font-name-asian="標楷體" style:font-size-asian="14pt" style:font-name-complex="細明體" style:font-size-complex="14pt"/>
    </style:style>
    <style:style style:name="P42" style:family="paragraph" style:parent-style-name="Standard">
      <style:paragraph-properties fo:margin-left="2.136cm" fo:margin-right="0cm" fo:line-height="0.776cm" fo:text-indent="0.988cm" style:auto-text-indent="false"/>
    </style:style>
    <style:style style:name="P43" style:family="paragraph" style:parent-style-name="Standard">
      <style:paragraph-properties fo:margin-left="2.136cm" fo:margin-right="0cm" fo:line-height="0.776cm" fo:text-indent="0.988cm" style:auto-text-indent="false"/>
      <style:text-properties fo:font-size="14pt" style:font-name-asian="標楷體" style:font-size-asian="14pt" style:font-name-complex="標楷體" style:font-size-complex="14pt"/>
    </style:style>
    <style:style style:name="P44" style:family="paragraph" style:parent-style-name="Standard" style:list-style-name="WW8Num15">
      <style:paragraph-properties fo:margin-left="2.251cm" fo:margin-right="0cm" fo:line-height="0.794cm" fo:text-indent="-1cm" style:auto-text-indent="false"/>
    </style:style>
    <style:style style:name="P45" style:family="paragraph" style:parent-style-name="Standard" style:list-style-name="WW8Num31">
      <style:paragraph-properties fo:margin-left="2.251cm" fo:margin-right="0cm" fo:line-height="0.794cm" fo:text-indent="-1cm" style:auto-text-indent="false"/>
    </style:style>
    <style:style style:name="P46" style:family="paragraph" style:parent-style-name="Standard" style:list-style-name="WW8Num24">
      <style:paragraph-properties fo:margin-left="2.251cm" fo:margin-right="0cm" fo:line-height="0.794cm" fo:text-indent="-1cm" style:auto-text-indent="false"/>
    </style:style>
    <style:style style:name="P47" style:family="paragraph" style:parent-style-name="Standard" style:list-style-name="WW8Num15">
      <style:paragraph-properties fo:margin-left="2.251cm" fo:margin-right="0cm" fo:line-height="0.794cm" fo:text-indent="-1cm" style:auto-text-indent="false"/>
      <style:text-properties style:font-name="標楷體" fo:font-size="14pt" style:font-name-asian="標楷體" style:font-size-asian="14pt" style:font-name-complex="細明體" style:font-size-complex="14pt"/>
    </style:style>
    <style:style style:name="P48" style:family="paragraph" style:parent-style-name="Standard" style:list-style-name="WW8Num31">
      <style:paragraph-properties fo:margin-left="2.251cm" fo:margin-right="0cm" fo:line-height="0.794cm" fo:text-indent="-1cm" style:auto-text-indent="false"/>
      <style:text-properties style:font-name="標楷體" fo:font-size="14pt" style:font-name-asian="標楷體" style:font-size-asian="14pt" style:font-name-complex="細明體" style:font-size-complex="14pt"/>
    </style:style>
    <style:style style:name="P49" style:family="paragraph" style:parent-style-name="Standard" style:list-style-name="WW8Num24">
      <style:paragraph-properties fo:margin-left="2.251cm" fo:margin-right="0cm" fo:line-height="0.794cm" fo:text-indent="-1cm" style:auto-text-indent="false"/>
      <style:text-properties style:font-name="標楷體" fo:font-size="14pt" style:font-name-asian="標楷體" style:font-size-asian="14pt" style:font-name-complex="細明體" style:font-size-complex="14pt"/>
    </style:style>
    <style:style style:name="P50" style:family="paragraph" style:parent-style-name="Standard">
      <style:paragraph-properties fo:margin-left="2.099cm" fo:margin-right="0cm" fo:line-height="0.794cm" fo:text-indent="0.9cm" style:auto-text-indent="false"/>
    </style:style>
    <style:style style:name="P51" style:family="paragraph" style:parent-style-name="Standard">
      <style:paragraph-properties fo:margin-left="2.099cm" fo:margin-right="0cm" fo:line-height="0.794cm" fo:text-indent="0.9cm" style:auto-text-indent="false"/>
      <style:text-properties style:font-name="標楷體" fo:font-size="14pt" style:font-name-asian="標楷體" style:font-size-asian="14pt" style:font-name-complex="細明體" style:font-size-complex="14pt"/>
    </style:style>
    <style:style style:name="P52" style:family="paragraph" style:parent-style-name="Standard">
      <style:paragraph-properties fo:margin-left="2.251cm" fo:margin-right="0cm" fo:line-height="0.794cm" fo:text-indent="0.998cm" style:auto-text-indent="false"/>
    </style:style>
    <style:style style:name="P53" style:family="paragraph" style:parent-style-name="Standard">
      <style:paragraph-properties fo:margin-left="2.251cm" fo:margin-right="0cm" fo:line-height="0.794cm" fo:text-indent="0.998cm" style:auto-text-indent="false"/>
      <style:text-properties style:font-name="標楷體" fo:font-size="14pt" style:font-name-asian="標楷體" style:font-size-asian="14pt" style:font-name-complex="細明體" style:font-size-complex="14pt"/>
    </style:style>
    <style:style style:name="P54" style:family="paragraph" style:parent-style-name="Standard">
      <style:paragraph-properties fo:margin-left="2.251cm" fo:margin-right="0cm" fo:line-height="0.794cm" fo:text-indent="0cm" style:auto-text-indent="false"/>
      <style:text-properties style:font-name="標楷體" fo:font-size="14pt" style:font-name-asian="標楷體" style:font-size-asian="14pt" style:font-name-complex="細明體" style:font-size-complex="14pt"/>
    </style:style>
    <style:style style:name="P55" style:family="paragraph" style:parent-style-name="Standard" style:list-style-name="WW8Num15">
      <style:paragraph-properties fo:margin-left="0.847cm" fo:margin-right="0cm" fo:text-indent="0.404cm" style:auto-text-indent="false"/>
      <style:text-properties style:font-name="標楷體" fo:font-size="14pt" style:font-name-asian="標楷體" style:font-size-asian="14pt" style:font-name-complex="細明體" style:font-size-complex="14pt"/>
    </style:style>
    <style:style style:name="P56" style:family="paragraph" style:parent-style-name="Standard">
      <style:paragraph-properties fo:margin-left="2.136cm" fo:margin-right="0cm" fo:line-height="0.776cm" fo:text-indent="1.111cm" style:auto-text-indent="false">
        <style:tab-stops>
          <style:tab-stop style:position="3.81cm"/>
          <style:tab-stop style:position="3.886cm"/>
        </style:tab-stops>
      </style:paragraph-properties>
    </style:style>
    <style:style style:name="P57" style:family="paragraph" style:parent-style-name="Standard" style:list-style-name="WW8Num15">
      <style:paragraph-properties fo:margin-left="2.101cm" fo:margin-right="0cm" fo:line-height="0.794cm" fo:text-indent="-0.85cm" style:auto-text-indent="false"/>
    </style:style>
    <style:style style:name="P58" style:family="paragraph" style:parent-style-name="Standard" style:list-style-name="WW8Num25">
      <style:paragraph-properties fo:margin-left="2.501cm" fo:margin-right="0cm" fo:line-height="0.794cm" fo:text-indent="-1.007cm" style:auto-text-indent="false"/>
      <style:text-properties style:font-name="標楷體" fo:font-size="14pt" style:font-name-asian="標楷體" style:font-size-asian="14pt" style:font-name-complex="細明體" style:font-size-complex="14pt"/>
    </style:style>
    <style:style style:name="P59" style:family="paragraph" style:parent-style-name="Standard">
      <style:paragraph-properties fo:margin-left="1.729cm" fo:margin-right="0cm" fo:margin-top="0cm" fo:margin-bottom="0.318cm" loext:contextual-spacing="false" fo:line-height="0.794cm" fo:text-indent="-0.247cm" style:auto-text-indent="false"/>
    </style:style>
    <style:style style:name="P60" style:family="paragraph" style:parent-style-name="Standard">
      <style:paragraph-properties fo:margin-left="0.709cm" fo:margin-right="0cm" fo:line-height="0.794cm" fo:text-indent="-0.459cm" style:auto-text-indent="false"/>
    </style:style>
    <style:style style:name="P61" style:family="paragraph" style:parent-style-name="Standard">
      <style:paragraph-properties fo:margin-left="0.658cm" fo:margin-right="0cm" fo:line-height="0.794cm" fo:text-indent="-0.434cm" style:auto-text-indent="false"/>
    </style:style>
    <style:style style:name="P62" style:family="paragraph" style:parent-style-name="Standard">
      <style:paragraph-properties fo:margin-left="0cm" fo:margin-right="0cm" fo:line-height="0.794cm" fo:text-indent="1.249cm" style:auto-text-indent="false"/>
    </style:style>
    <style:style style:name="P63" style:family="paragraph" style:parent-style-name="Standard">
      <style:paragraph-properties fo:margin-left="1.418cm" fo:margin-right="0cm" fo:line-height="0.776cm" fo:text-indent="-0.771cm" style:auto-text-indent="false">
        <style:tab-stops>
          <style:tab-stop style:position="8.251cm"/>
          <style:tab-stop style:position="8.848cm"/>
        </style:tab-stops>
      </style:paragraph-properties>
    </style:style>
    <style:style style:name="P64" style:family="paragraph" style:parent-style-name="Standard">
      <style:paragraph-properties fo:margin-left="4.8cm" fo:margin-right="0cm" fo:line-height="0.794cm" fo:text-indent="-4.8cm" style:auto-text-indent="false"/>
    </style:style>
    <style:style style:name="P65" style:family="paragraph" style:parent-style-name="Standard">
      <style:paragraph-properties fo:margin-left="1.422cm" fo:margin-right="0cm" fo:line-height="0.794cm" fo:text-indent="-0.85cm" style:auto-text-indent="false"/>
    </style:style>
    <style:style style:name="P66" style:family="paragraph" style:parent-style-name="Standard">
      <style:paragraph-properties fo:margin-left="1.355cm" fo:margin-right="0cm" fo:line-height="0.794cm" fo:text-indent="-0.829cm" style:auto-text-indent="false"/>
    </style:style>
    <style:style style:name="P67" style:family="paragraph" style:parent-style-name="Standard">
      <style:paragraph-properties fo:margin-left="1.173cm" fo:margin-right="0cm" fo:line-height="0.794cm" fo:text-indent="-0.746cm" style:auto-text-indent="false"/>
    </style:style>
    <style:style style:name="P68" style:family="paragraph" style:parent-style-name="Standard">
      <style:paragraph-properties fo:margin-left="1.249cm" fo:margin-right="0cm" fo:line-height="0.794cm" fo:text-indent="-1.249cm" style:auto-text-indent="false"/>
    </style:style>
    <style:style style:name="P69" style:family="paragraph" style:parent-style-name="Standard">
      <style:paragraph-properties fo:margin-left="1.251cm" fo:margin-right="0cm" fo:line-height="0.794cm" fo:text-indent="-0.988cm" style:auto-text-indent="false"/>
    </style:style>
    <style:style style:name="P70" style:family="paragraph" style:parent-style-name="Standard">
      <style:paragraph-properties fo:margin-left="1.33cm" fo:margin-right="0cm" fo:line-height="0.794cm" fo:text-indent="-0.988cm" style:auto-text-indent="false"/>
    </style:style>
    <style:style style:name="P71" style:family="paragraph" style:parent-style-name="Standard">
      <style:paragraph-properties fo:margin-left="1.674cm" fo:margin-right="0cm" fo:line-height="0.794cm" fo:text-indent="-0.988cm" style:auto-text-indent="false"/>
    </style:style>
    <style:style style:name="P72" style:family="paragraph" style:parent-style-name="Standard">
      <style:paragraph-properties fo:margin-left="0.818cm" fo:margin-right="0cm" fo:line-height="0.794cm" fo:text-indent="-0.123cm" style:auto-text-indent="false"/>
    </style:style>
    <style:style style:name="P73" style:family="paragraph" style:parent-style-name="Standard">
      <style:paragraph-properties fo:margin-left="1.411cm" fo:margin-right="0cm" fo:line-height="0.794cm" fo:text-indent="-0.988cm" style:auto-text-indent="false"/>
    </style:style>
    <style:style style:name="P74" style:family="paragraph" style:parent-style-name="Standard">
      <style:paragraph-properties fo:margin-left="1.411cm" fo:margin-right="0cm" fo:line-height="0.776cm" fo:text-indent="-0.988cm" style:auto-text-indent="false" style:text-autospace="none"/>
    </style:style>
    <style:style style:name="P75" style:family="paragraph" style:parent-style-name="Standard">
      <style:paragraph-properties fo:margin-left="0cm" fo:margin-right="0cm" fo:line-height="0.794cm" fo:text-indent="0.494cm" style:auto-text-indent="false"/>
    </style:style>
    <style:style style:name="P76" style:family="paragraph" style:parent-style-name="Standard">
      <style:paragraph-properties fo:margin-left="0cm" fo:margin-right="0cm" fo:line-height="0.776cm" fo:text-indent="0.494cm" style:auto-text-indent="false"/>
    </style:style>
    <style:style style:name="P77" style:family="paragraph" style:parent-style-name="Standard">
      <style:paragraph-properties fo:margin-left="0cm" fo:margin-right="0cm" fo:line-height="0.776cm"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78" style:family="paragraph" style:parent-style-name="Standard">
      <style:paragraph-properties fo:margin-left="0cm" fo:margin-right="0cm" fo:line-height="0.776cm" fo:text-indent="0.494cm" style:auto-text-indent="false" style:text-autospace="none"/>
    </style:style>
    <style:style style:name="P79" style:family="paragraph" style:parent-style-name="Standard">
      <style:paragraph-properties fo:margin-left="3.556cm" fo:margin-right="0cm" fo:line-height="0.794cm" fo:text-indent="-3.556cm" style:auto-text-indent="false"/>
    </style:style>
    <style:style style:name="P80" style:family="paragraph" style:parent-style-name="Standard">
      <style:paragraph-properties fo:margin-left="3.425cm" fo:margin-right="0cm" fo:line-height="0.794cm" fo:text-indent="-3.383cm" style:auto-text-indent="false"/>
    </style:style>
    <style:style style:name="P81" style:family="paragraph" style:parent-style-name="Standard">
      <style:paragraph-properties fo:margin-left="0.998cm" fo:margin-right="0cm" fo:line-height="0.794cm" fo:text-indent="0cm" style:auto-text-indent="false"/>
    </style:style>
    <style:style style:name="P82" style:family="paragraph" style:parent-style-name="Standard">
      <style:paragraph-properties fo:margin-left="0.247cm" fo:margin-right="0cm" fo:text-indent="0cm" style:auto-text-indent="false"/>
    </style:style>
    <style:style style:name="P83" style:family="paragraph" style:parent-style-name="Standard">
      <style:paragraph-properties fo:margin-left="1.905cm" fo:margin-right="0cm" fo:line-height="0.776cm" fo:text-indent="-0.766cm" style:auto-text-indent="false"/>
    </style:style>
    <style:style style:name="P84" style:family="paragraph" style:parent-style-name="Standard">
      <style:paragraph-properties fo:margin-left="0.866cm" fo:margin-right="0cm" fo:line-height="0.776cm" fo:text-indent="-0.875cm" style:auto-text-indent="false"/>
    </style:style>
    <style:style style:name="P85" style:family="paragraph" style:parent-style-name="Standard">
      <style:paragraph-properties fo:margin-left="-0.245cm" fo:margin-right="0cm" fo:line-height="0.776cm" fo:text-indent="0cm" style:auto-text-indent="false"/>
    </style:style>
    <style:style style:name="P86" style:family="paragraph" style:parent-style-name="Standard">
      <style:paragraph-properties fo:margin-left="0.998cm" fo:margin-right="0cm" fo:line-height="0.776cm" fo:text-indent="-0.974cm" style:auto-text-indent="false"/>
    </style:style>
    <style:style style:name="P87" style:family="paragraph" style:parent-style-name="Standard">
      <style:paragraph-properties fo:margin-left="1.214cm" fo:margin-right="0cm" fo:line-height="0.776cm" fo:text-indent="-1.002cm" style:auto-text-indent="false">
        <style:tab-stops>
          <style:tab-stop style:position="0.014cm"/>
        </style:tab-stops>
      </style:paragraph-properties>
    </style:style>
    <style:style style:name="P88" style:family="paragraph" style:parent-style-name="Standard">
      <style:paragraph-properties fo:margin-left="1.009cm" fo:margin-right="0cm" fo:line-height="0.776cm" fo:text-indent="-0.815cm" style:auto-text-indent="false"/>
    </style:style>
    <style:style style:name="P89" style:family="paragraph" style:parent-style-name="Standard">
      <style:paragraph-properties fo:margin-left="0.998cm" fo:margin-right="0cm" fo:line-height="0.776cm" fo:text-indent="-0.998cm" style:auto-text-indent="false"/>
    </style:style>
    <style:style style:name="P90" style:family="paragraph" style:parent-style-name="Standard">
      <style:paragraph-properties fo:margin-left="0.998cm" fo:margin-right="0cm" fo:line-height="0.776cm" fo:text-indent="-0.998cm" style:auto-text-indent="false">
        <style:tab-stops>
          <style:tab-stop style:position="0.25cm"/>
        </style:tab-stops>
      </style:paragraph-properties>
    </style:style>
    <style:style style:name="P91" style:family="paragraph" style:parent-style-name="Standard">
      <style:paragraph-properties fo:margin-left="1.074cm" fo:margin-right="0cm" fo:line-height="0.776cm" fo:text-indent="-0.99cm" style:auto-text-indent="false"/>
    </style:style>
    <style:style style:name="P92" style:family="paragraph" style:parent-style-name="Standard" style:list-style-name="WW8Num1">
      <style:paragraph-properties fo:margin-left="1.161cm" fo:margin-right="0cm" fo:line-height="0.794cm" fo:text-indent="-0.75cm" style:auto-text-indent="false"/>
    </style:style>
    <style:style style:name="P93" style:family="paragraph" style:parent-style-name="Standard" style:list-style-name="WW8Num1">
      <style:paragraph-properties fo:margin-left="1.087cm" fo:margin-right="0cm" fo:line-height="0.794cm" fo:text-indent="-0.75cm" style:auto-text-indent="false"/>
    </style:style>
    <style:style style:name="P94" style:family="paragraph" style:parent-style-name="Standard" style:list-style-name="WW8Num1">
      <style:paragraph-properties fo:margin-left="1.087cm" fo:margin-right="0cm" fo:line-height="0.794cm" fo:text-indent="-0.75cm" style:auto-text-indent="false"/>
      <style:text-properties style:font-name="標楷體" fo:font-size="14pt" style:font-name-asian="標楷體" style:font-size-asian="14pt" style:font-name-complex="Arial" style:font-size-complex="14pt"/>
    </style:style>
    <style:style style:name="P95" style:family="paragraph" style:parent-style-name="Standard">
      <style:paragraph-properties fo:margin-left="1.494cm" fo:margin-right="0cm" fo:line-height="0.794cm" fo:text-indent="-0.99cm" style:auto-text-indent="false"/>
    </style:style>
    <style:style style:name="P96" style:family="paragraph" style:parent-style-name="Standard">
      <style:paragraph-properties fo:margin-left="1.085cm" fo:margin-right="0cm" fo:line-height="0.794cm" fo:text-indent="-0.513cm" style:auto-text-indent="false"/>
    </style:style>
    <style:style style:name="P97" style:family="paragraph" style:parent-style-name="Standard">
      <style:paragraph-properties fo:margin-left="1.579cm" fo:margin-right="0cm" fo:line-height="0.794cm" fo:text-indent="-1.328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1.508cm" fo:margin-right="0cm" fo:line-height="0.794cm" fo:text-indent="-1.042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838cm" fo:margin-right="0cm" fo:line-height="0.794cm" fo:text-indent="-0.524cm" style:auto-text-indent="false"/>
    </style:style>
    <style:style style:name="P100" style:family="paragraph" style:parent-style-name="Standard">
      <style:paragraph-properties fo:margin-left="1.482cm" fo:margin-right="0cm" fo:line-height="0.794cm" fo:text-indent="-1.482cm" style:auto-text-indent="false"/>
    </style:style>
    <style:style style:name="P101" style:family="paragraph" style:parent-style-name="Standard">
      <style:paragraph-properties fo:margin-left="1.482cm" fo:margin-right="0cm" fo:line-height="0.794cm" fo:text-indent="-1.482cm" style:auto-text-indent="false"/>
      <style:text-properties style:font-name="標楷體" fo:font-size="14pt" style:letter-kerning="true" style:font-name-asian="標楷體" style:font-size-asian="14pt" style:font-name-complex="標楷體" style:font-size-complex="14pt"/>
    </style:style>
    <style:style style:name="P102" style:family="paragraph" style:parent-style-name="Standard">
      <style:paragraph-properties fo:margin-left="1.482cm" fo:margin-right="0cm" fo:line-height="0.776cm" fo:text-indent="-1.482cm" style:auto-text-indent="false">
        <style:tab-stops>
          <style:tab-stop style:position="1.588cm"/>
        </style:tab-stops>
      </style:paragraph-properties>
    </style:style>
    <style:style style:name="P103" style:family="paragraph" style:parent-style-name="Standard">
      <style:paragraph-properties fo:margin-left="0.99cm" fo:margin-right="0cm" fo:line-height="0.794cm" fo:text-indent="-0.99cm" style:auto-text-indent="false" style:text-autospace="none"/>
    </style:style>
    <style:style style:name="P104" style:family="paragraph" style:parent-style-name="Standard">
      <style:paragraph-properties fo:margin-left="0.99cm" fo:margin-right="0cm" fo:line-height="0.794cm" fo:text-align="justify" style:justify-single-word="false" fo:orphans="2" fo:widows="2" fo:text-indent="-0.99cm" style:auto-text-indent="false" style:text-autospace="none" style:line-break="normal" style:vertical-align="middle"/>
      <style:text-properties fo:font-size="14pt" fo:font-weight="bold" style:font-name-asian="標楷體" style:font-size-asian="14pt" style:font-weight-asian="bold" style:font-size-complex="14pt"/>
    </style:style>
    <style:style style:name="P105" style:family="paragraph" style:parent-style-name="Standard">
      <style:paragraph-properties fo:margin-left="1.392cm" fo:margin-right="0cm" fo:line-height="0.794cm" fo:text-indent="-0.494cm" style:auto-text-indent="false" style:text-autospace="none"/>
    </style:style>
    <style:style style:name="P106" style:family="paragraph" style:parent-style-name="Standard">
      <style:paragraph-properties fo:margin-left="1.476cm" fo:margin-right="0cm" fo:line-height="0.794cm" fo:text-indent="-0.494cm" style:auto-text-indent="false" style:text-autospace="none"/>
    </style:style>
    <style:style style:name="P107" style:family="paragraph" style:parent-style-name="Standard">
      <style:paragraph-properties fo:margin-left="1.476cm" fo:margin-right="0cm" fo:line-height="0.794cm" fo:text-align="justify" style:justify-single-word="false" fo:orphans="2" fo:widows="2" fo:text-indent="-0.494cm" style:auto-text-indent="false" style:text-autospace="none" style:line-break="normal" style:vertical-align="middle"/>
    </style:style>
    <style:style style:name="P108" style:family="paragraph" style:parent-style-name="Standard" style:list-style-name="WW8Num10">
      <style:paragraph-properties fo:margin-left="1.476cm" fo:margin-right="0cm" fo:line-height="0.794cm" fo:text-indent="-0.494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83cm" fo:margin-right="0cm" fo:line-height="0.794cm" fo:text-indent="-1.483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110" style:family="paragraph" style:parent-style-name="Standard">
      <style:paragraph-properties fo:margin-left="1.473cm" fo:margin-right="0cm" fo:line-height="0.794cm" fo:text-align="justify" style:justify-single-word="false" fo:orphans="2" fo:widows="2" fo:text-indent="0cm" style:auto-text-indent="false" style:text-autospace="none" style:line-break="normal" style:vertical-align="middle"/>
    </style:style>
    <style:style style:name="P111" style:family="paragraph" style:parent-style-name="Standard">
      <style:paragraph-properties fo:margin-left="1.588cm" fo:margin-right="0cm" fo:line-height="0.794cm" fo:text-indent="-0.741cm" style:auto-text-indent="false"/>
    </style:style>
    <style:style style:name="P112" style:family="paragraph" style:parent-style-name="Standard">
      <style:paragraph-properties fo:margin-left="1.515cm" fo:margin-right="0cm" fo:line-height="0.794cm"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259cm" fo:margin-right="0cm" fo:line-height="0.794cm" fo:text-indent="-1.014cm" style:auto-text-indent="false"/>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left="1.499cm" fo:margin-right="0cm" fo:line-height="0.794cm"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1.499cm" fo:margin-right="0cm" fo:line-height="0.794cm" fo:text-align="justify" style:justify-single-word="false" fo:text-indent="-1.245cm" style:auto-text-indent="false" style:snap-to-layout-grid="false"/>
    </style:style>
    <style:style style:name="P116" style:family="paragraph" style:parent-style-name="Standard">
      <style:paragraph-properties fo:margin-left="0.517cm" fo:margin-right="0cm" fo:line-height="0.794cm" fo:text-indent="0.247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117" style:family="paragraph" style:parent-style-name="Standard">
      <style:paragraph-properties fo:margin-left="1.52cm" fo:margin-right="0cm" fo:line-height="0.794cm" fo:text-indent="0cm" style:auto-text-indent="false"/>
    </style:style>
    <style:style style:name="P118" style:family="paragraph" style:parent-style-name="Standard">
      <style:paragraph-properties fo:margin-left="1.358cm" fo:margin-right="0cm" fo:line-height="0.794cm" fo:text-indent="-0.868cm" style:auto-text-indent="false" style:text-autospace="none"/>
    </style:style>
    <style:style style:name="P119" style:family="paragraph" style:parent-style-name="Standard">
      <style:paragraph-properties fo:margin-left="1.233cm" fo:margin-right="0cm" fo:line-height="0.794cm" fo:text-indent="-0.988cm" style:auto-text-indent="false" style:text-autospace="none"/>
    </style:style>
    <style:style style:name="P120" style:family="paragraph" style:parent-style-name="Standard">
      <style:paragraph-properties fo:margin-left="1.235cm" fo:margin-right="0cm" fo:line-height="0.794cm" fo:text-indent="-0.99cm" style:auto-text-indent="false" style:text-autospace="none"/>
      <style:text-properties fo:font-size="14pt" fo:font-weight="bold" style:font-name-asian="標楷體" style:font-size-asian="14pt" style:font-weight-asian="bold" style:font-size-complex="14pt"/>
    </style:style>
    <style:style style:name="P121" style:family="paragraph" style:parent-style-name="Standard" style:list-style-name="WW8Num34">
      <style:paragraph-properties fo:margin-left="1.251cm" fo:margin-right="0cm" fo:line-height="0.794cm" fo:text-indent="-1.083cm" style:auto-text-indent="false" style:text-autospace="none"/>
      <style:text-properties style:font-name="Arial" fo:font-size="14pt" style:font-name-asian="標楷體" style:font-size-asian="14pt" style:font-name-complex="Arial" style:font-size-complex="14pt"/>
    </style:style>
    <style:style style:name="P122" style:family="paragraph" style:parent-style-name="Standard" style:list-style-name="WW8Num34">
      <style:paragraph-properties fo:margin-left="1.251cm" fo:margin-right="0cm" fo:line-height="0.794cm" fo:text-indent="-1.27cm" style:auto-text-indent="false" style:text-autospace="none"/>
      <style:text-properties style:font-name="標楷體" fo:font-size="14pt" style:font-name-asian="標楷體" style:font-size-asian="14pt" style:font-name-complex="Arial" style:font-size-complex="14pt"/>
    </style:style>
    <style:style style:name="P123" style:family="paragraph" style:parent-style-name="Standard" style:list-style-name="WW8Num34">
      <style:paragraph-properties fo:margin-left="1.251cm" fo:margin-right="0cm" fo:line-height="0.794cm" fo:text-indent="-1.27cm" style:auto-text-indent="false" style:text-autospace="none"/>
      <style:text-properties style:font-name="標楷體" fo:font-size="14pt" style:font-name-asian="標楷體" style:font-size-asian="14pt" style:font-name-complex="標楷體" style:font-size-complex="14pt"/>
    </style:style>
    <style:style style:name="P124" style:family="paragraph" style:parent-style-name="Standard" style:list-style-name="WW8Num34">
      <style:paragraph-properties fo:margin-left="1.251cm" fo:margin-right="0cm" fo:line-height="0.794cm" fo:text-indent="-1.27cm" style:auto-text-indent="false" style:text-autospace="none"/>
      <style:text-properties style:font-name="Arial" fo:font-size="14pt" style:font-name-asian="標楷體" style:font-size-asian="14pt" style:font-name-complex="Arial" style:font-size-complex="14pt"/>
    </style:style>
    <style:style style:name="P125" style:family="paragraph" style:parent-style-name="Standard" style:list-style-name="WW8Num34">
      <style:paragraph-properties fo:margin-left="1.251cm" fo:margin-right="0cm" fo:line-height="0.794cm" fo:text-indent="-1.27cm" style:auto-text-indent="false" style:text-autospace="none"/>
    </style:style>
    <style:style style:name="P126" style:family="paragraph" style:parent-style-name="Standard" style:list-style-name="WW8Num34">
      <style:paragraph-properties fo:margin-left="1.501cm" fo:margin-right="0cm" fo:line-height="0.794cm" fo:text-indent="-1.083cm" style:auto-text-indent="false" style:text-autospace="none"/>
    </style:style>
    <style:style style:name="P127" style:family="paragraph" style:parent-style-name="樣式_20_樣式_20_報告一_20__2b__20_Times_20_New_20_Roman_20__2b__20_左_3a__20__20_2_20_字元_20_凸出_3a__20__20_2_20_字元_20_套用前_3a__20__20_1_20_列_20_套用...">
      <style:paragraph-properties fo:margin-left="0cm" fo:margin-right="0cm" fo:text-indent="0cm" style:auto-text-indent="false"/>
    </style:style>
    <style:style style:name="P128" style:family="paragraph" style:parent-style-name="樣式_20_樣式_20_報告一_20__2b__20_Times_20_New_20_Roman_20__2b__20_左_3a__20__20_2_20_字元_20_凸出_3a__20__20_2_20_字元_20_套用前_3a__20__20_1_20_列_20_套用...">
      <style:paragraph-properties fo:margin-left="0cm" fo:margin-right="0cm" fo:text-indent="0cm" style:auto-text-indent="false"/>
    </style:style>
    <style:style style:name="P129" style:family="paragraph" style:parent-style-name="樣式_20_樣式_20_報告一_20__2b__20_Times_20_New_20_Roman_20__2b__20_左_3a__20__20_2_20_字元_20_凸出_3a__20__20_2_20_字元_20_套用前_3a__20__20_1_20_列_20_套用...">
      <style:paragraph-properties fo:margin-left="0.423cm" fo:margin-right="0cm" fo:text-indent="0.494cm" style:auto-text-indent="false"/>
    </style:style>
    <style:style style:name="P130" style:family="paragraph" style:parent-style-name="樣式_20_樣式_20_報告一_20__2b__20_Times_20_New_20_Roman_20__2b__20_左_3a__20__20_2_20_字元_20_凸出_3a__20__20_2_20_字元_20_套用前_3a__20__20_1_20_列_20_套用...">
      <style:paragraph-properties fo:margin-left="0cm" fo:margin-right="0cm" fo:text-indent="0.988cm" style:auto-text-indent="false"/>
    </style:style>
    <style:style style:name="P131" style:family="paragraph" style:parent-style-name="樣式_20_樣式_20_報告一_20__2b__20_Times_20_New_20_Roman_20__2b__20_左_3a__20__20_2_20_字元_20_凸出_3a__20__20_2_20_字元_20_套用前_3a__20__20_1_20_列_20_套用...">
      <style:paragraph-properties fo:margin-left="0cm" fo:margin-right="0cm" fo:text-indent="0.988cm" style:auto-text-indent="false"/>
    </style:style>
    <style:style style:name="P132" style:family="paragraph" style:parent-style-name="樣式_20_樣式_20_報告一_20__2b__20_Times_20_New_20_Roman_20__2b__20_左_3a__20__20_2_20_字元_20_凸出_3a__20__20_2_20_字元_20_套用前_3a__20__20_1_20_列_20_套用...">
      <style:paragraph-properties fo:margin-left="1.916cm" fo:margin-right="0cm" fo:text-indent="-1.916cm" style:auto-text-indent="false"/>
    </style:style>
    <style:style style:name="P133" style:family="paragraph" style:parent-style-name="樣式_20_樣式_20_報告一_20__2b__20_Times_20_New_20_Roman_20__2b__20_左_3a__20__20_2_20_字元_20_凸出_3a__20__20_2_20_字元_20_套用前_3a__20__20_1_20_列_20_套用...">
      <style:paragraph-properties fo:margin-left="1.351cm" fo:margin-right="0cm" fo:text-indent="-0.928cm" style:auto-text-indent="false"/>
    </style:style>
    <style:style style:name="P134" style:family="paragraph" style:parent-style-name="樣式_20_樣式_20_報告一_20__2b__20_Times_20_New_20_Roman_20__2b__20_左_3a__20__20_2_20_字元_20_凸出_3a__20__20_2_20_字元_20_套用前_3a__20__20_1_20_列_20_套用...">
      <style:paragraph-properties fo:margin-left="1.422cm" fo:margin-right="0cm" fo:text-indent="-1.422cm" style:auto-text-indent="false"/>
    </style:style>
    <style:style style:name="P135" style:family="paragraph" style:parent-style-name="樣式_20_樣式_20_報告一_20__2b__20_Times_20_New_20_Roman_20__2b__20_左_3a__20__20_2_20_字元_20_凸出_3a__20__20_2_20_字元_20_套用前_3a__20__20_1_20_列_20_套用...">
      <style:paragraph-properties fo:margin-left="0.857cm" fo:margin-right="0cm" fo:text-indent="-0.434cm" style:auto-text-indent="false"/>
    </style:style>
    <style:style style:name="P136" style:family="paragraph" style:parent-style-name="樣式_20_樣式_20_報告一_20__2b__20_Times_20_New_20_Roman_20__2b__20_左_3a__20__20_2_20_字元_20_凸出_3a__20__20_2_20_字元_20_套用前_3a__20__20_1_20_列_20_套用...">
      <style:paragraph-properties fo:margin-left="0.423cm" fo:margin-right="0cm" fo:text-indent="0.988cm" style:auto-text-indent="false"/>
    </style:style>
    <style:style style:name="P137" style:family="paragraph" style:parent-style-name="樣式_20_樣式_20_報告一_20__2b__20_Times_20_New_20_Roman_20__2b__20_左_3a__20__20_2_20_字元_20_凸出_3a__20__20_2_20_字元_20_套用前_3a__20__20_1_20_列_20_套用...">
      <style:paragraph-properties fo:margin-left="0cm" fo:margin-right="0cm" fo:text-indent="0.494cm" style:auto-text-indent="false"/>
    </style:style>
    <style:style style:name="P138" style:family="paragraph" style:parent-style-name="樣式_20_樣式_20_報告一_20__2b__20_Times_20_New_20_Roman_20__2b__20_左_3a__20__20_2_20_字元_20_凸出_3a__20__20_2_20_字元_20_套用前_3a__20__20_1_20_列_20_套用...">
      <style:paragraph-properties fo:margin-left="1.3cm" fo:margin-right="0cm" fo:text-indent="0cm" style:auto-text-indent="false"/>
    </style:style>
    <style:style style:name="P139" style:family="paragraph" style:parent-style-name="樣式_20_樣式_20_報告一_20__2b__20_Times_20_New_20_Roman_20__2b__20_左_3a__20__20_2_20_字元_20_凸出_3a__20__20_2_20_字元_20_套用前_3a__20__20_1_20_列_20_套用...">
      <style:paragraph-properties fo:margin-left="1.831cm" fo:margin-right="0cm" fo:text-indent="-0.988cm" style:auto-text-indent="false"/>
    </style:style>
    <style:style style:name="P140" style:family="paragraph" style:parent-style-name="樣式_20_樣式_20_報告一_20__2b__20_Times_20_New_20_Roman_20__2b__20_左_3a__20__20_2_20_字元_20_凸出_3a__20__20_2_20_字元_20_套用前_3a__20__20_1_20_列_20_套用...">
      <style:paragraph-properties fo:margin-left="1.831cm" fo:margin-right="0cm" fo:text-indent="-0.988cm" style:auto-text-indent="false"/>
    </style:style>
    <style:style style:name="P141" style:family="paragraph" style:parent-style-name="樣式_20_樣式_20_報告一_20__2b__20_Times_20_New_20_Roman_20__2b__20_左_3a__20__20_2_20_字元_20_凸出_3a__20__20_2_20_字元_20_套用前_3a__20__20_1_20_列_20_套用...">
      <style:paragraph-properties fo:margin-left="0.917cm" fo:margin-right="0cm" fo:text-indent="-0.494cm" style:auto-text-indent="false"/>
    </style:style>
    <style:style style:name="P142" style:family="paragraph" style:parent-style-name="樣式_20_報告1_20__2b__20_Times_20_New_20_Roman">
      <style:paragraph-properties fo:margin-left="1.672cm" fo:margin-right="0cm" fo:margin-top="0cm" fo:margin-bottom="0cm" loext:contextual-spacing="true" fo:line-height="0.794cm" fo:text-align="start" style:justify-single-word="false" fo:text-indent="-0.741cm" style:auto-text-indent="false"/>
    </style:style>
    <style:style style:name="P143" style:family="paragraph" style:parent-style-name="樣式_20_報告1_20__2b__20_Times_20_New_20_Roman">
      <style:paragraph-properties fo:margin-left="1.588cm" fo:margin-right="0cm" fo:margin-top="0cm" fo:margin-bottom="0cm" loext:contextual-spacing="true" fo:line-height="0.794cm" fo:text-align="start" style:justify-single-word="false" fo:text-indent="-0.741cm" style:auto-text-indent="false"/>
    </style:style>
    <style:style style:name="P144" style:family="paragraph" style:parent-style-name="清單段落" style:list-style-name="WW8Num6">
      <style:paragraph-properties fo:line-height="0.776cm"/>
    </style:style>
    <style:style style:name="P145" style:family="paragraph" style:parent-style-name="清單段落" style:list-style-name="WW8Num6">
      <style:paragraph-properties fo:line-height="0.776cm"/>
      <style:text-properties style:font-name="標楷體" fo:font-size="14pt" style:font-name-asian="標楷體" style:font-size-asian="14pt" style:font-name-complex="標楷體" style:font-size-complex="14pt"/>
    </style:style>
    <style:style style:name="P146" style:family="paragraph" style:parent-style-name="清單段落">
      <style:paragraph-properties fo:margin-left="3.175cm" fo:margin-right="0cm" fo:line-height="0.776cm" fo:text-align="justify" style:justify-single-word="false" fo:text-indent="-1.482cm" style:auto-text-indent="false" style:text-autospace="none"/>
      <style:text-properties style:font-name="標楷體" fo:font-size="14pt" style:letter-kerning="true" style:font-name-asian="標楷體" style:font-size-asian="14pt" style:font-name-complex="標楷體" style:font-size-complex="14pt"/>
    </style:style>
    <style:style style:name="P147" style:family="paragraph" style:parent-style-name="清單段落">
      <style:paragraph-properties fo:margin-left="3.175cm" fo:margin-right="0cm" fo:line-height="0.776cm" fo:text-align="justify" style:justify-single-word="false" fo:text-indent="-1.482cm" style:auto-text-indent="false" style:text-autospace="none">
        <style:tab-stops>
          <style:tab-stop style:position="1.501cm"/>
        </style:tab-stops>
      </style:paragraph-properties>
      <style:text-properties style:font-name="標楷體" fo:font-size="14pt" style:letter-kerning="true" style:font-name-asian="標楷體" style:font-size-asian="14pt" style:font-name-complex="標楷體" style:font-size-complex="14pt"/>
    </style:style>
    <style:style style:name="P148" style:family="paragraph" style:parent-style-name="清單段落">
      <style:paragraph-properties fo:margin-left="2.187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149" style:family="paragraph" style:parent-style-name="清單段落">
      <style:paragraph-properties fo:margin-left="2.681cm" fo:margin-right="0cm" fo:line-height="0.776cm" fo:text-align="justify" style:justify-single-word="false" fo:text-indent="-0.988cm" style:auto-text-indent="false" style:text-autospace="none">
        <style:tab-stops>
          <style:tab-stop style:position="1.501cm"/>
        </style:tab-stops>
      </style:paragraph-properties>
      <style:text-properties style:font-name="標楷體" fo:font-size="14pt" style:letter-kerning="true" style:font-name-asian="標楷體" style:font-size-asian="14pt" style:font-name-complex="標楷體" style:font-size-complex="14pt"/>
    </style:style>
    <style:style style:name="P150" style:family="paragraph" style:parent-style-name="清單段落">
      <style:paragraph-properties fo:margin-left="0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151" style:family="paragraph" style:parent-style-name="清單段落">
      <style:paragraph-properties fo:margin-left="0cm" fo:margin-right="0cm" fo:line-height="0.776cm" fo:text-align="justify" style:justify-single-word="false" fo:text-indent="0.494cm" style:auto-text-indent="false" style:text-autospace="non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asian="標楷體"/>
    </style:style>
    <style:style style:name="T6" style:family="text">
      <style:text-properties style:font-name="標楷體"/>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細明體" style:font-size-complex="14pt"/>
    </style:style>
    <style:style style:name="T14" style:family="text">
      <style:text-properties style:font-name="標楷體" fo:font-size="14pt" fo:font-weight="bold" style:font-name-asian="標楷體" style:font-size-asian="14pt" style:font-weight-asian="bold" style:font-name-complex="Arial" style:font-size-complex="14pt"/>
    </style:style>
    <style:style style:name="T15" style:family="text">
      <style:text-properties style:font-name="標楷體" fo:font-size="14pt" fo:font-weight="bold" style:letter-kerning="true" style:font-name-asian="標楷體" style:font-size-asian="14pt" style:font-weight-asian="bold" style:font-name-complex="標楷體" style:font-size-complex="14pt"/>
    </style:style>
    <style:style style:name="T16" style:family="text">
      <style:text-properties style:font-name="標楷體" fo:font-size="14pt" fo:font-weight="bold" style:letter-kerning="true" style:font-name-asian="標楷體" style:font-size-asian="14pt" style:font-weight-asian="bold"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細明體" style:font-size-complex="14pt"/>
    </style:style>
    <style:style style:name="T20" style:family="text">
      <style:text-properties style:font-name="標楷體" fo:font-size="14pt" style:font-name-asian="標楷體" style:font-size-asian="14pt" style:font-name-complex="細明體"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style:font-name-asian="標楷體" style:font-size-asian="14pt" style:font-name-complex="新細明體" style:font-size-complex="14pt"/>
    </style:style>
    <style:style style:name="T24" style:family="text">
      <style:text-properties style:font-name="標楷體" fo:font-size="14pt" style:font-name-asian="標楷體" style:font-size-asian="14pt" style:font-name-complex="MS Gothic" style:font-size-complex="14pt"/>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letter-kerning="true" style:font-name-asian="標楷體" style:font-size-asian="14pt" style:font-name-complex="新細明體" style:font-size-complex="14pt" style:font-weight-complex="bold"/>
    </style:style>
    <style:style style:name="T27" style:family="text">
      <style:text-properties style:font-name="標楷體" fo:font-size="14pt" style:letter-kerning="true" style:font-name-asian="標楷體" style:font-size-asian="14pt" style:font-name-complex="新細明體" style:font-size-complex="14pt" style:font-weight-complex="bold"/>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標楷體" style:font-size-complex="14pt" style:font-weight-complex="bold"/>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細明體" style:font-size-complex="14pt"/>
    </style:style>
    <style:style style:name="T32" style:family="text">
      <style:text-properties style:font-name="標楷體" style:letter-kerning="true" style:font-name-complex="新細明體"/>
    </style:style>
    <style:style style:name="T33" style:family="text">
      <style:text-properties style:font-name="標楷體" style:letter-kerning="true" style:font-name-complex="新細明體" style:font-weight-complex="bold"/>
    </style:style>
    <style:style style:name="T34" style:family="text">
      <style:text-properties style:font-name="標楷體" style:letter-kerning="true" style:font-name-complex="新細明體"/>
    </style:style>
    <style:style style:name="T35" style:family="text">
      <style:text-properties style:font-name="標楷體" style:letter-kerning="true" style:font-name-complex="新細明體"/>
    </style:style>
    <style:style style:name="T36" style:family="text">
      <style:text-properties style:font-name="標楷體" style:letter-kerning="true" style:font-name-complex="????"/>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fo:font-size="9pt" style:font-name-asian="標楷體" style:font-size-asian="9pt" style:font-name-complex="標楷體" style:font-size-complex="9pt"/>
    </style:style>
    <style:style style:name="T39" style:family="text">
      <style:text-properties style:font-name="標楷體" fo:font-size="13.5pt" style:font-name-asian="標楷體" style:font-size-asian="13.5pt" style:font-name-complex="標楷體" style:font-size-complex="13.5pt"/>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font-weight-complex="bold"/>
    </style:style>
    <style:style style:name="T43" style:family="text">
      <style:text-properties style:font-name="標楷體" style:font-name-complex="標楷體" style:font-weight-complex="bold"/>
    </style:style>
    <style:style style:name="T44" style:family="text">
      <style:text-properties style:font-name="標楷體" style:font-name-complex="標楷體"/>
    </style:style>
    <style:style style:name="T45" style:family="text">
      <style:text-properties style:font-name-complex="標楷體"/>
    </style:style>
    <style:style style:name="T46" style:family="text">
      <style:text-properties style:font-name-complex="標楷體"/>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fo:font-weight="bold" style:font-name-asian="標楷體" style:font-size-asian="14pt" style:font-weight-asian="bold" style:font-size-complex="14pt"/>
    </style:style>
    <style:style style:name="T49" style:family="text">
      <style:text-properties fo:font-size="14pt" fo:font-weight="bold" style:font-name-asian="Times New Roman" style:font-size-asian="14pt" style:font-weight-asian="bold" style:font-size-complex="14pt"/>
    </style:style>
    <style:style style:name="T50" style:family="text">
      <style:text-properties fo:font-size="14pt" style:font-name-asian="標楷體" style:font-size-asian="14pt" style:font-name-complex="標楷體" style:font-size-complex="14pt"/>
    </style:style>
    <style:style style:name="T51" style:family="text">
      <style:text-properties fo:font-size="14pt" style:font-name-asian="標楷體" style:font-size-asian="14pt" style:font-name-complex="標楷體" style:font-size-complex="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fo:font-size="14pt" style:font-name-asian="標楷體" style:font-size-asian="14pt" style:language-asian="zh" style:country-asian="HK" style:font-size-complex="14pt"/>
    </style:style>
    <style:style style:name="T55" style:family="text">
      <style:text-properties fo:font-size="14pt" style:letter-kerning="true" style:font-name-asian="標楷體" style:font-size-asian="14pt" style:font-size-complex="14pt"/>
    </style:style>
    <style:style style:name="T56" style:family="text">
      <style:text-properties fo:font-size="14pt" style:letter-kerning="true" style:font-name-asian="標楷體" style:font-size-asian="14pt" style:font-size-complex="14pt"/>
    </style:style>
    <style:style style:name="T57" style:family="text">
      <style:text-properties fo:color="#000000" style:font-name="標楷體" fo:font-size="14pt" fo:font-weight="bold" style:font-name-asian="標楷體" style:font-size-asian="14pt" style:font-weight-asian="bold" style:font-name-complex="標楷體" style:font-size-complex="14pt"/>
    </style:style>
    <style:style style:name="T58" style:family="text">
      <style:text-properties fo:color="#000000" style:font-name="標楷體" fo:font-size="14pt" style:letter-kerning="true" style:font-name-asian="標楷體" style:font-size-asian="14pt" style:font-name-complex="標楷體" style:font-size-complex="14pt"/>
    </style:style>
    <style:style style:name="T59" style:family="text">
      <style:text-properties fo:color="#000000" style:font-name="標楷體" fo:font-size="14pt" style:letter-kerning="true" style:font-name-asian="標楷體" style:font-size-asian="14pt" style:font-name-complex="標楷體" style:font-size-complex="14pt"/>
    </style:style>
    <style:style style:name="T60" style:family="text">
      <style:text-properties fo:color="#000000" style:font-name="標楷體" fo:font-size="14pt" style:letter-kerning="true" style:font-name-asian="標楷體" style:font-size-asian="14pt" style:font-name-complex="Arial" style:font-size-complex="14pt"/>
    </style:style>
    <style:style style:name="T61" style:family="text">
      <style:text-properties fo:color="#000000" style:font-name="標楷體" fo:font-size="14pt" style:font-name-asian="標楷體" style:font-size-asian="14pt" style:font-name-complex="標楷體" style:font-size-complex="14pt"/>
    </style:style>
    <style:style style:name="T62" style:family="text">
      <style:text-properties fo:color="#000000" style:font-name="標楷體" style:font-name-complex="標楷體"/>
    </style:style>
    <style:style style:name="T63" style:family="text">
      <style:text-properties fo:color="#000000" style:font-name="標楷體" style:font-name-complex="標楷體"/>
    </style:style>
    <style:style style:name="T64" style:family="text">
      <style:text-properties fo:color="#000000" style:font-name="標楷體" style:font-name-complex="標楷體" style:font-weight-complex="bold"/>
    </style:style>
    <style:style style:name="T65" style:family="text">
      <style:text-properties fo:color="#000000" style:font-name="標楷體" fo:background-color="#ffffff" loext:char-shading-value="0" style:font-name-complex="Arial"/>
    </style:style>
    <style:style style:name="T66" style:family="text">
      <style:text-properties fo:color="#000000" style:font-name="標楷體" fo:background-color="#ffffff" loext:char-shading-value="0" style:font-name-complex="Arial"/>
    </style:style>
    <style:style style:name="T67" style:family="text">
      <style:text-properties fo:color="#000000" style:font-name="標楷體" fo:background-color="#ffffff" loext:char-shading-value="0" style:font-name-complex="Arial" style:font-weight-complex="bold"/>
    </style:style>
    <style:style style:name="T68" style:family="text">
      <style:text-properties fo:color="#000000" style:font-name="新細明體" fo:font-size="14pt" fo:font-weight="bold" style:font-size-asian="14pt" style:font-weight-asian="bold" style:font-name-complex="新細明體" style:font-size-complex="14pt"/>
    </style:style>
    <style:style style:name="T69" style:family="text">
      <style:text-properties fo:color="#000000" style:font-name="新細明體" fo:font-size="14pt" fo:font-weight="bold" style:font-size-asian="14pt" style:font-weight-asian="bold" style:font-name-complex="新細明體" style:font-size-complex="14pt"/>
    </style:style>
    <style:style style:name="T70" style:family="text">
      <style:text-properties fo:color="#000000" fo:font-weight="bold" style:font-weight-asian="bold"/>
    </style:style>
    <style:style style:name="T71" style:family="text">
      <style:text-properties style:font-name="新細明體" fo:font-size="14pt" fo:font-weight="bold" style:font-size-asian="14pt" style:font-weight-asian="bold" style:font-name-complex="細明體" style:font-size-complex="14pt"/>
    </style:style>
    <style:style style:name="T72" style:family="text">
      <style:text-properties style:font-name="新細明體" fo:font-size="14pt" fo:font-weight="bold" style:font-size-asian="14pt" style:font-weight-asian="bold" style:font-name-complex="細明體" style:font-size-complex="14pt"/>
    </style:style>
    <style:style style:name="T73" style:family="text">
      <style:text-properties style:font-name="新細明體" fo:font-size="14pt" style:font-size-asian="14pt" style:font-name-complex="細明體" style:font-size-complex="14pt"/>
    </style:style>
    <style:style style:name="T74" style:family="text">
      <style:text-properties style:font-name="新細明體" fo:font-size="14pt" style:font-size-asian="14pt" style:font-name-complex="新細明體" style:font-size-complex="14pt"/>
    </style:style>
    <style:style style:name="T75" style:family="text">
      <style:text-properties style:font-name="新細明體" fo:font-size="14pt" style:font-size-asian="14pt" style:font-name-complex="新細明體" style:font-size-complex="14pt"/>
    </style:style>
    <style:style style:name="T76" style:family="text">
      <style:text-properties style:font-name="新細明體" fo:font-size="14pt" style:letter-kerning="true" style:font-size-asian="14pt" style:font-name-complex="新細明體" style:font-size-complex="14pt"/>
    </style:style>
    <style:style style:name="T77" style:family="text">
      <style:text-properties style:font-name-complex="新細明體"/>
    </style:style>
    <style:style style:name="T78" style:family="text">
      <style:text-properties style:font-name-complex="細明體"/>
    </style:style>
    <style:style style:name="T79" style:family="text">
      <style:text-properties fo:color="#ff0000"/>
    </style:style>
    <style:style style:name="T80" style:family="text">
      <style:text-properties fo:color="#ff0000" style:font-name="標楷體" fo:font-size="14pt" style:font-name-asian="標楷體" style:font-size-asian="14pt" style:font-name-complex="細明體" style:font-size-complex="14pt"/>
    </style:style>
    <style:style style:name="T81" style:family="text">
      <style:text-properties fo:color="#ff0000" style:font-name="標楷體" fo:font-size="14pt" style:font-name-asian="標楷體" style:font-size-asian="14pt" style:font-name-complex="細明體" style:font-size-complex="14pt"/>
    </style:style>
    <style:style style:name="T82" style:family="text">
      <style:text-properties fo:color="#ff0000" style:font-name="標楷體" fo:font-size="14pt" style:font-name-asian="標楷體" style:font-size-asian="14pt" style:font-name-complex="標楷體" style:font-size-complex="14pt"/>
    </style:style>
    <style:style style:name="T83" style:family="text">
      <style:text-properties fo:color="#ff0000" style:font-name="標楷體" fo:font-size="14pt" fo:font-weight="bold" style:font-name-asian="標楷體" style:font-size-asian="14pt" style:font-weight-asian="bold" style:font-name-complex="標楷體" style:font-size-complex="14pt"/>
    </style:style>
    <style:style style:name="T84"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85" style:family="text">
      <style:text-properties fo:color="#ff0000" style:font-name="標楷體" fo:font-size="14pt" style:letter-kerning="true" style:font-name-asian="標楷體" style:font-size-asian="14pt" style:font-name-complex="標楷體" style:font-size-complex="14pt"/>
    </style:style>
    <style:style style:name="T86" style:family="text">
      <style:text-properties fo:color="#ff0000" style:font-name="標楷體" fo:font-size="14pt" style:letter-kerning="true" style:font-name-asian="標楷體" style:font-size-asian="14pt" style:font-name-complex="標楷體" style:font-size-complex="14pt"/>
    </style:style>
    <style:style style:name="T87" style:family="text">
      <style:text-properties fo:color="#ff0000" style:font-name="標楷體" fo:font-size="14pt" style:letter-kerning="true" style:font-name-asian="標楷體" style:font-size-asian="14pt" style:font-name-complex="Arial" style:font-size-complex="14pt"/>
    </style:style>
    <style:style style:name="T88" style:family="text">
      <style:text-properties fo:color="#ff0000" style:font-name="標楷體" style:font-name-complex="標楷體"/>
    </style:style>
    <style:style style:name="T89" style:family="text">
      <style:text-properties fo:color="#ff0000" style:font-name="標楷體" fo:font-weight="bold" style:font-name-asian="標楷體" style:font-weight-asian="bold" style:font-name-complex="標楷體"/>
    </style:style>
    <style:style style:name="T90" style:family="text">
      <style:text-properties fo:color="#ff0000"/>
    </style:style>
    <style:style style:name="T91" style:family="text">
      <style:text-properties fo:color="#ff0000" style:font-weight-complex="bold"/>
    </style:style>
    <style:style style:name="T92" style:family="text">
      <style:text-properties fo:color="#ff0000" style:font-name-asian="Times New Roman"/>
    </style:style>
    <style:style style:name="T93" style:family="text">
      <style:text-properties fo:color="#ff0000" style:letter-kerning="true" style:font-name-asian="Times New Roman"/>
    </style:style>
    <style:style style:name="T94" style:family="text">
      <style:text-properties fo:color="#ff0000" fo:font-size="14pt" fo:font-weight="bold" style:font-name-asian="標楷體" style:font-size-asian="14pt" style:font-weight-asian="bold" style:font-size-complex="14pt"/>
    </style:style>
    <style:style style:name="T95" style:family="text">
      <style:text-properties style:letter-kerning="true"/>
    </style:style>
    <style:style style:name="T96" style:family="text">
      <style:text-properties style:letter-kerning="true" style:font-weight-complex="bold"/>
    </style:style>
    <style:style style:name="T97" style:family="text">
      <style:text-properties style:letter-kerning="true"/>
    </style:style>
    <style:style style:name="T98" style:family="text">
      <style:text-properties style:letter-kerning="true" style:font-name-asian="Times New Roman"/>
    </style:style>
    <style:style style:name="T99" style:family="text">
      <style:text-properties style:font-name-complex="Arial"/>
    </style:style>
    <style:style style:name="T100" style:family="text">
      <style:text-properties style:font-name="Arial" fo:font-size="14pt" style:font-name-asian="標楷體" style:font-size-asian="14pt" style:font-name-complex="Arial" style:font-size-complex="14pt"/>
    </style:style>
    <style:style style:name="T101" style:family="text">
      <style:text-properties style:font-name="Arial" fo:font-size="14pt" style:font-name-asian="標楷體" style:font-size-asian="14pt" style:font-name-complex="Arial" style:font-size-complex="14pt"/>
    </style:style>
    <style:style style:name="T102" style:family="text">
      <style:text-properties style:font-name="Arial" fo:font-size="14pt" fo:font-weight="bold" style:font-name-asian="標楷體" style:font-size-asian="14pt" style:font-weight-asian="bold" style:font-name-complex="Arial" style:font-size-complex="14pt"/>
    </style:style>
    <style:style style:name="T103" style:family="text">
      <style:text-properties style:font-name="Arial" fo:font-size="14pt" fo:font-weight="bold" style:font-name-asian="標楷體" style:font-size-asian="14pt" style:font-weight-asian="bold" style:font-name-complex="Arial" style:font-size-complex="14pt"/>
    </style:style>
    <style:style style:name="T104" style:family="text">
      <style:text-properties style:font-name-asian="Times New Roman"/>
    </style:style>
    <style:style style:name="T105" style:family="text">
      <style:text-properties fo:font-size="13pt" style:font-name-asian="標楷體" style:font-size-asian="13pt" style:font-size-complex="13pt"/>
    </style:style>
    <style:style style:name="T106" style:family="text">
      <style:text-properties fo:font-size="13pt" style:font-name-asian="標楷體" style:font-size-asian="13pt" style:font-size-complex="13pt"/>
    </style:style>
    <style:style style:name="T107" style:family="text">
      <style:text-properties fo:color="#000000" style:font-name="標楷體" fo:font-size="14pt" style:font-name-asian="標楷體" style:font-size-asian="14pt" style:font-name-complex="標楷體" style:font-size-complex="14pt"/>
    </style:style>
    <style:style style:name="T10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4">金門縣水產試驗所</text:span><text:span text:style-name="T7">108</text:span><text:span text:style-name="T4">年度年終工作檢討報告</text:span></text:p>
      <text:p text:style-name="P38">壹、年度計畫目標及執行成效：</text:p>
      <text:p text:style-name="P37"><text:span text:style-name="T11">一、海洋漁業方面：</text:span></text:p>
      <text:p text:style-name="P37"><text:span text:style-name="T17">(一)</text:span><text:span text:style-name="T57">海洋漁業資源調查及環境監測維護</text:span><text:span text:style-name="T68">：</text:span></text:p>
      <text:list xml:id="list760905634831244164" text:style-name="WW8Num15">
        <text:list-item>
          <text:p text:style-name="P41">執行經濟魚種資源調查試驗：</text:p>
        </text:list-item>
      </text:list>
      <text:p text:style-name="P43">為能掌握本縣周邊海域漁業資源分布及資源量，自106年4月起利用本所試驗船，按月於金門沿海復國墩海域、成功海域、復興嶼海域、金烈水道及金門南海域等18測站布放刺網進行經濟魚種資源調查。</text:p>
      <text:p text:style-name="P42"><text:span text:style-name="T50">「經濟魚種調查暨海洋牧場示範區可行性先期評估」計畫，調查金門沿近海域的魚種組成之基礎情資，，108年捕獲魚種共計1448筆，以白口(叫姑魚) 175隻最多佔該季漁獲12.09 %，尖頭曲齒鮫124隻(</text:span><text:span text:style-name="T50">8.56%</text:span><text:span text:style-name="T50">)次之，第三為斑海鯰共計82隻(5.66%)，第四為寶島骨螺72隻(4.97%)，第五為北鯧69隻(4.77%)，計劃截止目前收集有效樣本為4,818筆，並試驗牡蠣新式吊掛養殖方式。</text:span></text:p>
      <text:list xml:id="list94913455242980" text:continue-numbering="true" text:style-name="WW8Num15">
        <text:list-item>
          <text:p text:style-name="P44"><text:span text:style-name="T19">執行金門后湖至成功潮間帶花蛤生殖生物學暨共生經濟性貝類普查計畫</text:span><text:span text:style-name="T73">：</text:span></text:p>
        </text:list-item>
      </text:list>
      <text:p text:style-name="P51">本計畫選定后湖、尚義、成功三處海灘每季一次進行花蛤定量調查及棲地環境基礎測量，並以成功海灘花蛤為代表，每月乙次取適當樣本進行花蛤生殖生物學參數測量，作為經濟性花蛤管理之依據。另擇定歐厝、后湖、尚義、成功四處海灘進行底棲生物多樣性之定性調查，瞭解與花蛤共棲之其他潛在經濟性貝類，以納入花蛤永續經營管理規劃時花蛤採集管制之替代性商品。</text:p>
      <text:p text:style-name="P50"><text:span text:style-name="T19">調查結果顯示，金門島南岸花蛤主要棲息在高、中高及中潮位，地理分布以尚義及后湖沙灘具有較高的族群密度，而花蛤肥滿度的變化顯示在5月、7月及11月可能有3次的精卵排放期。共棲經濟性貝類物種調查發現，四處海灘貝類物種單純，主要為半紋斧蛤及文蛤，生物豐度亦以尚義及后湖沙灘較高，惟棲息之潮位與花蛤相異。現階段管理辦法建議設定最小採補殼長為20</text:span><text:span text:style-name="T19">mm</text:span><text:span text:style-name="T19">，並於繁殖季(大約在6-7月、10-11月)降低採捕壓力，以利花蛤生存繁衍。</text:span></text:p>
      <text:p text:style-name="P51">本計畫並包括以在地社區學校為對象辦理花蛤環境教育課程一場，及以一般民眾為對象宣導花蛤保育及分享國內外潮間帶棲地保育規劃之案例，前者於六月中(6/12-13)於開瑄國小辦理2場次室內/戶外教學，後者七月中(7/16)配合花蛤季於本所開立講座課程。</text:p>
      <text:list xml:id="list94911465630297" text:continue-numbering="true" text:style-name="WW8Num15">
        <text:list-item>
          <text:p text:style-name="P40"><text:span text:style-name="T19">漁業統計填報</text:span><text:span text:style-name="T73">：</text:span></text:p>
        </text:list-item>
      </text:list>
      <text:p text:style-name="P51"><text:soft-page-break/>本項彙整漁會及各鄉鎮公所統計，每月/季/年定期至漁業署漁業調查統計系統進行填報。系統改版後，沿近海漁獲量與魚價可以漁會系統資料彙入，將與漁會討論並簡化填報作業。</text:p>
      <text:list xml:id="list94911707484823" text:continue-numbering="true" text:style-name="WW8Num15">
        <text:list-item>
          <text:p text:style-name="P47">執行金門縣潮間帶稚鱟與生物多樣性資源監測：</text:p>
        </text:list-item>
      </text:list>
      <text:p text:style-name="P53">本計畫為在地特色物種三棘鱟之長期監測計畫，選定北山、南山、建功嶼、雄獅堡、西園、上林、埔頭等7處進行稚鱟族群監測。本年度延續稚鱟族群監測外，並包含以在地調查志工培訓及本縣海洋調查及後續資料整合能力之提升為主題辦理相關課程。</text:p>
      <text:p text:style-name="P53">建功嶼與雄獅堡尚有較完整的稚鱟族群結構，但本年度調查結果顯示雄獅堡潮間帶近泥沙交接處的測站有大量淤泥堆積現象。107年度發現較高稚鱟密度的西園，其族群量則是大量下滑，可能為受到互花米草入侵的威脅。</text:p>
      <text:p text:style-name="P53">於正式採樣前所有志工皆完成培訓，另於6/23假金門高中辦理鱟殼水晶膠標本製作，9/23與金門國教輔導團合辦雲端學習系統平台操作應用與教案規劃，能將調查資料後續整合利用為主題辦理研習課程，使本縣調查資料能公開與全國調查資料接軌。</text:p>
      <text:list xml:id="list94912557650371" text:continue-numbering="true" text:style-name="WW8Num15">
        <text:list-item>
          <text:p text:style-name="P47">執行中華白海豚族群調查計畫：</text:p>
        </text:list-item>
      </text:list>
      <text:p text:style-name="P54">本計畫以過去中華白海豚調查熱點區域(馬山至古寧頭)為範圍進行中華白海豚觀測12航次，另輔以其他航次觀察記錄，期能瞭解中華白海豚之分布與動態。12航次中並未觀察到中華白海豚個體，但於南面海域觀察江豚1次，另於其他航次於成功外海觀察江豚1次。為彌補調查能量的不足，另以訪談或資料回報的方式收集個體觀察資訊，計畫期間累積翟山坑道外海2隻次、湖井頭外海1隻次之記錄回報；另12月終亦於小金門外海執行其他任務時觀察到中華白海豚2群次、共6隻中華白海豚。</text:p>
      <text:list xml:id="list94912226989967" text:continue-numbering="true" text:style-name="WW8Num15">
        <text:list-item>
          <text:p text:style-name="P55">執行金門縣海洋保育計畫：</text:p>
        </text:list-item>
      </text:list>
      <text:p text:style-name="P51">處理金門縣鯨豚及海龜擱淺事件24件；其中海龜擱淺事件處理8件(含綠蠵龜死亡個體7件、玳瑁活體救援1件)，鯨豚擱淺事件處理16件(含中華白海豚死亡個體5件、江豚11件)。</text:p>
      <text:p text:style-name="P51">辦理海洋保育推廣及擱淺事件處理志工訓練6場次，包含海洋保育宣導(配合世界海洋日活動)、「歲月鯨好─金門鯨豚多樣性及特質」、「鯨豚的聲音行為分析與生態旅遊分享」、「鯨豚及海龜救援志工訓練工作坊」及校園宣導「鯨豚超級比一比」2場次，參與活動逾305人次。</text:p>
      <text:p text:style-name="P50"><text:span text:style-name="T19">規劃符合本縣海洋野生動物救援處置之軟硬體設備，邀請海洋野生動物保育專家至本所勘查合適空間並盤點現有及未來所需添購之硬體設備，同時建立「金門鯨豚救援志工群組」，招募志工約50人。</text:span></text:p>
      <text:p text:style-name="P50"><text:span text:style-name="T19">考量本縣因交通限制，以及在地採集樣本之能量不足，特地邀</text:span><text:soft-page-break/><text:span text:style-name="T19">請中華鯨豚協會郭祥厦專員來金指導簡易之採樣操作，由協力廠商及本所派員學習；另挑選志工群組中少數互動較頻繁的成員從旁協助，以提升本縣未來樣本採集團隊之儲備人力。</text:span></text:p>
      <text:list xml:id="list94913334860288" text:continue-numbering="true" text:style-name="WW8Num15">
        <text:list-item>
          <text:p text:style-name="P41">金門海域水質沉積物與牡蠣及花蛤重金屬分析測定：</text:p>
        </text:list-item>
      </text:list>
      <text:p text:style-name="P56"><text:span text:style-name="T50">與環虹錕騰科技股份有限公司合作，於金門沿岸(6點)及海域(7點)測站，每三個月(一季)各執行乙次調查，目前已完成4次採樣調查。並對水樣、沉積物、生物體進行分析。分析項目包含水溫、pH 值、溶氧量、濁度、鹽度、氨氮、亞硝酸鹽氮、硝酸鹽氮、矽酸鹽、磷酸鹽及重金屬(汞、砷、鎘、鉻、銅、鉛、鎳、鋅)及礦物油等十九個項目，目前已進行四次採樣，第一季生物體中有重金屬銅與鋅的含量偏高(水產品檢驗無相關規範)，但與水質中的銅、鋅濃度無相關趨勢，於第二季已降回正常趨勢，後續第三、四季觀測亦正常，數據與歷年相比亦無特別明顯之變化，提供主管機關掌握海洋環境狀況，確保海洋資源永續利用與做為環境品質有效管理之參考依據。</text:span></text:p>
      <text:list xml:id="list94912029215773" text:continue-numbering="true" text:style-name="WW8Num15">
        <text:list-item>
          <text:p text:style-name="P57"><text:span text:style-name="T19">本所試驗船「新建漁業多功能艇」乙案完成發包，工期2</text:span><text:span text:style-name="T19">29天</text:span><text:span text:style-name="T19">，</text:span><text:span text:style-name="T19">預定</text:span><text:span text:style-name="T19">1</text:span><text:span text:style-name="T19">09年</text:span><text:span text:style-name="T19">4月1</text:span><text:span text:style-name="T19">3日交船</text:span><text:span text:style-name="T19">。</text:span></text:p>
        </text:list-item>
        <text:list-item>
          <text:p text:style-name="P57"><text:span text:style-name="T19">執行</text:span><text:span text:style-name="T19">金門周邊海域巡護管理作業</text:span><text:span text:style-name="T73">：</text:span></text:p>
        </text:list-item>
      </text:list>
      <text:p text:style-name="P50"><text:span text:style-name="T19">與海岸巡防署共同執行漁業巡守，</text:span><text:span text:style-name="T50">隨民眾辦案處理，並回收大陸漁民過界捕撈漁具共8趟次，回收漁具網具類:刺網51件；籠具類:蟹籠129件，定置網1組，銷毀沒入船筏漁船共計26艘</text:span><text:span text:style-name="T19">。</text:span></text:p>
      <text:p text:style-name="P3"><text:span text:style-name="T17"><text:s/></text:span><text:span text:style-name="T19">(二)</text:span><text:span text:style-name="T13">休閒漁業推廣暨海洋環境教育宣導</text:span><text:span text:style-name="T71">：</text:span></text:p>
      <text:list xml:id="list975571812642626645" text:style-name="WW8Num31">
        <text:list-item>
          <text:p text:style-name="P45"><text:span text:style-name="T19">執行</text:span><text:span text:style-name="T19">「</text:span><text:span text:style-name="T19">金門漁村產業發展工作坊暨公民科學志工培訓」計畫</text:span><text:span text:style-name="T73">：</text:span></text:p>
        </text:list-item>
      </text:list>
      <text:list xml:id="list8763426511426704221" text:style-name="WW8Num25">
        <text:list-item>
          <text:p text:style-name="P58">7月17日辦理第一梯次「漁村創生工作坊暨漁村特色文創商品研發行銷推廣課程」共23人參加。</text:p>
        </text:list-item>
        <text:list-item>
          <text:p text:style-name="P58">7月25日辦理第一梯次「漁村風味餐製作課程」共19人次參加。</text:p>
        </text:list-item>
        <text:list-item>
          <text:p text:style-name="P58">8月12日辦理第二梯次「漁村海洋導覽解說培訓課程」共18人次參加。</text:p>
        </text:list-item>
        <text:list-item>
          <text:p text:style-name="P58">9月27日辦理第二梯次「漁村特色遊程規劃課程」共13人次參加。</text:p>
        </text:list-item>
        <text:list-item>
          <text:p text:style-name="P58">11月21日辦理第二梯次「漁村特色文創商品研發暨風味餐製作課程」共14人次參加。</text:p>
        </text:list-item>
        <text:list-item>
          <text:p text:style-name="P58">12月3日至5日辦理「漁村成果發表會」共32人次參加。</text:p>
        </text:list-item>
        <text:list-item>
          <text:p text:style-name="P58">12月3日辦理擎蚵體驗，計17人次參加。</text:p>
        </text:list-item>
        <text:list-item>
          <text:p text:style-name="P58">辦理公民科學志工培訓工作坊，目標對象為關切海洋生態環境之學員，課程包含公民科學、個體觀察、生態調查與自我學習、資料上傳等內容，課程名稱為：「公民科學志工培訓工作坊招生說明會」、「歲月鯨好─金門鯨豚多樣性及特質」、「鯨豚的聲音行為分析與生態旅遊分享」、「走上鯨豚生態調查家之路」、「金門石蚵無所不知」、「潮間帶標本收集與珍奇標本鑑賞」、「夜訪潮間帶大不同」、「潛藏在表面下的神秘生物+不藏私分享觀察所見」，以及最<text:soft-page-break/>後的「稚鱟調查一日公民志工」等。工作坊共招募本縣有意願成為公民科學志工之民眾，並建立Line群組(目前累積成員數37位)，連結公民科學與在地及本島研究團隊，且各學員具備海洋生態調查之基礎知識與能力，能夠確實作為研究計畫在地執行人力。</text:p>
        </text:list-item>
      </text:list>
      <text:list xml:id="list94911521685789" text:continue-list="list975571812642626645" text:style-name="WW8Num31">
        <text:list-item>
          <text:p text:style-name="P48">執行海洋環境教育方面：</text:p>
        </text:list-item>
      </text:list>
      <text:list xml:id="list5650847675912825483" text:style-name="WW8Num8">
        <text:list-item>
          <text:p text:style-name="P6">時石刻蚵行動教育展示盒到校宣導服務3場次-金湖國小、卓環國小、開瑄國小各1場。</text:p>
        </text:list-item>
        <text:list-item>
          <text:p text:style-name="P6">6月12日辦理「珍惜家鄉寶貝-金門常見貝類簡介」，參與人數計20人。</text:p>
        </text:list-item>
        <text:list-item>
          <text:p text:style-name="P6">6月21日辦理「金門縣漁村海洋導覽解說培訓課程」，參與人數計16人。</text:p>
        </text:list-item>
        <text:list-item>
          <text:p text:style-name="P6">6月22日辦理「侏羅記公園的再現-生物包埋樣本製作」，參與人數計20人。</text:p>
        </text:list-item>
        <text:list-item>
          <text:p text:style-name="P6">7月5日配合環訓所進行環境教育設施場所評鑑並通過評鑑。</text:p>
        </text:list-item>
        <text:list-item>
          <text:p text:style-name="P6">7月30日辦理「小小海盜王」海洋環境教育活動，並於活動內進行救援海龜野放，參與人數計24人。</text:p>
        </text:list-item>
        <text:list-item>
          <text:p text:style-name="P4"><text:span text:style-name="T19">結合前揭「公民科學志工培訓工作坊」、「</text:span><text:span text:style-name="T19">金門</text:span><text:span text:style-name="T19">縣海洋保育計畫」推動本所環境教育，提高民間夥伴保育意識，增進公民環境意識極參與，有助未來海洋管理政策之推動</text:span><text:span text:style-name="T80">。</text:span></text:p>
        </text:list-item>
      </text:list>
      <text:p text:style-name="P3"><text:span text:style-name="T17"><text:s/></text:span><text:span text:style-name="T19">(三)</text:span><text:span text:style-name="T13">海洋產業推廣與試驗</text:span><text:span text:style-name="T71">：</text:span></text:p>
      <text:list xml:id="list7776397637777481082" text:style-name="WW8Num24">
        <text:list-item>
          <text:p text:style-name="P49">海帶養殖試驗：</text:p>
        </text:list-item>
      </text:list>
      <text:p text:style-name="P52"><text:span text:style-name="T19">為維護沿海生物資源豐富度，於新湖漁港外側海域進行海帶養殖試驗，海帶為低碳養殖物種之一，成長快速且養殖時間短，養殖約四個月可收成，養殖方式對海洋環境無污染，可減少地球二氧化碳含量，亦可作為海洋幼生動物棲地，並</text:span><text:span text:style-name="T19">可</text:span><text:span text:style-name="T19">增加漁民捕撈漁獲量。108年海</text:span><text:span text:style-name="T19">帶</text:span><text:span text:style-name="T19">養殖條數1,</text:span><text:span text:style-name="T19">3</text:span><text:span text:style-name="T19">00條，</text:span><text:span text:style-name="T19">產量約</text:span><text:span text:style-name="T19">1</text:span><text:span text:style-name="T19">3</text:span><text:span text:style-name="T19">噸。</text:span></text:p>
      <text:list xml:id="list94911521174774" text:continue-numbering="true" text:style-name="WW8Num24">
        <text:list-item>
          <text:p text:style-name="P46"><text:span text:style-name="T19">大型</text:span><text:span text:style-name="T19">海藻</text:span><text:span text:style-name="T19">養殖輔導推</text:span><text:span text:style-name="T19">廣</text:span><text:span text:style-name="T19">：</text:span></text:p>
        </text:list-item>
      </text:list>
      <text:p text:style-name="P59"><text:span text:style-name="T17"><text:s/></text:span><text:span text:style-name="T19">為促進漁業經濟發展、創造就業機會，和降低溫室效應等議題，向漁業署爭取補助計畫，中央補助金</text:span><text:span text:style-name="T19">額</text:span><text:span text:style-name="T19">為</text:span><text:span text:style-name="T19">88</text:span><text:span text:style-name="T19">萬元。本案</text:span><text:span text:style-name="T19">因前年未編列</text:span><text:span text:style-name="T19">預算</text:span><text:span text:style-name="T19">，</text:span><text:span text:style-name="T19">今年07月29日提先</text:span><text:span text:style-name="T19">行墊付</text:span><text:span text:style-name="T19">案送</text:span><text:span text:style-name="T19">議會</text:span><text:span text:style-name="T19">，議</text:span><text:span text:style-name="T19">會於</text:span><text:span text:style-name="T19">12月25日決議</text:span><text:span text:style-name="T19">照案通過</text:span><text:span text:style-name="T19">，但本</text:span><text:span text:style-name="T19">案為配合</text:span><text:span text:style-name="T19">計</text:span><text:span text:style-name="T19">畫期程，</text:span><text:span text:style-name="T19">已於10</text:span><text:span text:style-name="T19">月</text:span><text:span text:style-name="T19">22日</text:span><text:span text:style-name="T19">向縣府申請動用第二預備金</text:span><text:span text:style-name="T19">，</text:span><text:span text:style-name="T19">並於</text:span><text:span text:style-name="T19">12月20日</text:span><text:span text:style-name="T19">完成計畫內容</text:span><text:span text:style-name="T19">，今年共輔導6</text:span><text:span text:style-name="T19">戶</text:span><text:span text:style-name="T19">（紫</text:span><text:span text:style-name="T19">菜</text:span><text:span text:style-name="T19">3戶</text:span><text:span text:style-name="T19">、</text:span><text:span text:style-name="T19">海</text:span><text:span text:style-name="T19">帶</text:span><text:span text:style-name="T19">2戶</text:span><text:span text:style-name="T19">、</text:span><text:span text:style-name="T19">海</text:span><text:span text:style-name="T19">葡萄</text:span><text:span text:style-name="T19">1戶</text:span><text:span text:style-name="T19">）作為輔導戶</text:span><text:span text:style-name="T19">。</text:span></text:p>
      <text:p text:style-name="P39"><text:span text:style-name="T10">二</text:span><text:span text:style-name="T8">、</text:span><text:span text:style-name="T8">在</text:span><text:span text:style-name="T8">養殖漁業</text:span><text:span text:style-name="T8">方面</text:span><text:span text:style-name="T8">：</text:span></text:p>
      <text:p text:style-name="P127"><text:span text:style-name="T1">(</text:span><text:span text:style-name="T1">一</text:span><text:span text:style-name="T1">) </text:span><text:span text:style-name="T1">陸上魚塭養殖：</text:span></text:p>
      <text:p text:style-name="P127">1、<text:span text:style-name="T1">邁阿密SIS白蝦養成試驗(3池計1</text:span><text:span text:style-name="T1">34萬尾</text:span><text:span text:style-name="T1">)：</text:span></text:p>
      <text:p text:style-name="P127"><text:soft-page-break/>(1)、放養日期：</text:p>
      <text:p text:style-name="P60"><text:span text:style-name="T17"><text:s text:c="2"/>甲、</text:span><text:span text:style-name="T17">D</text:span><text:span text:style-name="T17">4</text:span><text:span text:style-name="T17">-</text:span><text:span text:style-name="T17">4池：</text:span><text:span text:style-name="T17">3</text:span><text:span text:style-name="T17">月</text:span><text:span text:style-name="T17">2</text:span><text:span text:style-name="T17">6日放養白蝦紅筋苗</text:span><text:span text:style-name="T26">4</text:span><text:span text:style-name="T26">1萬6千尾</text:span><text:span text:style-name="T17">。</text:span></text:p>
      <text:p text:style-name="P61"><text:span text:style-name="T17"><text:s text:c="2"/>乙、</text:span><text:span text:style-name="T17">D5-</text:span><text:span text:style-name="T17">3池：</text:span><text:span text:style-name="T17">3</text:span><text:span text:style-name="T17">月</text:span><text:span text:style-name="T17">2</text:span><text:span text:style-name="T17">1日放養白蝦紅筋苗</text:span><text:span text:style-name="T26">4</text:span><text:span text:style-name="T26">0萬8千尾。</text:span></text:p>
      <text:p text:style-name="P3"><text:span text:style-name="T29"><text:s text:c="3"/></text:span><text:span text:style-name="T26">丙、D6-3池：</text:span><text:span text:style-name="T17">3</text:span><text:span text:style-name="T17">月</text:span><text:span text:style-name="T17">2</text:span><text:span text:style-name="T17">9日放養白蝦紅筋苗</text:span><text:span text:style-name="T26">51萬6千尾。</text:span></text:p>
      <text:p text:style-name="P62"><text:span text:style-name="T17">前述三池於</text:span><text:span text:style-name="T17">5</text:span><text:span text:style-name="T17">月</text:span><text:span text:style-name="T17">1</text:span><text:span text:style-name="T17">0日各池約混養虱目魚</text:span><text:span text:style-name="T17">1</text:span><text:span text:style-name="T17">4</text:span><text:span text:style-name="T17">00</text:span><text:span text:style-name="T17">尾左右</text:span><text:span text:style-name="T26">。</text:span></text:p>
      <text:p text:style-name="P7"><text:bookmark-start text:name="_Hlk533951351"/><text:bookmark-start text:name="_Hlk534008462"/><text:s/></text:p>
      <text:p text:style-name="P127"><text:bookmark-end text:name="_Hlk534008462"/><text:span text:style-name="T45"><text:s/></text:span>(2)、水質資料：</text:p>
      <text:p text:style-name="P129">甲、D4-4池：池水溫度為16.3~<text:span text:style-name="T95">31.7</text:span><text:span text:style-name="T95">℃；</text:span>鹽度18.5~32.0‰，PH為</text:p>
      <text:p text:style-name="樣式_20_樣式_20_報告一_20__2b__20_Times_20_New_20_Roman_20__2b__20_左_3a__20__20_2_20_字元_20_凸出_3a__20__20_2_20_字元_20_套用前_3a__20__20_1_20_列_20_套用..."><text:span text:style-name="T45"><text:s text:c="5"/></text:span><text:span text:style-name="T45"><text:s/></text:span>5．92~9.86；水色為淡綠~暗黃綠色；透明度為10~50公分。</text:p>
      <text:p text:style-name="P130">乙、D5-3池：池水溫度為16.1~<text:span text:style-name="T95">31.6</text:span><text:span text:style-name="T95">℃；</text:span>鹽度24.1~38.5‰，PH為</text:p>
      <text:p text:style-name="樣式_20_樣式_20_報告一_20__2b__20_Times_20_New_20_Roman_20__2b__20_左_3a__20__20_2_20_字元_20_凸出_3a__20__20_2_20_字元_20_套用前_3a__20__20_1_20_列_20_套用..."><text:span text:style-name="T45"><text:s text:c="6"/></text:span>6.09~9.16；水色為黃綠色~暗綠色；透明度為5~20公分。</text:p>
      <text:p text:style-name="P132"><text:span text:style-name="T45"><text:s text:c="3"/></text:span><text:span text:style-name="T45"><text:s/></text:span>丙、D6-3池：池水溫度為16.3~<text:span text:style-name="T95">31.7</text:span><text:span text:style-name="T95">℃；</text:span>鹽度24.7~36.5‰，PH為5.29~9.18；水色為淺綠色~黃綠色；透明度為10~50公分。</text:p>
      <text:p text:style-name="P133">(3)、養殖及成長情形：養殖飼料，初期投餵<text:span text:style-name="T95">草蝦幼苗料，之後改投</text:span>斑節蝦飼料飼養(粗蛋白質為45%以上)。</text:p>
      <text:p text:style-name="P134"><text:span text:style-name="T45"><text:s text:c="3"/></text:span>甲、D4-4池： 投餵<text:span text:style-name="T95">草蝦幼苗料及</text:span>斑節蝦飼料合計2800公斤，養殖期自 <text:s text:c="6"/>3/16至11/21日止，秋節前段白蝦成長體型為14-15尾/斤，後期可逹10-12尾/斤，自8/19~11/21，總計收成約475公斤；11月20日收成虱目魚137尾，約重70餘公斤。</text:p>
      <text:p text:style-name="P134"><text:span text:style-name="T45"><text:s text:c="3"/></text:span>乙、D5-3池：投餵<text:span text:style-name="T95">草蝦幼苗料及</text:span>斑節蝦飼料合計2310公斤，養殖期自3/21 <text:s/>至9/8日止，白蝦成長體型為13-15尾/斤，自7/16~9/8間捕，總計收成約157公斤；虱目魚續養至11月26日收成430尾約重182餘公斤。</text:p>
      <text:p text:style-name="P134"><text:span text:style-name="T45"><text:s text:c="3"/></text:span>丙、D6-3池：投餵<text:span text:style-name="T95">草蝦幼苗料及</text:span>斑節蝦飼料合計2770公斤，經養殖期自3/21至8/19日止，白蝦成長體型為13-14尾/斤，自7/13~8/19間捕，總計收成約310公斤；虱目魚續養至12月7日寒流降溫到攝氏9.8，開始浮頭呈現凍昏及收成，計撈起1359尾約重618餘公斤。</text:p>
      <text:p text:style-name="P127">(4)、效益分析或失敗原因： </text:p>
      <text:p text:style-name="P63"><text:span text:style-name="T17">甲、本所今年首度引進邁阿密SIS白蝦苗1</text:span><text:span text:style-name="T17">50萬餘尾</text:span><text:span text:style-name="T17">進行養成試驗，歷</text:span><text:span text:style-name="T26">經4</text:span><text:span text:style-name="T26">-6</text:span><text:span text:style-name="T26">個月養殖，累積收成大型白蝦約千</text:span><text:span text:style-name="T26">餘公斤</text:span><text:span text:style-name="T26">（12-15尾/斤）。</text:span></text:p>
      <text:p text:style-name="P63"><text:span text:style-name="T26">乙</text:span><text:span text:style-name="T26">、</text:span><text:span text:style-name="T17">初步試養結果：在千分之二十左右之低鹽環境，成長較快且體型較均勻及有降雨時會有出現少量死亡情形。</text:span></text:p>
      <text:p text:style-name="P63"><text:span text:style-name="T17">丙</text:span><text:span text:style-name="T17">、今年因受養殖區大排水溝兩側堤岸及路橋新做工程，工期長逹一年之</text:span><text:soft-page-break/><text:span text:style-name="T17">影響，阻斷D6-4蓄水池進水及堤岸側供水管線損毀無法串聯供水與排換水作業，雖6月初新閘門完成D6-4池打開缺口進水，但新管線尚未接管，仍需採接駁方式調節各池用水，無法有效大量換水來改善水</text:span></text:p>
      <text:p text:style-name="P63"><text:span text:style-name="T17">丁</text:span><text:span text:style-name="T17">、5月下旬濃霧，清晨氣壓非常低，造成D6-3池部分白蝦清晨趨岸死亡及水色呈土黃色，促使白蝦群游表層，吸引鷗群盤旋啄食，以致影響養殖成效。</text:span></text:p>
      <text:p text:style-name="P64"><text:bookmark-end text:name="_Hlk533951351"/><text:span text:style-name="T11">2</text:span><text:span text:style-name="T11">、台灣草蝦養成試驗</text:span><text:span text:style-name="T17">：</text:span><text:span text:style-name="T17">(D4-</text:span><text:span text:style-name="T17">3及</text:span><text:span text:style-name="T17">D5-</text:span><text:span text:style-name="T17">4池</text:span><text:span text:style-name="T17">)</text:span><text:span text:style-name="T17">及A2及B1-2池採粗放養殖試驗</text:span></text:p>
      <text:p text:style-name="P127">(1)、放養日期：</text:p>
      <text:p text:style-name="P65"><text:span text:style-name="T17">甲、</text:span><text:span text:style-name="T17">D4-</text:span><text:span text:style-name="T17">3池：</text:span><text:span text:style-name="T17">3</text:span><text:span text:style-name="T17">月29日放養草蝦紅筋苗</text:span><text:span text:style-name="T26">35萬8千尾，5月10混養虱目魚約1400尾。另於5月10追放邁阿密SIS白蝦20萬尾。</text:span></text:p>
      <text:p text:style-name="P66"><text:span text:style-name="T17">乙、</text:span><text:span text:style-name="T17">D5-</text:span><text:span text:style-name="T17">4池：</text:span><text:span text:style-name="T17">3</text:span><text:span text:style-name="T17">月</text:span><text:span text:style-name="T17">29</text:span><text:span text:style-name="T17">日放養草蝦紅筋苗</text:span><text:span text:style-name="T26">35萬8千尾，5月10混養虱目魚約1400尾。</text:span></text:p>
      <text:p text:style-name="P67"><text:span text:style-name="T17">丙、</text:span><text:span text:style-name="T26">A1</text:span><text:span text:style-name="T26">池與B1-2池採低密度粗放養殖試驗：</text:span><text:span text:style-name="T17">4月12日放養台灣草蝦紅筋苗各10萬6千4百</text:span><text:span text:style-name="T26">尾，計21萬2千8百尾及</text:span><text:span text:style-name="T17">於</text:span><text:span text:style-name="T17">5</text:span><text:span text:style-name="T17">月</text:span><text:span text:style-name="T17">15</text:span><text:span text:style-name="T17">日各混養虱目魚約</text:span><text:span text:style-name="T17">1</text:span><text:span text:style-name="T17">5</text:span><text:span text:style-name="T17">00</text:span><text:span text:style-name="T17">尾</text:span><text:span text:style-name="T26">。</text:span></text:p>
      <text:p text:style-name="P127">(2)、水質資料：</text:p>
      <text:p text:style-name="P135">甲、D4-3池：池水溫度為16.2~<text:span text:style-name="T95">31</text:span><text:span text:style-name="T95">.2℃；</text:span>鹽度20.76~34.8‰，PH為</text:p>
      <text:p text:style-name="P136">5.46~9.85；水色為清~淡綠到淡綠色多變；透明度為10~100公分。</text:p>
      <text:p text:style-name="P135">乙、D5-4池：池水溫度為16.0~<text:span text:style-name="T95">31.6</text:span><text:span text:style-name="T95">℃；</text:span>鹽度20.05~32.5‰，PH為</text:p>
      <text:p text:style-name="P136">5.23~9.11；水色為淡綠色~棕褐色；透明度為10~20公分。</text:p>
      <text:p text:style-name="P135">丙、A1與B1-2粗放池：未測定紀錄。</text:p>
      <text:p text:style-name="P68"><text:span text:style-name="T17">(3)</text:span><text:span text:style-name="T17">、養殖及成長情形：養殖飼料，初期1個半月投餵</text:span><text:span text:style-name="T28">草蝦幼苗料，之後改投</text:span><text:span text:style-name="T17">斑節蝦飼料飼養</text:span><text:span text:style-name="T17">(</text:span><text:span text:style-name="T17">粗蛋白質為</text:span><text:span text:style-name="T17">45%</text:span><text:span text:style-name="T17">以上</text:span><text:span text:style-name="T17">)</text:span><text:span text:style-name="T17">。</text:span></text:p>
      <text:p text:style-name="P133">甲、D4-3池：投餵<text:span text:style-name="T95">草蝦幼苗料及</text:span>斑節蝦飼料合計2570公斤，養殖期自3/21至11/8日止，本池草蝦活存率為零，無收成；另<text:span text:style-name="T95">5月10追放SIS白蝦20萬尾，</text:span>養殖期自5/10至11/8日止，收成白蝦成長體型規格14尾/斤計109公斤及17-18尾/斤計27.5公斤，合計收成約136.5公斤；虱目魚續養至11月8日收成1087尾約重600餘公斤。</text:p>
      <text:p text:style-name="P133">乙、D5-4池：投餵<text:span text:style-name="T95">草蝦幼苗料及</text:span>斑節蝦飼料合計2130公斤，養殖期自3/21至11/4日止，本池草蝦活存率為零，無收成；虱目魚續養至11月4日收成680尾約重374餘公斤。</text:p>
      <text:p text:style-name="P133">丙、<text:span text:style-name="T95">A1</text:span><text:span text:style-name="T95">與B1-2粗放池：</text:span><text:span text:style-name="T95">A1</text:span><text:span text:style-name="T95">與B1-2池</text:span>採粗放未投蝦料方式養殖，經於108年秋節後進行草蝦試捕採樣無活存；12月3日進行A2池虱目魚測定，平均體長23.85公分，平均體重228克，收成約有1000餘尾，重約<text:soft-page-break/>200餘公斤。另<text:span text:style-name="T95">B1-2池粗放未清池繼養越冬，推測體型重約200餘公克。</text:span></text:p>
      <text:p text:style-name="P3"><text:span text:style-name="T17">(4)</text:span><text:span text:style-name="T17">、餵養情形與效益分析：</text:span></text:p>
      <text:p text:style-name="P69"><text:span text:style-name="T17">甲、今年草蝦養殖模式，完全以台灣品種草蝦為養殖對象，養殖結果完全失敗，檢討可能與環境因子、氣候異常及蝦苗健康對於環境忍受度不佳有關；同時草蝦與白蝦養成試驗相同面臨因施工造成</text:span><text:span text:style-name="T21">供水與換水發生困難</text:span><text:span text:style-name="T17">問題及</text:span><text:span text:style-name="T17">草蝦苗</text:span><text:span text:style-name="T17">放養初期（5-6月）受梅雨季降雨影響，水質PH偏低，造成養殖完全失敗。</text:span></text:p>
      <text:p text:style-name="P70"><text:span text:style-name="T17">乙、養殖過程仍如白蝦養殖試驗作法及儘可能採持續注換水及配合光合菌使用來改善池況及利用吊網觀察誘捕，初期觀察誘入吊網偏少，活存率偏低，故於D4-3草蝦池改增放邁阿密SIS白蝦苗20萬尾，以增加養殖效益及4月1</text:span><text:span text:style-name="T17">2日</text:span><text:span text:style-name="T26">於B1-2及A2池各放10餘萬尾台灣品種草蝦苗進行低密度粗放養殖試驗，以</text:span><text:span text:style-name="T17">評估在自然環境下少量飼養之成效，但今年養殖台灣品種草蝦結果完全失敗。</text:span></text:p>
      <text:p text:style-name="P137">丙、未來將採放養抗病能力較佳之進口草蝦為主<text:span text:style-name="T79">。</text:span></text:p>
      <text:p text:style-name="P127"><text:span text:style-name="T1">3</text:span><text:span text:style-name="T1">、紅鼓魚養成試驗：</text:span>（D5-1與D5-2）</text:p>
      <text:p text:style-name="P3"><text:span text:style-name="T17">(1)</text:span><text:span text:style-name="T17">、放養日期：</text:span></text:p>
      <text:p text:style-name="P71"><text:span text:style-name="T17">甲、</text:span><text:span text:style-name="T17">D5-1</text:span><text:span text:style-name="T17">池：</text:span><text:span text:style-name="T17">106</text:span><text:span text:style-name="T17">年</text:span><text:span text:style-name="T17">12</text:span><text:span text:style-name="T17">月</text:span><text:span text:style-name="T17">8</text:span><text:span text:style-name="T17">日放養</text:span><text:span text:style-name="T17">2.5cm</text:span><text:span text:style-name="T26">白身苗</text:span><text:span text:style-name="T26">2萬</text:span><text:span text:style-name="T26">尾，已提供108年春節垂釣活動用魚約2500尾，餘賡續提供本所及烈嶼鄉公所1</text:span><text:span text:style-name="T26">09年</text:span><text:span text:style-name="T26">春節垂釣活動之用。</text:span></text:p>
      <text:p text:style-name="P72"><text:span text:style-name="T17">乙、</text:span><text:span text:style-name="T17">D</text:span><text:span text:style-name="T17">5</text:span><text:span text:style-name="T17">-2</text:span><text:span text:style-name="T17">池：</text:span><text:span text:style-name="T17">107</text:span><text:span text:style-name="T17">年</text:span><text:span text:style-name="T17">12</text:span><text:span text:style-name="T17">月</text:span><text:span text:style-name="T17">25</text:span><text:span text:style-name="T17">日放養</text:span><text:span text:style-name="T17">2.5cm</text:span><text:span text:style-name="T26">白身苗</text:span><text:span text:style-name="T26">2萬</text:span><text:span text:style-name="T26">尾，蓄養迄今。</text:span></text:p>
      <text:p text:style-name="P3"><text:span text:style-name="T17">(2)</text:span><text:span text:style-name="T17">、測量日期與平均體長、體重：</text:span></text:p>
      <text:p text:style-name="P137">甲、D5-1池：<text:bookmark-start text:name="_Hlk534036645"/>至11月底，平均體長38~41cm，平均體重780g~1Kg。<text:bookmark-end text:name="_Hlk534036645"/></text:p>
      <text:p text:style-name="P137">乙、D5-2池：11月，平均體長33~38cm，平均體重500~900g左右。</text:p>
      <text:p text:style-name="P3"><text:span text:style-name="T17">(3)</text:span><text:span text:style-name="T17">、水質資料：</text:span></text:p>
      <text:p text:style-name="P73"><text:span text:style-name="T17">甲、</text:span><text:span text:style-name="T17">D5-1</text:span><text:span text:style-name="T17">池：池水溫度為13.4</text:span><text:span text:style-name="T17">~</text:span><text:span text:style-name="T28">3</text:span><text:span text:style-name="T28">1.8℃；</text:span><text:span text:style-name="T17">鹽度23.3</text:span><text:span text:style-name="T17">~</text:span><text:span text:style-name="T17">40.9‰，</text:span><text:span text:style-name="T17">PH</text:span><text:span text:style-name="T17">為5</text:span><text:span text:style-name="T17">.</text:span><text:span text:style-name="T17">23</text:span><text:span text:style-name="T17">~</text:span><text:span text:style-name="T17">9</text:span><text:span text:style-name="T17">.</text:span><text:span text:style-name="T17">23；水色為綠</text:span><text:span text:style-name="T17">~</text:span><text:span text:style-name="T17">深綠色；透明度為1</text:span><text:span text:style-name="T17">0~20</text:span><text:span text:style-name="T17">公分。</text:span></text:p>
      <text:p text:style-name="P73"><text:span text:style-name="T17">乙、</text:span><text:span text:style-name="T17">D</text:span><text:span text:style-name="T17">5</text:span><text:span text:style-name="T17">-2</text:span><text:span text:style-name="T17">池：池水溫度為13.1</text:span><text:span text:style-name="T17">~3</text:span><text:span text:style-name="T17">1</text:span><text:span text:style-name="T17">.</text:span><text:span text:style-name="T17">8</text:span><text:span text:style-name="T28">℃</text:span><text:span text:style-name="T17">鹽度</text:span><text:span text:style-name="T17">23.9~37.9</text:span><text:span text:style-name="T17">‰，</text:span><text:span text:style-name="T17">PH</text:span><text:span text:style-name="T17">為4</text:span><text:span text:style-name="T17">.</text:span><text:span text:style-name="T17">92</text:span><text:span text:style-name="T17">~</text:span><text:span text:style-name="T17">8</text:span><text:span text:style-name="T17">.</text:span><text:span text:style-name="T17">83；水色為清綠色</text:span><text:span text:style-name="T17">~黃</text:span><text:span text:style-name="T17">綠色；透明度為1</text:span><text:span text:style-name="T17">0~30</text:span><text:span text:style-name="T17">公分。</text:span></text:p>
      <text:p text:style-name="P3"><text:span text:style-name="T17">(4)</text:span><text:span text:style-name="T17">、投餵量：</text:span></text:p>
      <text:p text:style-name="P137">甲、D5-1池：投餵鱸魚飼約2520公斤。</text:p>
      <text:p text:style-name="P75"><text:span text:style-name="T17">乙、</text:span><text:span text:style-name="T17">D5-2</text:span><text:span text:style-name="T17">池：投餵鱸魚飼料</text:span><text:span text:style-name="T17">2310</text:span><text:span text:style-name="T17">公斤。</text:span></text:p>
      <text:p text:style-name="P3"><text:span text:style-name="T17">(5)</text:span><text:span text:style-name="T17">、餵養情形：</text:span><text:span text:style-name="T17"> </text:span></text:p>
      <text:p text:style-name="P138">D5-1及D5-2池為1-2年齡紅鼓魚賡續提供本所及烈嶼鄉公所109年舉辦春節垂釣活動之用；魚苗期以投餵鰻粉團，後期改採浮性鱸魚飼料投餵，目前成長體型約重500-1KG左右，但在養殖期間亦受限大排水溝堤岸及路橋新做工程影響，造成供水管線損毀無法串聯供水與排換<text:soft-page-break/>水作業及5-7月梅雨季降雨，池水偏酸PH達5.23且無海水可調換，致使池魚有出現沿池邊游動及少數死亡情形(約有5-6百尾)，直至9月中旬管線接通即採大量換水處理，調整池水PH還原到8以上，魚況才開始恢復正常及可正常攝食，目前開始抽水預作撈起供作109年春節垂釣活動之用。</text:p>
      <text:p text:style-name="P3"><text:span text:style-name="T11">4</text:span><text:span text:style-name="T11">、台灣鯛養殖</text:span><text:span text:style-name="T17">：</text:span><text:span text:style-name="T17">D4-2</text:span></text:p>
      <text:p text:style-name="P79"><text:span text:style-name="T17">(1)</text:span><text:span text:style-name="T17">、放養日期：</text:span><text:span text:style-name="T17">99</text:span><text:span text:style-name="T17">年</text:span><text:span text:style-name="T17">5</text:span><text:span text:style-name="T17">月引進台灣鯛魚苗於</text:span><text:span text:style-name="T17">D4-2</text:span><text:span text:style-name="T17">池養殖，每年利用繁衍稚苗賡續養殖迄今。</text:span></text:p>
      <text:p text:style-name="P80"><text:span text:style-name="T17">(2)</text:span><text:span text:style-name="T17">、水質資料：池水溫度為</text:span><text:span text:style-name="T17">14.9~</text:span><text:span text:style-name="T28">31.9</text:span><text:span text:style-name="T28">℃；</text:span><text:span text:style-name="T17">鹽度</text:span><text:span text:style-name="T17">3.</text:span><text:span text:style-name="T17">9</text:span><text:span text:style-name="T17">~5.8</text:span><text:span text:style-name="T17">‰，</text:span><text:span text:style-name="T17">PH</text:span><text:span text:style-name="T17">為</text:span><text:span text:style-name="T17">6.08~10.24</text:span><text:span text:style-name="T17">；水色為黃綠色~墨綠色；透明度為</text:span><text:span text:style-name="T17">5~10</text:span><text:span text:style-name="T17">公分。</text:span></text:p>
      <text:p text:style-name="P3"><text:span text:style-name="T17">(3)</text:span><text:span text:style-name="T17">、投餵量：該池台灣鯛以少量鱸魚料飼養，至</text:span><text:span text:style-name="T17">12</text:span><text:span text:style-name="T17">月底前投餵</text:span><text:span text:style-name="T17">1680公斤</text:span><text:span text:style-name="T17">。</text:span></text:p>
      <text:p text:style-name="P3"><text:span text:style-name="T17">(4)</text:span><text:span text:style-name="T17">、餵養情形：</text:span></text:p>
      <text:p text:style-name="P81"><text:span text:style-name="T17">D4-2</text:span><text:span text:style-name="T17">池台灣鯛具有繁衍下一代能力，每年均能孵出許多稚苗賡續養殖，養成之成魚以作為每年春節活動碳烤之用；為延續養殖需要，利用剩餘之鱸魚料飼養並視養殖成長情況適度間捕處理，以疏減魚群密度；在春夏季期間濃霧及異常低氣壓，會有缺氧浮頭死亡情形及每年冬春低水溫期會有凍死及鸕鷀入侵掠食之情形，已抽取隔壁淡水池池水，以提高水位，增開水車及驅鳥動作。</text:span></text:p>
      <text:p text:style-name="Standard"><text:span text:style-name="T100">(</text:span><text:span text:style-name="T100">二</text:span><text:span text:style-name="T100">)</text:span><text:span text:style-name="T100">、</text:span><text:span text:style-name="T102">魚介貝藻類繁殖復育放流：</text:span></text:p>
      <text:p text:style-name="P76"><text:span text:style-name="T21">1、</text:span><text:span text:style-name="T102">繁殖育種培苗</text:span></text:p>
      <text:p text:style-name="P82"><text:span text:style-name="T102">（1）</text:span><text:span text:style-name="T11">七星鱸魚繁殖</text:span></text:p>
      <text:p text:style-name="樣式_20_樣式_20_報告一_20__2b__20_Times_20_New_20_Roman_20__2b__20_左_3a__20__20_2_20_字元_20_凸出_3a__20__20_2_20_字元_20_套用前_3a__20__20_1_20_列_20_套用...">甲、 107年12月17日自臺灣引進受精卵5Kg，分置於C5-2及C6-2各2.5Kg。</text:p>
      <text:p text:style-name="樣式_20_樣式_20_報告一_20__2b__20_Times_20_New_20_Roman_20__2b__20_左_3a__20__20_2_20_字元_20_凸出_3a__20__20_2_20_字元_20_套用前_3a__20__20_1_20_列_20_套用...">乙、108年4月1月至8日，因C5-2及C6-2需要繁殖四絲馬鮁，故原七星鱸魚移至B2-13繼續育成。</text:p>
      <text:p text:style-name="P83"><text:span text:style-name="T23">丙、108年5月30日早上投餵時，發現全池死亡。即展開死亡原因調查，</text:span><text:span text:style-name="T52">以鏡檢及解剖屍體均未能發現致死原因。</text:span></text:p>
      <text:p text:style-name="樣式_20_樣式_20_報告一_20__2b__20_Times_20_New_20_Roman_20__2b__20_左_3a__20__20_2_20_字元_20_凸出_3a__20__20_2_20_字元_20_套用前_3a__20__20_1_20_列_20_套用...">丁、108年12月13日自臺灣引進受精卵2Kg，置於C5-2池孵化育苗，輔以輪虫飼養，目前育苗中。</text:p>
      <text:p text:style-name="P127">（2）、<text:span text:style-name="T1">四絲馬鮁繁殖</text:span>　</text:p>
      <text:p text:style-name="樣式_20_樣式_20_報告一_20__2b__20_Times_20_New_20_Roman_20__2b__20_左_3a__20__20_2_20_字元_20_凸出_3a__20__20_2_20_字元_20_套用前_3a__20__20_1_20_列_20_套用...">甲、108年3月28日自臺灣引入四絲馬鮁受精卵2Kg，置於B2-14進行孵化。</text:p>
      <text:p text:style-name="樣式_20_樣式_20_報告一_20__2b__20_Times_20_New_20_Roman_20__2b__20_左_3a__20__20_2_20_字元_20_凸出_3a__20__20_2_20_字元_20_套用前_3a__20__20_1_20_列_20_套用...">乙、108年4月19及20日自臺灣引入四絲馬鮁受精卵5Kg，其中2.8Kg置於C6-2及2.2Kg置於C5-2中進行孵化。 </text:p>
      <text:p text:style-name="樣式_20_樣式_20_報告一_20__2b__20_Times_20_New_20_Roman_20__2b__20_左_3a__20__20_2_20_字元_20_凸出_3a__20__20_2_20_字元_20_套用前_3a__20__20_1_20_列_20_套用..."><text:soft-page-break/>丙、所有魚苗育成至108年6月8日體型已達2吋以上，收成6萬尾作兩岸放流用。其餘分別在金門各地沿岸進行放流，共計27萬尾。</text:p>
      <text:p text:style-name="樣式_20_樣式_20_報告一_20__2b__20_Times_20_New_20_Roman_20__2b__20_左_3a__20__20_2_20_字元_20_凸出_3a__20__20_2_20_字元_20_套用前_3a__20__20_1_20_列_20_套用...">丁、午魚養成：108年7月9日將放流剩餘之午魚苗集中於B2-13池中進行養成試驗。於9月24日清池收成。共收得約150~200g的魚隻共960Kg。</text:p>
      <text:p text:style-name="P127">（3）、<text:span text:style-name="T1">點帶石斑繁殖</text:span>　</text:p>
      <text:p text:style-name="樣式_20_樣式_20_報告一_20__2b__20_Times_20_New_20_Roman_20__2b__20_左_3a__20__20_2_20_字元_20_凸出_3a__20__20_2_20_字元_20_套用前_3a__20__20_1_20_列_20_套用...">甲、 108年8月17日自臺灣引進受精卵2.2Kg，分置於C5-2池1Kg及C6-2池1.2Kg。</text:p>
      <text:p text:style-name="樣式_20_樣式_20_報告一_20__2b__20_Times_20_New_20_Roman_20__2b__20_左_3a__20__20_2_20_字元_20_凸出_3a__20__20_2_20_字元_20_套用前_3a__20__20_1_20_列_20_套用...">乙、因為在引入受精卵時臺灣連日大雨，故引入的受精卵之孵化率偏低。再加上本縣當時的氣溫亦不穩定，亦是育成率偏低的原因。本所育成至108年10月底，魚苗之體型達2吋以上，即於10月29及30日於翟山及南石滬公園沿岸進行放流，共計3萬尾。</text:p>
      <text:p text:style-name="P127">（4）、<text:span text:style-name="T1">遠海梭子蟹繁殖</text:span>　</text:p>
      <text:p text:style-name="樣式_20_樣式_20_報告一_20__2b__20_Times_20_New_20_Roman_20__2b__20_左_3a__20__20_2_20_字元_20_凸出_3a__20__20_2_20_字元_20_套用前_3a__20__20_1_20_列_20_套用...">甲、108年4月10日，在本地漁民購入抱卵種蟹25隻，種蟹的成熟度不一，因而將種蟹置於室外池中進行育肥及催熟。</text:p>
      <text:p text:style-name="樣式_20_樣式_20_報告一_20__2b__20_Times_20_New_20_Roman_20__2b__20_左_3a__20__20_2_20_字元_20_凸出_3a__20__20_2_20_字元_20_套用前_3a__20__20_1_20_列_20_套用...">乙、108年4月11日開始，將達成熟度足夠的種蟹（抱卵變黑），分別置於室內池中進行孵化。</text:p>
      <text:p text:style-name="樣式_20_樣式_20_報告一_20__2b__20_Times_20_New_20_Roman_20__2b__20_左_3a__20__20_2_20_字元_20_凸出_3a__20__20_2_20_字元_20_套用前_3a__20__20_1_20_列_20_套用...">丙、108年4月15日室內6號池發現死亡出現，測水質，發現NH4+（銨離子）為2.17，即清池重新再行放入成熟種蟹進行孵化。</text:p>
      <text:p text:style-name="樣式_20_樣式_20_報告一_20__2b__20_Times_20_New_20_Roman_20__2b__20_左_3a__20__20_2_20_字元_20_凸出_3a__20__20_2_20_字元_20_套用前_3a__20__20_1_20_列_20_套用...">丁、室內6號池於4月17及18日分別放入1隻成熟的種蟹。</text:p>
      <text:p text:style-name="樣式_20_樣式_20_報告一_20__2b__20_Times_20_New_20_Roman_20__2b__20_左_3a__20__20_2_20_字元_20_凸出_3a__20__20_2_20_字元_20_套用前_3a__20__20_1_20_列_20_套用...">戊、4月25日室內4號池及5號池蟹苗變態至大眼幼蟲期，但卻發現大量的鐘型蟲附生於蟹苗體外，而水中NH4+指數高達1.23及1.50，兩池的繁殖以失敗告終。</text:p>
      <text:p text:style-name="樣式_20_樣式_20_報告一_20__2b__20_Times_20_New_20_Roman_20__2b__20_左_3a__20__20_2_20_字元_20_凸出_3a__20__20_2_20_字元_20_套用前_3a__20__20_1_20_列_20_套用...">己、4月28日室內6號池，也因出現大量的鐘型蟲，而使繁殖工作以失敗告終。</text:p>
      <text:p text:style-name="P127">（5）、<text:span text:style-name="T1">三棘鱟繁殖</text:span>：</text:p>
      <text:p text:style-name="P138">108年度向漁民收購誤捕三棘鱟共計159尾， 108年8月1日進行人工繁殖，其雌雄比例為 ♂：♀=9：5，9月初受精卵開始孵化，10月初，計算稚鱟活體約為3.7萬隻。</text:p>
      <text:p text:style-name="P127">（6）、<text:span text:style-name="T1">鳳螺繁殖</text:span>（重新恢復鳳螺繁殖試驗）</text:p>
      <text:p text:style-name="P139">甲、5月1日購入種貝10公斤，置於8噸FRP桶中育肥；5月10日種貝桶<text:soft-page-break/>中發現卵鞘並自當天開始，不斷發現新生卵鞘；5月17日移出卵鞘置於已準備好的8噸桶子中，並於桶中加入藻水，作為鳳螺浮游期之餌料。</text:p>
      <text:p text:style-name="P139">乙、5月27日於舊有種貝池中發現卵鞘，即開始收集卵鞘；繁殖桶放養量的原則：每個8噸桶放入9個塑膠疏水簍；每個疏水簍內置約1,000個卵鞘；每個卵鞘約含150~200個受精卵。</text:p>
      <text:p text:style-name="P139">丙、6月8日貝苗沉底，出現空殼，即將活存之貝苗移至廣場水泥池，第二排第三池（廣2-3池）中育成，並觀察成長狀況。在水泥池育成時投餵冷凍豐年蝦及橈腳頪，每天投餵2次。</text:p>
      <text:p text:style-name="P139">丁、自5月10日開始至6月2日止，共繁殖6桶貝苗，已達本所滿載，即停止收集卵鞘。</text:p>
      <text:p text:style-name="P139">戊、當時因氣溫不穩定，導致藻類培養量不足，即洽購濃縮藻使用。</text:p>
      <text:p text:style-name="P139">己、第1-4桶的貝苗出現大量死亡，即移出廣場水泥池2-3號，繼續育成並觀察。</text:p>
      <text:p text:style-name="P130">庚、因廣2-3池中貝苗密度太高，即開啟廣2-4廣存入第5及6桶貝苗。</text:p>
      <text:p text:style-name="P130">辛、6月25日廣2-3池貝苗體長約1cm時即開始投餵碎魚肉進行養成。</text:p>
      <text:p text:style-name="P139">壬、廣2-3池鳳螺<text:span text:style-name="T99">自108年5月10日出現卵鞘至</text:span>11月27日，到達120粒/Kg，開始清池出售，出售量為40公斤。</text:p>
      <text:p text:style-name="P139">癸、廣2-4池，因發現密度可能太高，必須分池；11月12日開始分池，體型在640粒/Kg以上的分入廣3-2池、體型在1,320粒/Kg以下者分入廣3-3池中；於12月11日分池完畢，共收成640粒/Kg為2.7萬粒(總重=41.93Kg)；1,320粒/Kg為4.2萬粒(總重=31.75Kg)。</text:p>
      <text:p text:style-name="P84"><text:span text:style-name="T17">（7）、</text:span><text:span text:style-name="T11">黃鰭鯛育苗</text:span><text:span text:style-name="T17">：108年1</text:span><text:span text:style-name="T17">2月</text:span><text:span text:style-name="T17">2</text:span><text:span text:style-name="T17">0日自台</text:span><text:span text:style-name="T21">採</text:span><text:span text:style-name="T21">購</text:span><text:span text:style-name="T21">本土性</text:span><text:span text:style-name="T17">黃鰭鯛寸苗2萬尾（4.5元/尾），置放於B2-3池進行中間育成試驗</text:span><text:span text:style-name="T100">。</text:span></text:p>
      <text:p text:style-name="P84"><text:span text:style-name="T17">（8）、</text:span><text:span text:style-name="T14">黑鯛種魚育種試驗</text:span><text:span text:style-name="T21">：賡續利用107年度自培黑鯛苗一批，於B</text:span><text:span text:style-name="T21">1-1A池重新進</text:span><text:span text:style-name="T21">行</text:span><text:span text:style-name="T21">育種養成試驗</text:span><text:span text:style-name="T100">。</text:span></text:p>
      <text:p text:style-name="P127">2、魚介貝苗放流：</text:p>
      <text:p text:style-name="樣式_20_樣式_20_報告一_20__2b__20_Times_20_New_20_Roman_20__2b__20_左_3a__20__20_2_20_字元_20_凸出_3a__20__20_2_20_字元_20_套用前_3a__20__20_1_20_列_20_套用...">本年度本所放流之水產生物苗體之日期、地點、種類及數量如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物種</text:p>
          </table:table-cell>
          <table:table-cell table:style-name="表格1.A1" office:value-type="string">
            <text:p text:style-name="P13">放流</text:p>
            <text:p text:style-name="P13">時間</text:p>
          </table:table-cell>
          <table:table-cell table:style-name="表格1.A1" office:value-type="string">
            <text:p text:style-name="P13">放流地點</text:p>
          </table:table-cell>
          <table:table-cell table:style-name="表格1.A1" office:value-type="string">
            <text:p text:style-name="P13">數量</text:p>
          </table:table-cell>
          <table:table-cell table:style-name="表格1.E1" office:value-type="string">
            <text:p text:style-name="P13">合計</text:p>
          </table:table-cell>
        </table:table-row>
        <table:table-row table:style-name="表格1.2">
          <table:table-cell table:style-name="表格1.A2" table:number-rows-spanned="9" office:value-type="string">
            <text:p text:style-name="P13">1、2齡期稚鱟</text:p>
          </table:table-cell>
          <table:table-cell table:style-name="表格1.A2" table:number-rows-spanned="3" office:value-type="string">
            <text:p text:style-name="P13">0430</text:p>
          </table:table-cell>
          <table:table-cell table:style-name="表格1.A2" office:value-type="string">
            <text:p text:style-name="P13">建功嶼</text:p>
          </table:table-cell>
          <table:table-cell table:style-name="表格1.A2" office:value-type="string">
            <text:p text:style-name="P18">30,000</text:p>
          </table:table-cell>
          <table:table-cell table:style-name="表格1.E2" table:number-rows-spanned="9" office:value-type="string">
            <text:p text:style-name="P18">150,000</text:p>
          </table:table-cell>
        </table:table-row>
        <table:table-row table:style-name="表格1.2">
          <table:covered-table-cell/>
          <table:covered-table-cell/>
          <table:table-cell table:style-name="表格1.A2" office:value-type="string">
            <text:p text:style-name="P13">南山</text:p>
          </table:table-cell>
          <table:table-cell table:style-name="表格1.A2" office:value-type="string">
            <text:p text:style-name="P18">15,000</text:p>
          </table:table-cell>
          <table:covered-table-cell/>
        </table:table-row>
        <table:table-row table:style-name="表格1.2">
          <table:covered-table-cell/>
          <table:covered-table-cell/>
          <table:table-cell table:style-name="表格1.A2" office:value-type="string">
            <text:p text:style-name="P13">北山</text:p>
          </table:table-cell>
          <table:table-cell table:style-name="表格1.A2" office:value-type="string">
            <text:p text:style-name="P18">15,000</text:p>
          </table:table-cell>
          <table:covered-table-cell/>
        </table:table-row>
        <table:table-row table:style-name="表格1.2">
          <table:covered-table-cell/>
          <table:table-cell table:style-name="表格1.A2" table:number-rows-spanned="2" office:value-type="string">
            <text:p text:style-name="P13">0501</text:p>
          </table:table-cell>
          <table:table-cell table:style-name="表格1.A2" office:value-type="string">
            <text:p text:style-name="P13">埔頭</text:p>
          </table:table-cell>
          <table:table-cell table:style-name="表格1.A2" office:value-type="string">
            <text:p text:style-name="P18">15,000</text:p>
          </table:table-cell>
          <table:covered-table-cell/>
        </table:table-row>
        <table:table-row table:style-name="表格1.2">
          <table:covered-table-cell/>
          <table:covered-table-cell/>
          <table:table-cell table:style-name="表格1.A2" office:value-type="string">
            <text:p text:style-name="P13">上林</text:p>
          </table:table-cell>
          <table:table-cell table:style-name="表格1.A2" office:value-type="string">
            <text:p text:style-name="P18">15,000</text:p>
          </table:table-cell>
          <table:covered-table-cell/>
        </table:table-row>
        <table:table-row table:style-name="表格1.2">
          <table:covered-table-cell/>
          <table:table-cell table:style-name="表格1.A2" table:number-rows-spanned="4" office:value-type="string">
            <text:p text:style-name="P13">0502</text:p>
          </table:table-cell>
          <table:table-cell table:style-name="表格1.A2" office:value-type="string">
            <text:p text:style-name="P13">洋山</text:p>
          </table:table-cell>
          <table:table-cell table:style-name="表格1.A2" office:value-type="string">
            <text:p text:style-name="P18">15,000</text:p>
          </table:table-cell>
          <table:covered-table-cell/>
        </table:table-row>
        <table:table-row table:style-name="表格1.2">
          <table:covered-table-cell/>
          <table:covered-table-cell/>
          <table:table-cell table:style-name="表格1.A2" office:value-type="string">
            <text:p text:style-name="P13">田墩</text:p>
          </table:table-cell>
          <table:table-cell table:style-name="表格1.A2" office:value-type="string">
            <text:p text:style-name="P18">15,000</text:p>
          </table:table-cell>
          <table:covered-table-cell/>
        </table:table-row>
        <table:table-row table:style-name="表格1.2">
          <table:covered-table-cell/>
          <table:covered-table-cell/>
          <table:table-cell table:style-name="表格1.A2" office:value-type="string">
            <text:p text:style-name="P13">西園</text:p>
          </table:table-cell>
          <table:table-cell table:style-name="表格1.A2" office:value-type="string">
            <text:p text:style-name="P18">15,000</text:p>
          </table:table-cell>
          <table:covered-table-cell/>
        </table:table-row>
        <table:table-row table:style-name="表格1.2">
          <table:covered-table-cell/>
          <table:covered-table-cell/>
          <table:table-cell table:style-name="表格1.A2" office:value-type="string">
            <text:p text:style-name="P13">官澳</text:p>
          </table:table-cell>
          <table:table-cell table:style-name="表格1.A2" office:value-type="string">
            <text:p text:style-name="P18">15,000</text:p>
          </table:table-cell>
          <table:covered-table-cell/>
        </table:table-row>
        <table:table-row table:style-name="表格1.2">
          <table:table-cell table:style-name="表格1.A2" office:value-type="string">
            <text:p text:style-name="P13">黑鯛</text:p>
          </table:table-cell>
          <table:table-cell table:style-name="表格1.A2" table:number-rows-spanned="3" office:value-type="string">
            <text:p text:style-name="P13">0608</text:p>
          </table:table-cell>
          <table:table-cell table:style-name="表格1.A2" table:number-rows-spanned="3" office:value-type="string">
            <text:p text:style-name="P13">兩岸放流</text:p>
            <text:p text:style-name="P13">檳榔嶼附近海域</text:p>
          </table:table-cell>
          <table:table-cell table:style-name="表格1.A2" office:value-type="string">
            <text:p text:style-name="P18">30,000</text:p>
          </table:table-cell>
          <table:table-cell table:style-name="表格1.E2" table:number-rows-spanned="3" office:value-type="string">
            <text:p text:style-name="P18">120,000</text:p>
          </table:table-cell>
        </table:table-row>
        <table:table-row table:style-name="表格1.2">
          <table:table-cell table:style-name="表格1.A2" office:value-type="string">
            <text:p text:style-name="P13">黃錫鯛</text:p>
          </table:table-cell>
          <table:covered-table-cell/>
          <table:covered-table-cell/>
          <table:table-cell table:style-name="表格1.A2" office:value-type="string">
            <text:p text:style-name="P18">30,000</text:p>
          </table:table-cell>
          <table:covered-table-cell/>
        </table:table-row>
        <table:table-row table:style-name="表格1.2">
          <table:table-cell table:style-name="表格1.A2" office:value-type="string">
            <text:p text:style-name="P13">四絲馬鮁</text:p>
          </table:table-cell>
          <table:covered-table-cell/>
          <table:covered-table-cell/>
          <table:table-cell table:style-name="表格1.A2" office:value-type="string">
            <text:p text:style-name="P18">60,000</text:p>
          </table:table-cell>
          <table:covered-table-cell/>
        </table:table-row>
        <table:table-row table:style-name="表格1.2">
          <table:table-cell table:style-name="表格1.A2" table:number-rows-spanned="23" office:value-type="string">
            <text:p text:style-name="P13">四絲馬鮁</text:p>
          </table:table-cell>
          <table:table-cell table:style-name="表格1.A2" office:value-type="string">
            <text:p text:style-name="P13">0611</text:p>
          </table:table-cell>
          <table:table-cell table:style-name="表格1.A2" office:value-type="string">
            <text:p text:style-name="P13">南石滬公園</text:p>
          </table:table-cell>
          <table:table-cell table:style-name="表格1.A2" office:value-type="string">
            <text:p text:style-name="P18">10,000</text:p>
          </table:table-cell>
          <table:table-cell table:style-name="表格1.E2" table:number-rows-spanned="23" office:value-type="string">
            <text:p text:style-name="P18">270,000</text:p>
          </table:table-cell>
        </table:table-row>
        <table:table-row table:style-name="表格1.2">
          <table:covered-table-cell/>
          <table:table-cell table:style-name="表格1.A2" office:value-type="string">
            <text:p text:style-name="P13">0612</text:p>
          </table:table-cell>
          <table:table-cell table:style-name="表格1.A2" office:value-type="string">
            <text:p text:style-name="P13">料羅公園</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613</text:p>
          </table:table-cell>
          <table:table-cell table:style-name="表格1.A2" office:value-type="string">
            <text:p text:style-name="P13">歐厝</text:p>
          </table:table-cell>
          <table:table-cell table:style-name="表格1.A2" office:value-type="string">
            <text:p text:style-name="P18">20,000</text:p>
          </table:table-cell>
          <table:covered-table-cell/>
        </table:table-row>
        <table:table-row table:style-name="表格1.2">
          <table:covered-table-cell/>
          <table:table-cell table:style-name="表格1.A2" office:value-type="string">
            <text:p text:style-name="P26"><text:span text:style-name="T21">0614</text:span></text:p>
          </table:table-cell>
          <table:table-cell table:style-name="表格1.A2" office:value-type="string">
            <text:p text:style-name="P13">翟山</text:p>
          </table:table-cell>
          <table:table-cell table:style-name="表格1.A2" office:value-type="string">
            <text:p text:style-name="P18">20,000</text:p>
          </table:table-cell>
          <table:covered-table-cell/>
        </table:table-row>
        <table:table-row table:style-name="表格1.2">
          <table:covered-table-cell/>
          <table:table-cell table:style-name="表格1.A2" office:value-type="string">
            <text:p text:style-name="P13">0617</text:p>
          </table:table-cell>
          <table:table-cell table:style-name="表格1.A2" office:value-type="string">
            <text:p text:style-name="P13">官澳</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618</text:p>
          </table:table-cell>
          <table:table-cell table:style-name="表格1.A2" office:value-type="string">
            <text:p text:style-name="P13">瓊林</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619</text:p>
          </table:table-cell>
          <table:table-cell table:style-name="表格1.A2" office:value-type="string">
            <text:p text:style-name="P13">夏墅</text:p>
          </table:table-cell>
          <table:table-cell table:style-name="表格1.A2" office:value-type="string">
            <text:p text:style-name="P18">10,000</text:p>
          </table:table-cell>
          <table:covered-table-cell/>
        </table:table-row>
        <table:table-row table:style-name="表格1.2">
          <table:covered-table-cell/>
          <table:table-cell table:style-name="表格1.A2" table:number-rows-spanned="2" office:value-type="string">
            <text:p text:style-name="P13">0620</text:p>
          </table:table-cell>
          <table:table-cell table:style-name="表格1.A2" office:value-type="string">
            <text:p text:style-name="P13">寒舍花</text:p>
          </table:table-cell>
          <table:table-cell table:style-name="表格1.A2" office:value-type="string">
            <text:p text:style-name="P18">10,000</text:p>
          </table:table-cell>
          <table:covered-table-cell/>
        </table:table-row>
        <table:table-row table:style-name="表格1.2">
          <table:covered-table-cell/>
          <table:covered-table-cell/>
          <table:table-cell table:style-name="表格1.A2" office:value-type="string">
            <text:p text:style-name="P13">夏墅</text:p>
          </table:table-cell>
          <table:table-cell table:style-name="表格1.A2" office:value-type="string">
            <text:p text:style-name="P18">10,000</text:p>
          </table:table-cell>
          <table:covered-table-cell/>
        </table:table-row>
        <table:table-row table:style-name="表格1.2">
          <table:covered-table-cell/>
          <table:table-cell table:style-name="表格1.A2" table:number-rows-spanned="2" office:value-type="string">
            <text:p text:style-name="P13">0621</text:p>
          </table:table-cell>
          <table:table-cell table:style-name="表格1.A2" office:value-type="string">
            <text:p text:style-name="P13">復國墩</text:p>
          </table:table-cell>
          <table:table-cell table:style-name="表格1.A2" office:value-type="string">
            <text:p text:style-name="P18">10,000</text:p>
          </table:table-cell>
          <table:covered-table-cell/>
        </table:table-row>
        <table:table-row table:style-name="表格1.2">
          <table:covered-table-cell/>
          <table:covered-table-cell/>
          <table:table-cell table:style-name="表格1.A2" office:value-type="string">
            <text:p text:style-name="P13">夏墅</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624</text:p>
          </table:table-cell>
          <table:table-cell table:style-name="表格1.A2" office:value-type="string">
            <text:p text:style-name="P13">馬山</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625</text:p>
          </table:table-cell>
          <table:table-cell table:style-name="表格1.A2" office:value-type="string">
            <text:p text:style-name="P13">夏墅</text:p>
          </table:table-cell>
          <table:table-cell table:style-name="表格1.A2" office:value-type="string">
            <text:p text:style-name="P18">20,000</text:p>
          </table:table-cell>
          <table:covered-table-cell/>
        </table:table-row>
        <table:table-row table:style-name="表格1.2">
          <table:covered-table-cell/>
          <table:table-cell table:style-name="表格1.A2" office:value-type="string">
            <text:p text:style-name="P26"><text:span text:style-name="T21">0626</text:span><text:span text:style-name="T21"> </text:span></text:p>
          </table:table-cell>
          <table:table-cell table:style-name="表格1.A2" office:value-type="string">
            <text:p text:style-name="P13">歐厝</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627</text:p>
          </table:table-cell>
          <table:table-cell table:style-name="表格1.A2" office:value-type="string">
            <text:p text:style-name="P13">瓊林</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628</text:p>
          </table:table-cell>
          <table:table-cell table:style-name="表格1.A2" office:value-type="string">
            <text:p text:style-name="P13">官燠</text:p>
          </table:table-cell>
          <table:table-cell table:style-name="表格1.A2" office:value-type="string">
            <text:p text:style-name="P18">10,000</text:p>
          </table:table-cell>
          <table:covered-table-cell/>
        </table:table-row>
        <table:table-row table:style-name="表格1.2">
          <table:covered-table-cell/>
          <table:table-cell table:style-name="表格1.A2" table:number-rows-spanned="2" office:value-type="string">
            <text:p text:style-name="P13">0701</text:p>
          </table:table-cell>
          <table:table-cell table:style-name="表格1.A2" office:value-type="string">
            <text:p text:style-name="P13">夏墅</text:p>
          </table:table-cell>
          <table:table-cell table:style-name="表格1.A2" office:value-type="string">
            <text:p text:style-name="P18">10,000</text:p>
          </table:table-cell>
          <table:covered-table-cell/>
        </table:table-row>
        <table:table-row table:style-name="表格1.2">
          <table:covered-table-cell/>
          <table:covered-table-cell/>
          <table:table-cell table:style-name="表格1.A2" office:value-type="string">
            <text:p text:style-name="P13">青嶼</text:p>
          </table:table-cell>
          <table:table-cell table:style-name="表格1.A2" office:value-type="string">
            <text:p text:style-name="P18">10,000</text:p>
          </table:table-cell>
          <table:covered-table-cell/>
        </table:table-row>
        <table:table-row table:style-name="表格1.2">
          <table:covered-table-cell/>
          <table:table-cell table:style-name="表格1.A2" table:number-rows-spanned="2" office:value-type="string">
            <text:p text:style-name="P13">0702</text:p>
          </table:table-cell>
          <table:table-cell table:style-name="表格1.A2" office:value-type="string">
            <text:p text:style-name="P13">歐厝</text:p>
          </table:table-cell>
          <table:table-cell table:style-name="表格1.A2" office:value-type="string">
            <text:p text:style-name="P18">10,000</text:p>
          </table:table-cell>
          <table:covered-table-cell/>
        </table:table-row>
        <table:table-row table:style-name="表格1.2">
          <table:covered-table-cell/>
          <table:covered-table-cell/>
          <table:table-cell table:style-name="表格1.A2" office:value-type="string">
            <text:p text:style-name="P13">寒舍花</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703</text:p>
          </table:table-cell>
          <table:table-cell table:style-name="表格1.A2" office:value-type="string">
            <text:p text:style-name="P13">瓊林</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704</text:p>
          </table:table-cell>
          <table:table-cell table:style-name="表格1.A2" office:value-type="string">
            <text:p text:style-name="P13">翟山</text:p>
          </table:table-cell>
          <table:table-cell table:style-name="表格1.A2" office:value-type="string">
            <text:p text:style-name="P18">10,000</text:p>
          </table:table-cell>
          <table:covered-table-cell/>
        </table:table-row>
        <table:table-row table:style-name="表格1.2">
          <table:covered-table-cell/>
          <table:table-cell table:style-name="表格1.A2" office:value-type="string">
            <text:p text:style-name="P13">0705</text:p>
          </table:table-cell>
          <table:table-cell table:style-name="表格1.A2" office:value-type="string">
            <text:p text:style-name="P13">夏墅</text:p>
          </table:table-cell>
          <table:table-cell table:style-name="表格1.A2" office:value-type="string">
            <text:p text:style-name="P18">20,000</text:p>
          </table:table-cell>
          <table:covered-table-cell/>
        </table:table-row>
        <table:table-row table:style-name="表格1.1">
          <table:table-cell table:style-name="表格1.A2" office:value-type="string">
            <text:p text:style-name="P13">黑鯛</text:p>
          </table:table-cell>
          <table:table-cell table:style-name="表格1.A2" office:value-type="string">
            <text:p text:style-name="P13">0720</text:p>
          </table:table-cell>
          <table:table-cell table:style-name="表格1.A2" office:value-type="string">
            <text:p text:style-name="P13">成功海灘</text:p>
            <text:p text:style-name="P13">(配合金湖鎮花蛤季)</text:p>
          </table:table-cell>
          <table:table-cell table:style-name="表格1.A2" office:value-type="string">
            <text:p text:style-name="P18">15,000</text:p>
          </table:table-cell>
          <table:table-cell table:style-name="表格1.E2" office:value-type="string">
            <text:p text:style-name="P18">15,000</text:p>
          </table:table-cell>
        </table:table-row>
        <table:table-row table:style-name="表格1.2">
          <table:table-cell table:style-name="表格1.A2" table:number-rows-spanned="2" office:value-type="string">
            <text:p text:style-name="P13">點帶石斑</text:p>
          </table:table-cell>
          <table:table-cell table:style-name="表格1.A2" office:value-type="string">
            <text:p text:style-name="P13">1028</text:p>
          </table:table-cell>
          <table:table-cell table:style-name="表格1.A2" office:value-type="string">
            <text:p text:style-name="P13">翟山</text:p>
          </table:table-cell>
          <table:table-cell table:style-name="表格1.A2" office:value-type="string">
            <text:p text:style-name="P18">20,000</text:p>
          </table:table-cell>
          <table:table-cell table:style-name="表格1.E2" table:number-rows-spanned="2" office:value-type="string">
            <text:p text:style-name="P18">30,000</text:p>
          </table:table-cell>
        </table:table-row>
        <table:table-row table:style-name="表格1.2">
          <table:covered-table-cell/>
          <table:table-cell table:style-name="表格1.A2" office:value-type="string">
            <text:p text:style-name="P13">1029</text:p>
          </table:table-cell>
          <table:table-cell table:style-name="表格1.A2" office:value-type="string">
            <text:p text:style-name="P13">南石滬公園</text:p>
          </table:table-cell>
          <table:table-cell table:style-name="表格1.A2" office:value-type="string">
            <text:p text:style-name="P18">10,000</text:p>
          </table:table-cell>
          <table:covered-table-cell/>
        </table:table-row>
        <table:table-row table:style-name="表格1.1">
          <table:table-cell table:style-name="表格1.A2" office:value-type="string">
            <text:p text:style-name="P13">合計</text:p>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5"/>
          </table:table-cell>
          <table:table-cell table:style-name="表格1.E2" office:value-type="string">
            <text:p text:style-name="P18">585,000</text:p>
          </table:table-cell>
        </table:table-row>
      </table:table>
      <text:p text:style-name="P27"/>
      <text:p text:style-name="P1"><text:span text:style-name="T47">3、大型海藻繁</text:span><text:span text:style-name="T47">養殖試驗</text:span></text:p>
      <text:p text:style-name="P85"><text:span text:style-name="T49"><text:s/></text:span><text:span text:style-name="T47">(1)</text:span><text:span text:style-name="T52"> </text:span><text:span text:style-name="T47">紫菜</text:span><text:span text:style-name="T105">：</text:span></text:p>
      <text:p text:style-name="P86"><text:span text:style-name="T17">甲、1</text:span><text:span text:style-name="T17">08</text:span><text:span text:style-name="T17">年度4月培育之紫菜殼於9-10月進行陸域與海上紫菜殼孢子刺激試驗，雖皆未成功，但11月份榮幸邀請小河久朗教授抵金進行海藻養殖技術交流，在小河教授指導下，使用澎湖水產種苗場培育之紫菜殼，順利觀察到殼孢子釋放且附著於網繩上，其網繩經由15日的培育，已長成肉眼可見之紫菜苗，葉體長度約3-4mm，而後掛養至新湖漁港海域。</text:span><text:span text:style-name="T17"> </text:span></text:p>
      <text:p text:style-name="P86"><text:span text:style-name="T17">乙</text:span><text:span text:style-name="T17">、針對紫菜貝殼絲狀體的養成階段，當注重光照及光週期的調整，以往在貝殼絲狀體養成階段，推斷可能是光照度太強，導致絲狀體生長太過繁密，而影響殼孢子之成熟與釋放。且在養成後期需添加磷肥，促進殼孢子囊的成熟，甚為重要。</text:span></text:p>
      <text:p text:style-name="P86"><text:span text:style-name="T17">丙</text:span><text:span text:style-name="T17">、109年度，預計針對壇紫菜物種進行養殖，使用扇貝作為絲狀體培育基質，然而一部分仍沿用牡蠣殼。聽聞養殖業者敘說：牡蠣殼的殼層較厚，使殼孢子不易「出苗」，因而他們使用扇貝殼。</text:span></text:p>
      <text:p text:style-name="P86"><text:span text:style-name="T17">丁</text:span><text:span text:style-name="T17">、紫菜絲狀體培育方面，將提高紫菜貝殼苗之數量8000-10000顆。預估4月為採苗期，挑選成熟壇紫菜藻體，剁碎、灑附，進行絲狀體培育，4-6月為絲狀體培育期，7-8月為殼孢子囊形成期， 9月為殼孢子成熟期，該月需添加磷肥促進殼孢子成熟，一直培育到9月中旬-10月初，秋分及寒露節氣，進行殼孢子釋放附苗。</text:span></text:p>
      <text:p text:style-name="P87"><text:span text:style-name="T17">(</text:span><text:span text:style-name="T11">2</text:span><text:span text:style-name="T11">)海葡萄：</text:span></text:p>
      <text:p text:style-name="P88"><text:span text:style-name="T17">甲</text:span><text:span text:style-name="T17">、</text:span><text:span text:style-name="T37">4</text:span><text:span text:style-name="T17">-9月水溫約26-30℃適合海葡萄養殖，採批次培養之方式，從栽種到收成約45-50日，平均成長倍率為4-5倍。依本年度之養殖結果，以50*50cm PCV管之夾網方式種植海葡萄，接種海葡萄1kg，經50日之培育，最後可收成4-5.2kg。在直立莖(葡萄串)生長長度方面，目前最長紀錄到12</text:span><text:span text:style-name="T17">c</text:span><text:span text:style-name="T17">m；養殖結果發現，在適當水流沖刷的培育環境下，可促使直立莖之生長，同時可提高小枝顆粒密度，且海葡萄生長茁壯。秋冬季節，水溫下降，光線強度也減弱，海葡萄生長速度明顯緩慢，直立莖生長長度也受到限制，到了冬季甚至停止生長。</text:span></text:p>
      <text:p text:style-name="P88"><text:span text:style-name="T17">乙</text:span><text:span text:style-name="T17">、海葡萄之夾苗方式：應均勻平鋪在萬能網上，蓋網後，在適當間距下，以束帶固定。鋪放密度不宜過高或過低，密度過高將導致底部藻體不能充分接收陽光，無法行光合作用；密度過低則造成生長優勢度不夠，萬能網容易攀附雜藻，而影響海葡萄生長。以50*50cm PCV管之夾網為例，約可栽種海葡萄1kg。</text:span></text:p>
      <text:p text:style-name="P88"><text:span text:style-name="T17">丙</text:span><text:span text:style-name="T17">、目前篩選品質較佳之海葡萄約20kg保種於養殖池內，做為明年度夏季期間栽種之種苗來源。為提升海葡萄之收穫品質，建置6個方形FRP桶，</text:span><text:soft-page-break/><text:span text:style-name="T17">供夏季養殖海葡萄使用，望建立海葡萄SOP養殖流程，達穩定生產模式。</text:span></text:p>
      <text:p text:style-name="P89"><text:span text:style-name="T47">4</text:span><text:span text:style-name="T47">、</text:span><text:span text:style-name="T47">微</text:span><text:span text:style-name="T47">藻</text:span></text:p>
      <text:p text:style-name="P90"><text:span text:style-name="T47">(1)、</text:span><text:span text:style-name="T52">微</text:span><text:span text:style-name="T52">藻保種</text:span><text:span text:style-name="T52">：</text:span><text:span text:style-name="T17">完成擬球藻、等鞭金藻及周氏扁藻包埋及固態保種試驗</text:span><text:span text:style-name="T74">。</text:span></text:p>
      <text:p text:style-name="P91"><text:span text:style-name="T47">(</text:span><text:span text:style-name="T47">2</text:span><text:span text:style-name="T47">)、</text:span><text:span text:style-name="T52">擴大培養</text:span><text:span text:style-name="T52">：</text:span><text:span text:style-name="T21">周氏扁藻經擴大培養至戶外水泥池，可連續性培養可維持12-14天</text:span><text:span text:style-name="T21">，已試用於鳳螺養殖上；</text:span><text:span text:style-name="T21">擬球藻經擴大培養至戶外水泥池，可連續性培養可維持10-14天</text:span><text:span text:style-name="T21">，後續將實際應用於魚介貝類上；其</text:span><text:span text:style-name="T21">等鞭金藻</text:span><text:span text:style-name="T21">後續</text:span><text:span text:style-name="T21">將擴大培養至室內</text:span><text:span text:style-name="T21">池</text:span><text:span text:style-name="T21">。</text:span></text:p>
      <text:p text:style-name="P90"><text:span text:style-name="T47">5、</text:span><text:span text:style-name="T11">淡水魚苗培育：</text:span></text:p>
      <text:list xml:id="list6270865316241999961" text:style-name="WW8Num6">
        <text:list-item>
          <text:p text:style-name="P144"><text:span text:style-name="T17">大鱗梅氏鯿：本年度於6/28、8/15進行繁殖，每次篩選種魚40餘尾置 FRP桶內繁殖，估約繁殖魚苗2000尾。</text:span></text:p>
        </text:list-item>
        <text:list-item>
          <text:p text:style-name="P145">蓋斑鬥魚：本年度於6/28、7/25、9/15進行繁殖作業，每次繁殖選取種魚40餘尾置FRP桶內，約估繁殖魚苗1000尾。</text:p>
        </text:list-item>
        <text:list-item>
          <text:p text:style-name="P144"><text:span text:style-name="T17">檢討未來將持續進行本地淡水魚苗之繁殖復育，以作為物種保存、環境生 </text:span><text:span text:style-name="T17"><text:s/></text:span><text:span text:style-name="T17">態教育及配合縣府野放復育之相關計畫，預估繁殖大鱗梅氏鯿5000尾、蓋斑鬥魚2000尾。</text:span></text:p>
        </text:list-item>
      </text:list>
      <text:p text:style-name="P3"><text:span text:style-name="T17">(</text:span><text:span text:style-name="T17">三</text:span><text:span text:style-name="T17">)</text:span><text:span text:style-name="T17">、</text:span><text:span text:style-name="T11">漁業推廣與輔導：</text:span></text:p>
      <text:list xml:id="list4223510530432015523" text:style-name="WW8Num1">
        <text:list-item>
          <text:p text:style-name="P92"><text:span text:style-name="T11">平掛式牡蠣養殖輔導</text:span><text:span text:style-name="T17">：自108年8月28日起公告受理109年平掛式牡蠣苗(蚵苗)需求登記，並向台省業者訪價，蚵苗價格每串為新台幣32.5元，原則上訂購戶自付額為19.5元，縣府補助13元(依補助辦法計算上限訂價40%)，至9月底止共受理68戶登記2萬5000串，預定於109年2月上旬運抵金門分送各登記養殖戶。</text:span></text:p>
        </text:list-item>
        <text:list-item>
          <text:p text:style-name="P94">年度養殖推廣計推廣黑鯛2吋苗4,000尾。</text:p>
        </text:list-item>
        <text:list-item>
          <text:p text:style-name="P93"><text:span text:style-name="T47">光合成菌製作與推</text:span><text:span text:style-name="T47">廣</text:span><text:span text:style-name="T52">：</text:span><text:span text:style-name="T21">本年度自4月10日起至10月8日止，製造生產光合菌數量計178桶，每桶20公升，總計製作3,560公升，免費輔導推廣養殖戶使用。</text:span></text:p>
        </text:list-item>
        <text:list-item>
          <text:p text:style-name="P93"><text:span text:style-name="T47">牡</text:span><text:span text:style-name="T47">蠣</text:span><text:span text:style-name="T47">諾羅病毒檢驗</text:span><text:span text:style-name="T17">：本年度辦理採集牡蠣養殖區牡蠣送請檢驗諾羅病毒共4次(每季一周期)，樣品委託『台灣檢驗科技股份有限公司』檢驗，下半年檢驗結果較去年同期已有改善。每季檢驗結果如下：</text:span></text:p>
        </text:list-item>
      </text:list>
      <text:p text:style-name="P95"><text:span text:style-name="T47">（1）</text:span><text:span text:style-name="T17">金城鎮南門海岸楊姓養殖戶，第1季及第2季呈現陽性，第3季及第4季檢驗結果為陰性。</text:span></text:p>
      <text:p text:style-name="P95"><text:span text:style-name="T47">（2）</text:span><text:span text:style-name="T17">其他養殖地點如北山海岸、西園海岸、浦邊海岸、下埔下海岸、烈嶼埔頭海岸、瓊林海岸等，檢驗結果全年皆陰性。</text:span></text:p>
      <text:p text:style-name="P95"><text:span text:style-name="T47">（3）</text:span><text:span text:style-name="T17">針對養殖戶與餐廳宣導熟食觀念，諾羅病毒的發生與時令無關，常存在於生蚵、生蠔等貝類水產品所生長的環境中，只要煮熟便無中毒風險。調理食品前後要洗淨雙手，生熟食的刀具及砧板應分開，避免交叉汙染，並呈報縣府建設處於食品暨農產品安全會報提出此問題，列入該會議追蹤列管事項。</text:span></text:p>
      <text:p text:style-name="P96"><text:span text:style-name="T17">5、</text:span><text:span text:style-name="T11">牡蠣養殖區發生不明原因死亡調查</text:span><text:span text:style-name="T17">：1</text:span><text:span text:style-name="T17">08</text:span><text:span text:style-name="T17">年夏季本縣部分牡蠣養殖區發生不明原因大量死亡情形，本所派員至各養殖區採集牡蠣樣本20件，</text:span><text:soft-page-break/><text:span text:style-name="T17">委託國立臺灣大學獸醫專業學院獸醫學系進行病理切片檢查，期找出特定病原，以利於預防。綜合檢驗單位報告結論：本次的病理切片檢查，並沒有觀察到特定病原的存在及由病理切片判讀，該情形較傾向是飼養管理所造成，並歸納以下幾點：</text:span></text:p>
      <text:p text:style-name="P97">（1）整體判讀結果，發現南門海岸及瓊林海岸的病變是最嚴重的，消化腺肥大區域嚴重壞死；洋山海岸及北山海岸呈中等程度的嚴重；至於青嶼、湖下及湖井頭海岸則是所有檢驗場中相對最不嚴重病變。</text:p>
      <text:p text:style-name="P98">（2）對照這些養殖場的地理分佈來看：南門海岸是養殖最密集的地區，牡蠣的排泄物也最多，水質互相影響且換水率也比較差，優氧化的水質有利於東方柄渦蟲繁殖，發現此區內東方柄渦蟲數量最多，牡蠣長的最差，死亡最嚴重，在病理切片中也呈現最差的大區域壞死；瓊林海岸在內灣中，都是屬於換水率差的區域，所以水質不良，加上氣温的驟變使牡蠣成長不良或死亡；青嶼海岸及湖井頭海岸位在比較偏遠，較少互相影響的養殖場存在，所以牡蠣成長比較好，切片下看到的病變也比較輕微。</text:p>
      <text:p text:style-name="P3"><text:span text:style-name="T17">(</text:span><text:span text:style-name="T17">四</text:span><text:span text:style-name="T17">) </text:span><text:span text:style-name="T11">其他</text:span></text:p>
      <text:p text:style-name="P99"><text:span text:style-name="T17">1</text:span><text:span text:style-name="T17">、辦理108年未上市水產品產地監測計畫工作，本年度至養殖戶池岸採集樣本，樣本送至『台灣檢驗科技股份有限公司』檢驗，3戶養殖戶魚種樣本為烏魚、黑鯛、白蝦，藥物殘留檢驗結果全數為陰性，合格率為100%。</text:span></text:p>
      <text:p text:style-name="P141">2、<text:span text:style-name="T95">108年10月22日本所贈送行政院農業委員會屏東農業生物技術園區籌備處觀賞水族展示中心三棘鱟成鱟3對，以做為水族產業推廣教育以達寓教於樂之用，並於展缸上方標示物種來源由金門縣水產試驗所提供</text:span><text:span text:style-name="T79">。</text:span></text:p>
      <text:p text:style-name="樣式_20_報告_28_一_29__20__2b__20_Times_20_New_20_Roman">三、會計部門方面：</text:p>
      <text:p text:style-name="P100"><text:span text:style-name="T28">（一）依縣府時限報送本所109年度經、資門概預算需求表，彙編本所當年度單位預算、</text:span><text:span text:style-name="T17">追加預算、預算保留、</text:span><text:span text:style-name="T28">分配、半年結算表及決算報告。</text:span></text:p>
      <text:p text:style-name="P21">（二）每月會計報告，均依規定按時完成結報、送審。</text:p>
      <text:p text:style-name="P101">（三）為落實財務控管，不定期抽查各項收入憑證、盤點零用金，作成記錄備查。</text:p>
      <text:p text:style-name="P101"><text:s/>(四)加強內部審核工作，依據各課室核銷經費，辦理預算、收支勾稽，</text:p>
      <text:p text:style-name="P101">　　 現金、採購財物之查核。</text:p>
      <text:p text:style-name="P100"><text:span text:style-name="T28">（五）辦理</text:span><text:span text:style-name="T17">各項經費之簽核，核撥及結報，掌握時效，避免支付延誤之情事發生。</text:span></text:p>
      <text:p text:style-name="P29"><text:span text:style-name="T28">（六）</text:span><text:span text:style-name="T17">協同辦理</text:span><text:span text:style-name="T52">有關採購案件之監</text:span><text:span text:style-name="T54">辦事宜</text:span><text:span text:style-name="T52">。</text:span></text:p>
      <text:p text:style-name="P2"><text:span text:style-name="T28">（七）</text:span><text:span text:style-name="T17">依規定配合辦理所內財產及物品之盤點</text:span><text:span text:style-name="T28">、</text:span><text:span text:style-name="T17">報廢財產之處理。</text:span></text:p>
      <text:p text:style-name="P102"><text:span text:style-name="T28">（八）</text:span><text:span text:style-name="T17">辦理漁業署及海委會補助本所經濟魚種調查暨海洋牧場示範區可行性先期評估等五案計畫經費核銷。</text:span></text:p>
      <text:p text:style-name="P100"><text:span text:style-name="T28">（九）辦理縣政府委辦「金門縣沒入船筏及漁具處理計畫」及「金門縣保育計畫」經費核銷。</text:span></text:p>
      <text:p text:style-name="P100"><text:soft-page-break/><text:span text:style-name="T17"><text:s/>(十)</text:span><text:span text:style-name="T28">本所108年度1至12月底預算執行情形表（如附件）。</text:span></text:p>
      <text:p text:style-name="P3"><text:span text:style-name="T11">四、行政</text:span><text:span text:style-name="T11">業務方面</text:span><text:span text:style-name="T11"><text:tab/></text:span></text:p>
      <text:p text:style-name="P103"><text:span text:style-name="T15">(一)</text:span><text:span text:style-name="T15">營運管理績效：</text:span><text:span text:style-name="T28">本年度歲入預算數為4,</text:span><text:span text:style-name="T28">0</text:span><text:span text:style-name="T28">00,000元，辦理門市銷售魚蝦類養殖試驗收入、海帶類加工產品、文創商品及石蚵之家等銷售收入及其他雜項收入，總計新台幣4,</text:span><text:span text:style-name="T28">087</text:span><text:span text:style-name="T28">,</text:span><text:span text:style-name="T28">238</text:span><text:span text:style-name="T28">元，預算執行率達累積分配數1</text:span><text:span text:style-name="T28">02</text:span><text:span text:style-name="T28">.</text:span><text:span text:style-name="T28">18</text:span><text:span text:style-name="T28">％。</text:span></text:p>
      <text:p text:style-name="P105"><text:span text:style-name="T11">1</text:span><text:span text:style-name="T11">.</text:span><text:span text:style-name="T11">養殖（出海捕撈）</text:span><text:span text:style-name="T15">水產品銷售：</text:span><text:span text:style-name="T58">鳳螺40公斤16,000元、小白蝦6公斤2,160元、大白蝦627公斤156,750元、紅鼓魚620.5公斤74,460元、吳郭魚(台灣鯛319公斤19,140元、鯊魚3公斤300元、下雜魚15.5公斤1,550元、黑鯛魚14公斤2,520元、午魚969.5公斤116,340元、鱸魚34.5公斤1,960元、虱目魚1,421公斤142,100元、濕海帶6,708公斤223,600元、海帶絲原料5,640公斤451,200元、石斑1公斤300元、白鯧魚4.5公斤860元、春子魚10.9公斤1,090元、馬嘉魚0.5公斤100元，以上共計新台幣1,210,430元（詳附表一）。</text:span></text:p>
      <text:p text:style-name="P106"><text:span text:style-name="T15">2.水產品加工銷售</text:span><text:span text:style-name="T28">：</text:span><text:span text:style-name="T58">精緻海藻多醣麵線460包46,000元、養生海藻昆布447包67,050元、海帶絲20包1,000元、昆布醬油495瓶29,700元、昆布醬油39組5,850元，以上共計新台幣149,600元（詳附表二）。</text:span></text:p>
      <text:p text:style-name="P106"><text:span text:style-name="T15">3.文創商品銷售</text:span><text:span text:style-name="T28">：</text:span><text:span text:style-name="T58">大鱟側背包33個6,567元、小鱟側背包102個12,240元、小鱟玩偶180對45,000元、小鱟玩偶1隻100元、鱟絨毛玩偶28對21,840元、水獺毛巾57條8,550元、鱟造型鑰匙圈70個6,930元、鱟鑰匙圈5個500元、樂遊金門2片400元、鱟咖啡杯28個4,480元、鱟磁杯1組160元陶瓷廠對杯2組600元、N次貼12組468元、金門沿海漁介貝類圖說合輯4本2,000元、金門海濱生態導覽2本400元、小盔甲繪本4本600元、鱟DIY瓷畫2幅900元、鱟豆豆拼421個21,050元、親子樂遊豆豆拼377個37,700元、金門石蚵料理食譜1本250元、直立心果凍DIY蠟燭93個13,950元、鱟紙鎮14組17,766元、手機擦拭布15個450元、鱟滑鼠墊7個630元、鱟棉T-56件16,240元、鱟生態筆記本22本1,518元、水晶蠟燭4個320元、Q版水獺1,609隻346,750元、小鱟雕畫1組375元、磁鐵組33組1,650元、鱟手機吊飾3個180元、鱟鑰匙圈11個990元、鱟DIY公仔組54組1,620元、鱟L型資料夾13個520元、鱟明信片組16組800元、中華白海豚123隻14,760元、水獺娃娃24隻9,576元、鱟帆布袋14個3,500元、鱟杯袋39個1,950元、鱟寶寶鎖圈155隻15,345元、鱟票卡零錢包396隻59,400元、綠色積點票卡零錢包抵用卷5張600元、中鱟娃娃65隻18,850元，以上共計新台幣698,475元（詳附表三）。</text:span></text:p>
      <text:p text:style-name="P105"><text:span text:style-name="T15">4.</text:span><text:span text:style-name="T11">石蚵之家美食館銷售</text:span><text:span text:style-name="T57">：</text:span><text:span text:style-name="T61">108年度1-12月份</text:span><text:span text:style-name="T60">銷售石蚵套餐7</text:span><text:span text:style-name="T58">,</text:span><text:span text:style-name="T58">6</text:span><text:span text:style-name="T58">31</text:span><text:span text:style-name="T60">份953</text:span><text:span text:style-name="T58">,875</text:span><text:span text:style-name="T60">元、蚵仔麵線2</text:span><text:span text:style-name="T58">,633</text:span><text:span text:style-name="T60">碗157</text:span><text:span text:style-name="T58">,980</text:span><text:span text:style-name="T60">元、蚵仔炸1,694份50</text:span><text:span text:style-name="T58">,820</text:span><text:span text:style-name="T60">元、蚵嗲6</text:span><text:span text:style-name="T58">,296</text:span><text:span text:style-name="T60">個188</text:span><text:span text:style-name="T58">,880</text:span><text:span text:style-name="T60">元、蚵仔煎2,019份121</text:span><text:span text:style-name="T58">,140</text:span><text:span text:style-name="T60">元、冰棒2</text:span><text:span text:style-name="T58">,246</text:span><text:span text:style-name="T60">支33</text:span><text:span text:style-name="T58">,735</text:span><text:span text:style-name="T60">元、冰淇淋666個13,320元、礦泉水614瓶6,140元、(飲料1)</text:span><text:span text:style-name="T58">1,261</text:span><text:span text:style-name="T60">瓶25</text:span><text:span text:style-name="T58">,220</text:span><text:span text:style-name="T60">元、(飲料2)1,107瓶27,675元，以上共計銷售金額1,578,785元整</text:span><text:span text:style-name="T58">（詳附表</text:span><text:soft-page-break/><text:span text:style-name="T58">四），平均每月收入約13.1萬元。</text:span></text:p>
      <text:p text:style-name="P109">（二）文書處理方面：</text:p>
      <text:p text:style-name="P107"><text:span text:style-name="T28">1.本年</text:span><text:span text:style-name="T55">度（1-</text:span><text:span text:style-name="T55">12月</text:span><text:span text:style-name="T55">）</text:span><text:span text:style-name="T28">收發文總量計2,</text:span><text:span text:style-name="T28">751</text:span><text:span text:style-name="T28">件，其中收文2,</text:span><text:span text:style-name="T28">349</text:span><text:span text:style-name="T28">件，創稿402件，較上年度同期2,</text:span><text:span text:style-name="T28">650</text:span><text:span text:style-name="T28">件，增加1</text:span><text:span text:style-name="T28">01</text:span><text:span text:style-name="T28">件。</text:span></text:p>
      <text:p text:style-name="P107"><text:span text:style-name="T28">2.本年度</text:span><text:span text:style-name="T55">（1-</text:span><text:span text:style-name="T55">12月</text:span><text:span text:style-name="T55">）</text:span><text:span text:style-name="T28">完成檔案</text:span><text:span text:style-name="T17">之立案編目作業案件</text:span><text:span text:style-name="T28">計2,</text:span><text:span text:style-name="T28">736</text:span><text:span text:style-name="T28">件。</text:span></text:p>
      <text:p text:style-name="P107"><text:span text:style-name="T28">3.本年度</text:span><text:span text:style-name="T55">（1-</text:span><text:span text:style-name="T55">12月</text:span><text:span text:style-name="T55">）</text:span><text:span text:style-name="T28">各課室無公文逾期處理案件，發文平均使用日數為1.</text:span><text:span text:style-name="T28">3</text:span><text:span text:style-name="T28">日，存查平均使用日數為1.</text:span><text:span text:style-name="T28">7</text:span><text:span text:style-name="T28">日</text:span><text:span text:style-name="T55">；另公文系統請各同仁隨時上線簽核，以免會辦公文逾期，並注意公文處理時效。</text:span></text:p>
      <text:p text:style-name="P23">（三）財產管理方面：</text:p>
      <text:p text:style-name="P107"><text:span text:style-name="T28">1.截至10</text:span><text:span text:style-name="T28">8</text:span><text:span text:style-name="T28">年12月底止，經管縣有土地15筆、房屋建築</text:span><text:span text:style-name="T28">6</text:span><text:span text:style-name="T28">棟、其他建築10筆、財產5</text:span><text:span text:style-name="T28">86</text:span><text:span text:style-name="T28">筆、物品2,</text:span><text:span text:style-name="T28">588</text:span><text:span text:style-name="T28">筆，總計價值3,</text:span><text:span text:style-name="T28">318</text:span><text:span text:style-name="T28">萬9,</text:span><text:span text:style-name="T28">117</text:span><text:span text:style-name="T28">元，較上年度3,</text:span><text:span text:style-name="T28">609</text:span><text:span text:style-name="T28">萬0,</text:span><text:span text:style-name="T28">769</text:span><text:span text:style-name="T28">元，減少290萬1,</text:span><text:span text:style-name="T28">652</text:span><text:span text:style-name="T28">元。</text:span></text:p>
      <text:p text:style-name="P107"><text:span text:style-name="T28">2.10</text:span><text:span text:style-name="T28">8</text:span><text:span text:style-name="T28">年1至12月辦理財產增加10筆，增加金額184萬1,</text:span><text:span text:style-name="T28">717</text:span><text:span text:style-name="T28">元。辦理非消耗物品增加49筆，增加金額20萬0,</text:span><text:span text:style-name="T28">055</text:span><text:span text:style-name="T28">元。</text:span></text:p>
      <text:p text:style-name="P107"><text:span text:style-name="T28">3.10</text:span><text:span text:style-name="T28">8</text:span><text:span text:style-name="T28">年1至12月辦理財產（含物品）減損報廢共1</text:span><text:span text:style-name="T28">12</text:span><text:span text:style-name="T28">筆，減少價值495萬3,</text:span><text:span text:style-name="T28">424</text:span><text:span text:style-name="T28">元（包含房屋建築二棟轉減金額）。</text:span></text:p>
      <text:p text:style-name="P107"><text:span text:style-name="T28">4.辦理報廢財物清理，依規定至「台北惜物網」辦理拍賣，共計決標1</text:span><text:span text:style-name="T28">3</text:span><text:span text:style-name="T28">件，成交金額共計7,</text:span><text:span text:style-name="T28">389</text:span><text:span text:style-name="T28">元。</text:span></text:p>
      <text:p text:style-name="P107"><text:span text:style-name="T28">5.清理奉准報廢財物，利用後所剩餘之廢鐵及水車等壞損馬達一批辦理變賣，回收金額1萬4,</text:span><text:span text:style-name="T28">870元</text:span><text:span text:style-name="T28">，</text:span><text:span text:style-name="T28">依規定繳庫</text:span><text:span text:style-name="T28">。</text:span></text:p>
      <text:p text:style-name="P107"><text:span text:style-name="T28">6.</text:span><text:span text:style-name="T17">本所辦理財產管理績效良好</text:span><text:span text:style-name="T17">，榮</text:span><text:span text:style-name="T17">獲金門縣政府</text:span><text:span text:style-name="T17">108年度縣有財產管理檢核考列甲等殊榮。</text:span></text:p>
      <text:p text:style-name="P23">（四）採購業務方面：</text:p>
      <text:p text:style-name="P110"><text:span text:style-name="T55">本年度辦理財物及勞務採購案公開招標發包作業，共計</text:span><text:span text:style-name="T28">12</text:span><text:span text:style-name="T55">案</text:span><text:span text:style-name="T55">，決標金額</text:span><text:span text:style-name="T28">13</text:span><text:span text:style-name="T17">,599,235</text:span><text:span text:style-name="T28">元</text:span><text:span text:style-name="T55">，各採購案決標情形如下：</text:span></text:p>
      <text:list xml:id="list3982408343777734913" text:style-name="WW8Num10">
        <text:list-item>
          <text:p text:style-name="P5"><text:span text:style-name="T17">辦理「金門海域水質沉積物與牡蠣等生物體金屬測定調查」委託專業服務案，由環虹錕騰科技股份有限公司以新台幣860,</text:span><text:span text:style-name="T17">00</text:span><text:span text:style-name="T17">0元整平底價得標。</text:span></text:p>
        </text:list-item>
        <text:list-item>
          <text:p text:style-name="P5"><text:span text:style-name="T17">辦理「金門縣潮間帶稚鱟與生物多樣性資源監測」委託專業服務案，由金門縣教師職業工會以新台幣8</text:span><text:span text:style-name="T17">5</text:span><text:span text:style-name="T17">0,000元整平底價得標。</text:span></text:p>
        </text:list-item>
        <text:list-item>
          <text:p text:style-name="P5"><text:span text:style-name="T17">辦理</text:span><text:span text:style-name="T39">「新建漁業多功能艇委託規劃設計監造技術服務」公開取得（書面報價或企劃書）</text:span><text:span text:style-name="T17">案，由十二海浬牧場有限公司以新台幣6</text:span><text:span text:style-name="T17">39</text:span><text:span text:style-name="T17">,000元整低於底價得標。</text:span></text:p>
        </text:list-item>
        <text:list-item>
          <text:p text:style-name="P5"><text:span text:style-name="T17">辦理「金門后湖至成功潮間帶花蛤生殖生物學暨共生經濟性貝類普查」委託專業服務案，由財團法人成大研究發展基金會以新台幣8</text:span><text:span text:style-name="T17">65</text:span><text:span text:style-name="T17">,</text:span><text:span text:style-name="T17">000元</text:span><text:span text:style-name="T17">整平底價得標。</text:span></text:p>
        </text:list-item>
        <text:list-item>
          <text:p text:style-name="P8">辦理「經濟魚種調查暨海洋牧場示範區可行性先期評估」委託專業服務案，由財團法人成大水利海洋研究發展文教基金會以新台幣890,000元整平底價得標。</text:p>
        </text:list-item>
        <text:list-item>
          <text:p text:style-name="P108"><text:soft-page-break/>辦理「金門海域水質及生物體礦物油測定調查」委託專業服務案，由環虹錕騰科技股份有限公司以新台幣340,000元整平底價得標。</text:p>
        </text:list-item>
        <text:list-item>
          <text:p text:style-name="P5"><text:span text:style-name="T17">辦理</text:span><text:span text:style-name="T17">「採購貫流式蒸氣鍋爐乙台」，由大業廚具企業社以新台幣3</text:span><text:span text:style-name="T17">53</text:span><text:span text:style-name="T17">,</text:span><text:span text:style-name="T17">700元</text:span><text:span text:style-name="T17">整低於底價得標。</text:span></text:p>
        </text:list-item>
        <text:list-item>
          <text:p text:style-name="P5"><text:span text:style-name="T17">辦理</text:span><text:span text:style-name="T17">「採購斑節蝦飼料900包（20KG/包）」公開招標，由佳倫企業社以新台幣828,000元整低於底價得標。</text:span></text:p>
        </text:list-item>
        <text:list-item>
          <text:p text:style-name="P5"><text:span text:style-name="T17">辦理</text:span><text:span text:style-name="T39">「採購藻類及菌類實驗室設備乙批」公開取得，由</text:span><text:span text:style-name="dialog_5f_text1"><text:span text:style-name="T107">達易科技有限公司</text:span></text:span><text:span text:style-name="T17">以新台幣395,000元整平底價得標。</text:span></text:p>
        </text:list-item>
      </text:list>
      <text:p text:style-name="P111"><text:span text:style-name="T17">10.</text:span><text:span text:style-name="T17"> </text:span><text:span text:style-name="T17">辦理</text:span><text:bookmark-start text:name="_Hlk485388562"/><text:span text:style-name="T17">「金門號漁業試驗船108年度歲修案」，</text:span><text:bookmark-end text:name="_Hlk485388562"/><text:span text:style-name="T17">由昇昱船務企業社以新台幣3</text:span><text:span text:style-name="T17">70</text:span><text:span text:style-name="T17">,000元整低於底價得標。</text:span></text:p>
      <text:p text:style-name="P111"><text:span text:style-name="T17">11</text:span><text:span text:style-name="T17">. 辦理「108年度沒入船筏及漁具處理銷毀」案，由嘉禾汽田貨運行以新台幣996,000元整（單價4</text:span><text:span text:style-name="T17">9</text:span><text:span text:style-name="T17">,</text:span><text:span text:style-name="T17">800</text:span><text:span text:style-name="T17">）低於底價得標。</text:span></text:p>
      <text:p text:style-name="P111"><text:span text:style-name="T17">12．辦理「新建漁業多功能艇」案，由久慶國際船業股份有限公司以新台幣6,212,535元整低於底價得標。</text:span></text:p>
      <text:p text:style-name="P22">（五）其他：</text:p>
      <text:p text:style-name="P142"><text:span text:style-name="T40">1、10</text:span><text:span text:style-name="T40">8</text:span><text:span text:style-name="T40">年度（1</text:span><text:span text:style-name="T40">-12月</text:span><text:span text:style-name="T40">）蒞所參訪團體自由行遊客人數統計共計3</text:span><text:span text:style-name="T40">7</text:span><text:span text:style-name="T40">,</text:span><text:span text:style-name="T40">445</text:span><text:span text:style-name="T40">人次；石蚵產業文化館參訪人數30,</text:span><text:span text:style-name="T40">816人次</text:span><text:span text:style-name="T40">，</text:span><text:span text:style-name="T40">總計</text:span><text:span text:style-name="T40">68,</text:span><text:span text:style-name="T40">261人次</text:span><text:span text:style-name="T99">。</text:span></text:p>
      <text:p text:style-name="P143"><text:span text:style-name="T40">2、</text:span><text:span text:style-name="T62">10</text:span><text:span text:style-name="T62">8</text:span><text:span text:style-name="T62">年7月1</text:span><text:span text:style-name="T62">8-19日</text:span>配合「2019年金湖海灘花蛤季」活動，在成功出海口廣場舉辦「蠔香干貝XO醬DIY」活動，共2梯次60人報名參加，藉以推廣地區特色水產品加工。</text:p>
      <text:p text:style-name="P143"><text:span text:style-name="T40">3、配合縣府舉辦108年金門黃金週農產行銷活動於108年10月4日-6日，在行政院金馬聯合服務中心前廣場擺設攤位，以吸引大陸遊客訪金及同步推廣農產品銷售，本所展售海帶加工產品及水獺與鱟系列文創商品推廣行銷。</text:span></text:p>
      <text:p text:style-name="P143"><text:span text:style-name="T40">4、金湖鎮公所舉辦文創市集活動108年10月26-27日（星期六日）在新市里籃球場展售水獺、鱟系列文創商品與海帶加工產品，及現場進行豆豆拼DIY體驗，俾推廣行銷及共襄盛舉。</text:span></text:p>
      <text:p text:style-name="P143"><text:span text:style-name="T40">5、縣府舉辦「開心、暖心、送愛心-金門公益日」活動108年12月21日（星期六）總兵署前廣場設攤展售魚蝦水產品、海帶加工品、水獺與鱟系列文創商品及現場豆豆拼DIY等，以共襄盛舉。</text:span></text:p>
      <text:p text:style-name="P143"><text:span text:style-name="T40">6、</text:span>配合縣府觀光處於108年暑假期間推出<text:span text:style-name="T40">「浯島夏日嘉年華 親子FUN假趣」遊程，本所</text:span>推出「守鱟幸福親子樂遊」、<text:span text:style-name="T40">「遇建你真鱟生態之旅」遊程</text:span>「時石刻蚵美食探索之旅」及「水巷蚵程探索<text:span text:style-name="T104">—</text:span>拾蚵體驗」等4項遊程，以拓展親子旅遊市場及行銷金門生態旅遊，截至目前參加親子樂<text:soft-page-break/>遊DIY人數計377人、<text:span text:style-name="T40">遇建你真鱟生態之旅計12人、</text:span>擎蚵體驗6場次共154人參加。</text:p>
      <text:p text:style-name="P143"><text:span text:style-name="T40">7、為推展海洋生物保育及喚起民眾對金門特有保育類動物的重視，本所多元開發金門特有物種的文創商品，今年再與屏東海生館共同設計開發「中華白海豚鑰匙鎖圈」及「歐亞水獺公仔」，「Q版水獺鑰匙圈」及「Q版水獺抱枕」，推出後經由媒體報導及臉書轉載，產品迅速竄紅，民眾購買踴躍，造成搶購熱潮，新產品預計在109年各個節慶優惠推出，以本所守鱟幸福粉絲專頁推廣行銷。</text:span></text:p>
      <text:p text:style-name="P143"><text:span text:style-name="T40">8、策辦「20</text:span><text:span text:style-name="T40">20</text:span><text:span text:style-name="T40">迎新春浯島媽祖平安鹽祭暨海洋文化展系列活動」：</text:span><text:span text:style-name="T32">以</text:span><text:span text:style-name="T42">「</text:span><text:span text:style-name="T36">金鼠納福漁豐載</text:span><text:span text:style-name="T42">」為策展主題，並以</text:span><text:span text:style-name="T36">「一帆風順漁具模型特展</text:span><text:span text:style-name="T42">」為海洋文化展活動主題</text:span><text:span text:style-name="T65">，</text:span><text:span text:style-name="T65">活動項目計有：</text:span><text:span text:style-name="T67">浯島媽祖平安鹽祭、園遊會、</text:span><text:span text:style-name="T42">遊園闖關集章活動</text:span><text:span text:style-name="T67">、</text:span><text:span text:style-name="T64">一帆風順漁具模型</text:span><text:span text:style-name="T42">特展</text:span><text:span text:style-name="T67">、</text:span><text:span text:style-name="T64">守鱟幸福生態文化展</text:span><text:span text:style-name="T67">、</text:span><text:span text:style-name="T42">鼠來寶新春水族特展</text:span><text:span text:style-name="T67">、</text:span><text:span text:style-name="T64">天才小釣手闖關遊戲</text:span><text:span text:style-name="T67">、</text:span><text:span text:style-name="T64">小小魚兒要回家益智闖關遊戲</text:span><text:span text:style-name="T67">、</text:span><text:span text:style-name="T42">海洋保育總動員</text:span><text:span text:style-name="T64">影片欣賞</text:span><text:span text:style-name="T67">、</text:span><text:span text:style-name="T42">金兜蝦炭烤總匯饗宴</text:span><text:span text:style-name="T67">、</text:span><text:span text:style-name="T42">樂不思蜀釣魚趣</text:span><text:span text:style-name="T67">、</text:span><text:span text:style-name="T33">體驗區─豆豆拼DIY、觸摸池、抓娃娃機</text:span><text:span text:style-name="T67">、</text:span><text:span text:style-name="T42">「尋找水獺蹤跡」FB按讚抽獎</text:span><text:span text:style-name="T67">、</text:span><text:span text:style-name="T42">「</text:span><text:span text:style-name="T40">精彩表演藝精湛」</text:span><text:span text:style-name="T42">節目表演</text:span><text:span text:style-name="T67">、</text:span><text:span text:style-name="T42">「金鼠納福平安鹽御守」致贈</text:span><text:span text:style-name="T67">、</text:span><text:span text:style-name="T42">氣墊城堡跳跳樂</text:span><text:span text:style-name="T67">、</text:span><text:span text:style-name="T42">歡樂人偶來逗陣</text:span><text:span text:style-name="T67">、</text:span><text:span text:style-name="T42">造型氣球新春樂</text:span><text:span text:style-name="T67">等</text:span><text:span text:style-name="T32">1</text:span><text:span text:style-name="T32">8</text:span><text:span text:style-name="T32">項活動。</text:span></text:p>
      <text:p text:style-name="P23">五、人事業務：</text:p>
      <text:p text:style-name="P78"><text:span text:style-name="T28">（一）任免：辦理內陞技工案1人：養殖課楊文耀（11月1日到職）。</text:span></text:p>
      <text:p text:style-name="P77">（二）考績退撫：</text:p>
      <text:p text:style-name="P146">1.辦理本所公務人員107年度考績，並經銓敘部審定函復在案。</text:p>
      <text:p text:style-name="P146">2.108年8月27日召開108年度第1次考績委員會，核定獎勵案21案。</text:p>
      <text:p text:style-name="P146">3.108年11月19日召開108年度第2次考績委員會，核定獎勵案3案。</text:p>
      <text:p text:style-name="P148">4.108年12月12日召開108年度第3次考績委員會，審議108年度公務人員年終考績初核及技工、工友年終考核初核。</text:p>
      <text:p text:style-name="P148">5.108年12月18日召開108年度第4次考績委員會，覆議108年度技工、工友年終考核案。</text:p>
      <text:p text:style-name="P147">6.辦理退休人員108年每月退休公務人員退休金發放。</text:p>
      <text:p text:style-name="P149">7.辦理退休人員108年春節、端午節及中秋節慰問金發放。</text:p>
      <text:p text:style-name="P150">（三）訓練：依據縣府來函核派本所人員參加縣府講座。</text:p>
      <text:p text:style-name="P150">（四）差勤福利：</text:p>
      <text:p text:style-name="P146">1.編排本所每月員工輪值表及核發值日費。</text:p>
      <text:p text:style-name="P146">2.辦理員工休假補助費。</text:p>
      <text:p text:style-name="P146">3.辦理107學年度第2學期子女教育補助費。</text:p>
      <text:p text:style-name="P146"><text:soft-page-break/>4.辦理108年度員工慶生活動生日禮券發給。</text:p>
      <text:p text:style-name="P146">5.公務人員健康檢查補助：辦理辦事員陳興賢補助申請。</text:p>
      <text:p text:style-name="P146">6.協助通報本所員工關懷通報單。</text:p>
      <text:p text:style-name="P150">（五）待遇保險</text:p>
      <text:p text:style-name="P146">1.每月公務人員、約僱人員及技工工友健保名冊。</text:p>
      <text:p text:style-name="P146">2.每月公務人員公保及退休撫卹基金。</text:p>
      <text:p text:style-name="P146">3.每月約僱人員離職儲金及出海補助款審定。</text:p>
      <text:p text:style-name="P151"><text:span text:style-name="T28">（六）其他：每月固定報送人事服務網報表。</text:span></text:p>
      <text:p text:style-name="P30"><text:bookmark text:name="_GoBack"/><text:span text:style-name="T8">貳、工作檢討與改進措施</text:span></text:p>
      <text:p text:style-name="P30"><text:span text:style-name="T92"><text:s text:c="4"/></text:span><text:span text:style-name="T11">海洋課</text:span></text:p>
      <text:list xml:id="list1556754184980427791" text:style-name="WW8Num32">
        <text:list-item>
          <text:p text:style-name="P31"><text:span text:style-name="T17">有關中華白海豚之調查評估</text:span><text:span text:style-name="T74">：</text:span></text:p>
        </text:list-item>
      </text:list>
      <text:p text:style-name="P112">為彌補所內觀察能量有限之困難，已與部分漁民朋友及岸巡建立合作關係接受觀察紀錄回報，未來建議擴大回報管理，若通報者取得能夠辨識個體的攝影，應向其取得授權供族群調查使用。另為有效提升研究之效益，將加強熱點觀察之停留時間與頻率，並有效與廈門市相關研究單位保持聯繫，俾利增加研究之成效。</text:p>
      <text:p text:style-name="P74"><text:span text:style-name="T100">有關海龜救傷業務，業已成為本所之權責，為落實野生動物救傷，救援之工作效率，相關工作人員之任務編組將進行調整並強化執行積極度，俾利提升救傷之成效。</text:span></text:p>
      <text:p text:style-name="P113">養殖課</text:p>
      <text:list xml:id="list4862486647686542879" text:style-name="WW8Num12">
        <text:list-item>
          <text:p text:style-name="P9">浚仔溝流域水環境營造工程施工期長影響養殖成效：</text:p>
        </text:list-item>
      </text:list>
      <text:p text:style-name="P114">(一)、本所養殖區中央渠道之路橋及兩側堤岸拆除重建，由於施工需要便道開設、溝渠擋阻海水進入，同時因重機械怪手、載土卡車、水泥車等之重壓及怪手挖掘，造成溝渠兩側供水管線壓損及供電線路挖斷，造成養殖供、換水發生困難及停電發生，由於施工進度緩慢，工期長達一整年，損壞管線無法即時可更換，換水更加困難，造成今年魚蝦養殖成效欠佳。</text:p>
      <text:p text:style-name="P114">(二)、在工程後期無重機械重壓及堤岸與新橋完成後，已請承商重新在堤岸兩側汰換新管(北側4吋南側3吋)、通往D區斷損燒毀之電纜重新佈設及套管保護 ，目前已汰換完成，並可正常通水供電，恢復養殖運作。</text:p>
      <text:p text:style-name="P115"><text:span text:style-name="T17">(三)、新作堤岸兩側護土多為泥濘紅黏土且路面凹凸不平，遇雨寸步難行，故向縣府申請提供</text:span><text:span text:style-name="T21">AC</text:span><text:span text:style-name="T24">刨除料</text:span><text:span text:style-name="T17">685立方公尺許可，並由金城鎮公所執行</text:span><text:span text:style-name="T24">「珠水路</text:span><text:span text:style-name="T21">AC</text:span><text:span text:style-name="T24">道路鋪面改善工程」案載運</text:span><text:span text:style-name="T17">至本所養殖區及僱請施工承商協助鋪設路面及整平，已順利完成，恢復養殖通行之便道。</text:span></text:p>
      <text:list xml:id="list94913399696775" text:continue-numbering="true" text:style-name="WW8Num12">
        <text:list-item>
          <text:p text:style-name="P32"><text:soft-page-break/><text:span text:style-name="T52">本所今年再次進</text:span><text:span text:style-name="T52">行</text:span><text:span text:style-name="T52">鳳螺繁</text:span><text:span text:style-name="T52">殖</text:span><text:span text:style-name="T52">試驗，唯因為空間不足，而使得當鳳螺苗沉底後無合適的場所繼續試驗</text:span><text:span text:style-name="T52">，</text:span><text:span text:style-name="T52">目前</text:span><text:span text:style-name="T52">已進行</text:span><text:span text:style-name="T52">廣場第三排的四口水泥池，進行</text:span><text:span text:style-name="T52">清理改善並重新佈設粗砂，以備109</text:span><text:span text:style-name="T52">年鳳螺繁殖</text:span><text:span text:style-name="T52">中繼養殖之需</text:span><text:span text:style-name="T52">。</text:span></text:p>
        </text:list-item>
        <text:list-item>
          <text:p text:style-name="P32"><text:span text:style-name="T100">108年度在七星鱸魚苗培育期間，發生不明原因全池死亡，死亡原因未明，故在未來繁殖及育成期間應加倍注意及加強管理。另今年12月13日</text:span><text:span text:style-name="T17">購入</text:span><text:span text:style-name="T100">七星鱸魚受精卵進行孵化育苗，在繁殖期間紅肚期必需要大量淡水注入池中方能安全過度，但往年取自金山池之淡水，因工程施工封口並抽乾池水，工程完竣打開缺口後導致大排水溝海水引入及受常期無大雨發生沖淡池水而呈現鹹化情形，故本年購入之受精卵量減半，但本所所存淡水量仍不敷使用，應另研擬應變方法</text:span><text:span text:style-name="T52">。</text:span></text:p>
        </text:list-item>
        <text:list-item>
          <text:p text:style-name="P32"><text:span text:style-name="T100">三棘鱟之人工繁殖在本年度成績並不理想，原因可能是本年度購得的成鱟，成熟度並不如往年，健康狀況亦不佳，故孵化率及活成率均不如理想；另本年度點帶石斑繁殖情況差，原因是氣候不穩定，導致餌料生物供給不足，期望明年能有穩定餌料生物並穩定生長，渡過危機</text:span><text:span text:style-name="T21">。</text:span></text:p>
        </text:list-item>
      </text:list>
      <text:p text:style-name="樣式_20_報告壹_20__2b__20_Times_20_New_20_Roman">參、重大建議事項：</text:p>
      <text:p text:style-name="P116">海洋課</text:p>
      <text:list xml:id="list7181197812638292759" text:style-name="WW8Num13">
        <text:list-item>
          <text:p text:style-name="P34"><text:span text:style-name="T28">本</text:span><text:span text:style-name="T28">所</text:span><text:span text:style-name="T28">推展大型</text:span><text:span text:style-name="T28">海藻養殖輔導</text:span><text:span text:style-name="T28">多年，經驗豐富且績效卓著</text:span><text:span text:style-name="T76">，</text:span><text:span text:style-name="T28">從107年底開始輔導民間漁民轉型從事冬季養殖大型海藻之計畫</text:span><text:span text:style-name="T76">，</text:span><text:span text:style-name="T28">迄今業已達3戶之多</text:span><text:span text:style-name="T76">；</text:span><text:span text:style-name="T28">惟</text:span><text:span text:style-name="T28">海帶</text:span><text:span text:style-name="T28">輔導</text:span><text:span text:style-name="T28">戶</text:span><text:span text:style-name="T28">提</text:span><text:span text:style-name="T28">出：</text:span><text:span text:style-name="T28">「水</text:span><text:span text:style-name="T28">試所與</text:span><text:span text:style-name="T28">民</text:span><text:span text:style-name="T28">間</text:span><text:span text:style-name="T28">養</text:span><text:span text:style-name="T28">殖</text:span><text:span text:style-name="T28">、</text:span><text:span text:style-name="T28">販售海帶</text:span><text:span text:style-name="T28">之功</text:span><text:span text:style-name="T28">能</text:span><text:span text:style-name="T28">相</text:span><text:span text:style-name="T28">同</text:span><text:span text:style-name="T28">，建</text:span><text:span text:style-name="T28">議</text:span><text:span text:style-name="T28">應為民興利</text:span><text:span text:style-name="T28">，</text:span><text:span text:style-name="T28">停</text:span><text:span text:style-name="T28">止</text:span><text:span text:style-name="T28">從</text:span><text:span text:style-name="T28">事相同</text:span><text:span text:style-name="T28">之工</text:span><text:span text:style-name="T28">作</text:span><text:span text:style-name="T28">，因水產試驗</text:span><text:span text:style-name="T28">所</text:span><text:span text:style-name="T28">為</text:span><text:span text:style-name="T28">試驗單位</text:span><text:span text:style-name="T28">，非營利事業單位，應成為產業發展的</text:span><text:span text:style-name="T28">支</text:span><text:span text:style-name="T28">援與後盾，並以產</text:span><text:span text:style-name="T28">、官合作模式</text:span><text:span text:style-name="T28">促進產業之發</text:span><text:span text:style-name="T28">展</text:span><text:span text:style-name="T28">」</text:span><text:span text:style-name="T76">，</text:span><text:span text:style-name="T28">爰此</text:span><text:span text:style-name="T76">，</text:span><text:span text:style-name="T28">建議本所停止自行從事養殖工作</text:span><text:span text:style-name="T76">，</text:span><text:span text:style-name="T28">轉而以輔導養殖示範戶的方式賡續輔導漁民養殖。</text:span></text:p>
        </text:list-item>
        <text:list-item>
          <text:p text:style-name="P10">環境教育評鑑針對核定教案滾動式修正、課程檢討會議紀錄及志工經營給予較多想法，建議每項講座或研習活動均應進行課程滿意度及場地服務滿意度問卷調查，並每2個月針對教案課程執行與檢討定期開會，作為場域活動改善之依據。</text:p>
        </text:list-item>
      </text:list>
      <text:p text:style-name="P117"><text:span text:style-name="T17">另各項業務推動(含研究調查與海洋野生動物救援)亦需志工/公民科學家之輔助，宜制定經營管理/營運目標。</text:span></text:p>
      <text:p text:style-name="P118"><text:span text:style-name="T93"><text:s/></text:span><text:span text:style-name="T98"><text:s/></text:span><text:span text:style-name="T15">養殖課</text:span></text:p>
      <text:list xml:id="list4514941687926309439" text:style-name="WW8Num30">
        <text:list-item>
          <text:p text:style-name="P28">種魚池因為老化及環境不良的原因，致使水色一直不穩定，導致寄生蟲叢生，使得每年種魚會有或多或少的死亡；建議應重新整理種魚池並修改種魚池的結構，以提供與種魚一個適生環境。</text:p>
        </text:list-item>
        <text:list-item>
          <text:p text:style-name="P20">本所今年鳳螺繁養殖試驗已初具成效，值得推廣民間養殖；地區民<text:soft-page-break/>眾針對是項養殖深感興趣，頻問有關養殖技術相關問題，並有意願從事養殖，故為因應養殖推廣所需鳳螺苗需求量甚大，今後應加強擴大鳳螺繁殖育苗量，充分供應養殖所需。</text:p>
        </text:list-item>
        <text:list-item>
          <text:p text:style-name="P28">鳳螺育成場域在廣場水泥池，在晚上光線太暗，使得在管理上有障礙，不方便觀察及投餵，建議在鳳螺養殖池安裝照明設備，方便管理。</text:p>
        </text:list-item>
        <text:list-item>
          <text:p text:style-name="P35"><text:span text:style-name="T21">本所繁殖用後場區域鋼架棚，長期遭鹽分鏽蝕，已日益嚴重，亟待修繕</text:span><text:span text:style-name="T52">。</text:span></text:p>
        </text:list-item>
      </text:list>
      <text:p text:style-name="樣式_20_報告壹_20__2b__20_Times_20_New_20_Roman">肆、下年度努力方向：</text:p>
      <text:p text:style-name="P25">海洋課：</text:p>
      <text:list xml:id="list386033906699537250" text:style-name="WW8Num22">
        <text:list-item>
          <text:p text:style-name="P12">辦理海洋環境生態教育推展工作，推動生態工作假期、暑期夏令營及到校宣導教育等環境教育課程。</text:p>
        </text:list-item>
        <text:list-item>
          <text:p text:style-name="P11">本年度10月起得進行環境教育場域展延申請，於此前針對環境教育評鑑之建議進行營運規劃以符合場域展延申請。</text:p>
        </text:list-item>
      </text:list>
      <text:p text:style-name="P119"><text:span text:style-name="T17">三</text:span><text:span text:style-name="T74">、</text:span><text:span text:style-name="T17">因應新建之多功能艇完工下水，除加強船期安排，力求能配合各項試驗之出海任務，並擬增加漁業巡護(含大陸違法漁網具末入)航次，及海洋環境教育航次</text:span><text:span text:style-name="T74">，</text:span><text:span text:style-name="T17">以提升本縣漁業作業秩序與環境教育功能。</text:span></text:p>
      <text:p text:style-name="P120">養殖課：</text:p>
      <text:list xml:id="list2848603542403970053" text:style-name="WW8Num34">
        <text:list-item>
          <text:p text:style-name="P121">資源培育種原保存，陸續收存黑鯛、黃錫鯛及黃鰭鯛，進行種魚養殖，期能養成足夠量之種魚，作為日後自行繁殖魚苗之用。</text:p>
        </text:list-item>
        <text:list-item>
          <text:p text:style-name="P125"><text:span text:style-name="T21">賡續執行七星鱸魚繁殖育苗：1</text:span><text:span text:style-name="T21">08</text:span><text:span text:style-name="T21">年 12月份引進受精卵孵化幼苗，作為金門週邊海域資源復育放流及養殖推廣使用。</text:span></text:p>
        </text:list-item>
        <text:list-item>
          <text:p text:style-name="P125"><text:span text:style-name="T52">賡續辦1</text:span><text:span text:style-name="T52">09</text:span><text:span text:style-name="T17">年度推廣平掛式牡蠣苗引進及協助分送至蚵民養殖指定地點，掛養後不定期派員前往各養殖區進行觀察與檢測以了解牡蠣生長情形。</text:span></text:p>
        </text:list-item>
        <text:list-item>
          <text:p text:style-name="P125"><text:span text:style-name="T21">續採購黑鯛魚苗乙批，以供作兩岸金廈海域魚苗放流活動及金湖鎮公所舉2</text:span><text:span text:style-name="T21">0</text:span><text:span text:style-name="T21">20</text:span><text:span text:style-name="T21">金湖</text:span><text:span text:style-name="T21">鎮</text:span><text:span text:style-name="T21">海灘花蛤季活</text:span><text:span text:style-name="T21">動之用。</text:span></text:p>
        </text:list-item>
        <text:list-item>
          <text:p text:style-name="P122">賡續採購四絲馬鮁受精卵進行孵化培苗試驗，提供沿岸漁業資源復育放流及養殖推廣之用。</text:p>
        </text:list-item>
        <text:list-item>
          <text:p text:style-name="P125"><text:span text:style-name="T21">賡續收購</text:span><text:span text:style-name="T52">漁民誤捕三棘鱟</text:span><text:span text:style-name="T21">進行人工繁殖及生態旅遊導覽解說與保育宣導之用。</text:span></text:p>
        </text:list-item>
        <text:list-item>
          <text:p text:style-name="P122">賡續尋覓遠海梭子蟹及三疣梭子蟹之抱卵種蟹，進行繁殖蟹苗以作沿岸放流之用。</text:p>
        </text:list-item>
        <text:list-item>
          <text:p text:style-name="P125"><text:span text:style-name="T21">進行鳯螺種貝育成與繁殖試驗，建立</text:span><text:span text:style-name="T100">繁殖及養殖程序，以推廣在地民眾繁養殖。</text:span></text:p>
        </text:list-item>
        <text:list-item>
          <text:p text:style-name="P122">為提升海葡萄之收穫品質，建立海葡萄SOP養殖流程，達穩定生產模式。</text:p>
        </text:list-item>
        <text:list-item>
          <text:p text:style-name="P124">持續與臺灣水產試驗所海水繁養殖中心聯繫有關109年將贈送本所鮸魚受精卵或吋苗，若獲贈送即進行繁殖或育成，除部份作放流，餘留作種魚培育用。</text:p>
        </text:list-item>
        <text:list-item>
          <text:p text:style-name="P124"><text:soft-page-break/>建立餌料生物系統供魚介貝類幼生利用及利用戶外水泥池穩定培養足夠藻水並調整營養鹽比例，加速增殖速度以供魚介貝類及餌料生物利用。</text:p>
        </text:list-item>
        <text:list-item>
          <text:p text:style-name="P123">配合年度歲入計畫，賡續進行白蝦、草蝦、紅鼓魚養殖收成出售，增加庫收。</text:p>
        </text:list-item>
        <text:list-item>
          <text:p text:style-name="P125"><text:span text:style-name="T100">賡續</text:span><text:span text:style-name="T17">落實產業輔導，派員下鄉訪視輔導，推廣漁業新知與技術指導、協助縣府辦理政令宣導及業者疑難問題解決等等。</text:span></text:p>
        </text:list-item>
        <text:list-item>
          <text:p text:style-name="P125"><text:span text:style-name="T17">賡續協助縣府辦理</text:span><text:span text:style-name="T17">10</text:span><text:span text:style-name="T17">9年未上市水產品抽驗送驗及加強宣導養殖戶辦理</text:span><text:span text:style-name="T17">108</text:span><text:span text:style-name="T17">年度放養量申報作業。</text:span></text:p>
        </text:list-item>
        <text:list-item>
          <text:p text:style-name="P125"><text:span text:style-name="T100">賡續執行</text:span><text:bookmark-start text:name="_Hlk518741535"/><text:span text:style-name="T100">紫菜貝殻苗培育試驗研究</text:span><text:bookmark-end text:name="_Hlk518741535"/><text:span text:style-name="T100">：擇選</text:span><text:span text:style-name="T21">壇紫菜物種，使用扇貝作為絲狀體培育基質，另一部分仍沿用牡蠣殼，並提高紫菜貝殼苗之數量8000-10000顆。</text:span></text:p>
        </text:list-item>
        <text:list-item>
          <text:p text:style-name="P126"><text:span text:style-name="T17">賡續進行珍奇異色海洋教育館、金門</text:span><text:span text:style-name="T17">(</text:span><text:span text:style-name="T17">鱟</text:span><text:span text:style-name="T17">)</text:span><text:span text:style-name="T17">生態文化館等水族更換，並對來所參訪之機關團體、學校及遊客，加強導覽解說與行銷。</text:span></text:p>
        </text:list-item>
      </text:list>
      <text:p text:style-name="P104">行政課：</text:p>
      <text:list xml:id="list4286179255850677570" text:style-name="WW8Num5">
        <text:list-item>
          <text:p text:style-name="P33"><text:span text:style-name="T17">提升石蚵之家美食館及石蚵產業文化館之經營價值，配合本所休閒漁業暨環境教育推廣，將原</text:span><text:span text:style-name="T28">有傳統石蚵美食與漁村休閒觀光旅遊結合</text:span><text:span text:style-name="T17">，</text:span><text:span text:style-name="T31">以帶動金門漁村石蚵產業</text:span><text:span text:style-name="T17">發展。</text:span></text:p>
        </text:list-item>
        <text:list-item>
          <text:p text:style-name="P33"><text:span text:style-name="T52">持續</text:span><text:span text:style-name="T17">配合縣府觀光處推動親子旅遊推廣，將本所鱟生態文化館及石蚵產業文化館結合戶外體驗活動及文創商品DIY等規劃納入旅遊行程，以豐富親子旅遊內容，</text:span><text:span text:style-name="T17">拓展親子旅遊市場及行銷金門生態旅遊</text:span><text:span text:style-name="T17">。</text:span></text:p>
        </text:list-item>
        <text:list-item>
          <text:p text:style-name="P33"><text:span text:style-name="T52">賡續</text:span><text:span text:style-name="T17">多元開發金門特有物種文創商品，供遊客選擇之商品多樣化，希望藉由</text:span><text:span text:style-name="T25">文創商品的推廣行銷</text:span><text:span text:style-name="T17">，喚起民眾的保育觀念，讓更多人看到金門的生物多樣性價值。</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Times New Roman'"/>
    <style:font-face style:name="DFKaiShu-SB-Estd-BF" svg:font-family="DFKaiShu-SB-Estd-BF, 'Arial Unicode MS'"/>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176cm" fo:margin-right="0cm" fo:text-indent="-0.353cm" style:auto-text-indent="false"/>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_20_報告壹_20__2b__20_Times_20_New_20_Roman" style:display-name="樣式 報告壹 + Times New Roman" style:family="paragraph" style:parent-style-name="Standard">
      <style:paragraph-properties fo:margin-top="0.318cm" fo:margin-bottom="0.318cm" loext:contextual-spacing="false" fo:line-height="0.794cm"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DFKaiShu-SB-Estd-BF" style:font-family-complex="DFKaiShu-SB-Estd-BF, 'Arial Unicode MS'" style:font-size-complex="16pt" style:font-weight-complex="bold"/>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paragraph-properties fo:margin-left="1.997cm" fo:margin-right="0cm" fo:line-height="0.794cm" fo:text-indent="-0.69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樣式_20_報告_28_一_29__20__2b__20_Times_20_New_20_Roman" style:display-name="樣式 報告(一) + Times New Roman" style:family="paragraph" style:parent-style-name="Standard">
      <style:paragraph-properties fo:margin-left="1.73cm" fo:margin-right="0cm" fo:line-height="0.794cm" fo:text-indent="-1.73cm" style:auto-text-indent="false" style:text-autospace="none" style:snap-to-layout-grid="false"/>
      <style:text-properties style:font-name="標楷體" fo:font-family="標楷體" style:font-family-generic="script" fo:font-size="14pt" fo:language="none" fo:country="none"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樣式_20_報告1_20__2b__20_Times_20_New_20_Roman" style:display-name="樣式 報告1 + Times New Roman" style:family="paragraph" style:parent-style-name="Standard">
      <style:paragraph-properties fo:margin-left="1.117cm" fo:margin-right="0cm" fo:margin-top="0.088cm" fo:margin-bottom="0.088cm" loext:contextual-spacing="true" fo:line-height="0.706cm" fo:text-align="justify" style:justify-single-word="false" fo:text-indent="-0.176cm" style:auto-text-indent="false" style:snap-to-layout-grid="false"/>
      <style:text-properties fo:font-size="14pt" style:font-name-asian="標楷體" style:font-family-asian="標楷體" style:font-family-generic-asian="script" style:font-size-asian="14pt" style:font-size-complex="14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language="en" fo:country="U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4"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1z5" style:family="text">
      <style:text-properties fo:color="#000000" fo:font-weight="normal" style:font-weight-asian="normal"/>
    </style:style>
    <style:style style:name="WW8Num11z6" style:family="text">
      <style:text-properties fo:font-weight="bold" style:font-weight-asian="bold"/>
    </style:style>
    <style:style style:name="WW8Num11z7"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2z1" style:family="text"/>
    <style:style style:name="WW8Num12z2" style:family="text"/>
    <style:style style:name="WW8Num12z3" style:family="text">
      <style:text-properties fo:language="en" fo:country="US"/>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樣式_20_報告_28_一_29__20__2b__20_Times_20_New_20_Roman_20_字元" style:display-name="樣式 報告(一) + Times New Roman 字元" style:family="text">
      <style:text-properties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樣式_20_報告1_20__2b__20_Times_20_New_20_Roman_20_字元" style:display-name="樣式 報告1 + Times New Roman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頁首_20_字元" style:display-name="頁首 字元" style:family="text">
      <style:text-properties style:letter-kerning="true"/>
    </style:style>
    <style:style style:name="_20_字元_20_字元2" style:display-name=" 字元 字元2" style:family="text">
      <style:text-properties style:letter-kerning="true"/>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字元_20_字元2" style:display-name="字元 字元2"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8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2" text:style-name="WW8Num4z1" style:num-prefix="（" style:num-suffix="）" style:num-format="1" text:start-value="14">
        <style:list-level-properties text:list-level-position-and-space-mode="label-alignment">
          <style:list-level-label-alignment text:label-followed-by="listtab" fo:text-indent="-1.305cm" fo:margin-left="2.152cm"/>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prefix="(" style:num-suffix=")" style:num-format="1">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6" text:style-name="WW8Num11z5" style:num-suffix="." style:num-format="A" style:num-letter-sync="true">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7" text:style-name="WW8Num11z6" style:num-suffix="." style:num-format="a" style:num-letter-sync="true">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甲, 乙, 丙, ...">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prefix="（" style:num-suffix="）" style:num-format="一, 二, 三, ...">
        <style:list-level-properties text:list-level-position-and-space-mode="label-alignment">
          <style:list-level-label-alignment text:label-followed-by="listtab" fo:text-indent="-1.482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甲, 乙, 丙, ...">
        <style:list-level-properties text:list-level-position-and-space-mode="label-alignment">
          <style:list-level-label-alignment text:label-followed-by="listtab" fo:text-indent="-1.27cm" fo:margin-left="2.24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1.27cm" fo:margin-left="2.4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93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好消息</dc:title>
    <meta:initial-creator>SUN</meta:initial-creator>
    <meta:creation-date>2020-01-07T11:24:00</meta:creation-date>
    <dc:creator>user</dc:creator>
    <dc:date>2020-01-08T11:13:00</dc:date>
    <meta:print-date>2019-01-08T09:37:00</meta:print-date>
    <meta:editing-cycles>5</meta:editing-cycles>
    <meta:document-statistic meta:table-count="1" meta:image-count="0" meta:object-count="0" meta:page-count="22" meta:paragraph-count="433" meta:word-count="17449" meta:character-count="20089" meta:non-whitespace-character-count="20000"/>
    <meta:generator>LibreOffice/5.1.2.2$Windows_x86 LibreOffice_project/d3bf12ecb743fc0d20e0be0c58ca359301eb705f</meta:generator>
  </office:meta>
</office:document-meta>
</file>