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Segoe UI Historic" svg:font-family="'Segoe UI Historic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143cm" fo:margin-left="-0.199cm" fo:margin-top="0cm" fo:margin-bottom="0cm" table:align="left" style:writing-mode="lr-tb"/>
    </style:style>
    <style:style style:name="表格1.A" style:family="table-column">
      <style:table-column-properties style:column-width="2.388cm"/>
    </style:style>
    <style:style style:name="表格1.B" style:family="table-column">
      <style:table-column-properties style:column-width="15.044cm"/>
    </style:style>
    <style:style style:name="表格1.C" style:family="table-column">
      <style:table-column-properties style:column-width="2.96cm"/>
    </style:style>
    <style:style style:name="表格1.D" style:family="table-column">
      <style:table-column-properties style:column-width="3.447cm"/>
    </style:style>
    <style:style style:name="表格1.E" style:family="table-column">
      <style:table-column-properties style:column-width="3.30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250%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style:line-height-at-least="0cm" fo:orphans="2" fo:widows="2" fo:background-color="#ffffff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Body_20_Text_20_2" style:master-page-name="Standard">
      <style:paragraph-properties fo:margin-top="0.318cm" fo:margin-bottom="0cm" loext:contextual-spacing="false" style:line-height-at-least="0.318cm" fo:text-align="center" style:justify-single-word="false" style:page-number="auto" style:snap-to-layout-grid="false">
        <style:tab-stops>
          <style:tab-stop style:position="1.905cm"/>
          <style:tab-stop style:position="9.832cm"/>
          <style:tab-stop style:position="14.748cm"/>
        </style:tab-stops>
      </style:paragraph-properties>
      <style:text-properties style:font-name="標楷體" fo:font-size="24pt" fo:font-weight="bold" style:font-name-asian="標楷體1" style:font-size-asian="24pt" style:font-weight-asian="bold" style:font-name-complex="F" style:font-size-complex="24pt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4pt" fo:background-color="#ffffff" loext:char-shading-value="0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fo:color="#ff0000" style:font-name="標楷體" fo:font-size="16pt" fo:font-weight="bold" style:font-name-asian="標楷體1" style:font-size-asian="16pt" style:font-weight-asian="bold" style:font-size-complex="16pt"/>
    </style:style>
    <style:style style:name="T7" style:family="text">
      <style:text-properties fo:color="#333333" style:font-name="標楷體" fo:font-size="14pt" fo:letter-spacing="0.026cm" style:letter-kerning="false" style:font-name-asian="標楷體1" style:font-size-asian="14pt" style:font-name-complex="Helvetica" style:font-size-complex="14pt" style:font-weight-complex="bold"/>
    </style:style>
    <style:style style:name="T8" style:family="text">
      <style:text-properties fo:color="#333333" style:font-name="標楷體" fo:font-size="14pt" style:letter-kerning="false" style:font-name-asian="標楷體1" style:font-size-asian="14pt" style:font-name-complex="Helvetica" style:font-size-complex="14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color="#000000" style:font-name="標楷體" fo:font-size="14pt" style:font-name-asian="標楷體1" style:font-size-asian="14pt" style:font-size-complex="14pt"/>
    </style:style>
    <style:style style:name="T11" style:family="text">
      <style:text-properties fo:color="#000000" style:font-name="標楷體" fo:font-size="14pt" style:font-name-asian="標楷體1" style:font-size-asian="14pt" style:font-name-complex="F" style:font-size-complex="14pt"/>
    </style:style>
    <style:style style:name="T12" style:family="text">
      <style:text-properties fo:color="#000000" style:font-name="標楷體" fo:font-size="14pt" style:font-name-asian="標楷體1" style:font-size-asian="14pt" style:font-name-complex="Arial" style:font-size-complex="14pt"/>
    </style:style>
    <style:style style:name="T13" style:family="text">
      <style:text-properties fo:color="#050505" style:font-name="標楷體" fo:font-size="14pt" style:letter-kerning="false" style:font-name-asian="標楷體1" style:font-size-asian="14pt" style:font-name-complex="Segoe UI Historic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109年 8月 水試所 縣政紀要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2">日期</text:span></text:p>
          </table:table-cell>
          <table:table-cell table:style-name="表格1.A1" office:value-type="string">
            <text:p text:style-name="Standard"><text:span text:style-name="T2">項目及內容</text:span></text:p>
          </table:table-cell>
          <table:table-cell table:style-name="表格1.A1" office:value-type="string">
            <text:p text:style-name="Standard"><text:span text:style-name="T6">圖片數量</text:span></text:p>
          </table:table-cell>
          <table:table-cell table:style-name="表格1.A1" office:value-type="string">
            <text:p text:style-name="Standard"><text:span text:style-name="T6">影片檔數量</text:span></text:p>
          </table:table-cell>
          <table:table-cell table:style-name="表格1.A1" office:value-type="string">
            <text:p text:style-name="Standard"><text:span text:style-name="T2">單位(科室)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1090827</text:span></text:p>
          </table:table-cell>
          <table:table-cell table:style-name="表格1.A1" office:value-type="string">
            <text:p text:style-name="P2"><text:span text:style-name="T4">本所試繁養殖鳳螺成功後</text:span><text:span text:style-name="T5">，</text:span><text:span text:style-name="T4">為推動本縣特色商品</text:span><text:span text:style-name="T5">，積極推動鳳螺養殖戶輔導，目前已有1養殖戶參與輔導，所顯示成績理想，由於該養殖戶為新轉業養殖戶，並未從事任何養殖相關行業。但該養殖戶之從業人員相當努力，己能獨力完成鳳螺苗的孵化工作，現正進行螺苗育成及養成之工作。由於該養殖戶為新手上路；並且該養殖池亦為新養殖池。所以，後續成績仍要觀望，但以現有的成績而言，新手加新池能達到現有的成績實為難得。</text:span></text:p>
          </table:table-cell>
          <table:table-cell table:style-name="表格1.A1" office:value-type="string">
            <text:p text:style-name="Standard"><text:span text:style-name="T3">2</text:span></text:p>
          </table:table-cell>
          <table:table-cell table:style-name="表格1.A1" office:value-type="string">
            <text:p text:style-name="Standard"><text:span text:style-name="T3">0</text:span></text:p>
          </table:table-cell>
          <table:table-cell table:style-name="表格1.E3" office:value-type="string">
            <text:p text:style-name="P3"><text:span text:style-name="T3">養殖漁業課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1090831</text:span></text:p>
          </table:table-cell>
          <table:table-cell table:style-name="表格1.A1" office:value-type="string">
            <text:p text:style-name="P2"><text:span text:style-name="T5">配合縣府觀光處於109年暑假期間辦理「金門親子嘉年華活動」，本所策劃推出「邂鱟活化石＆豆豆拼DIY」及「鱟生態之旅」等2項遊程，體驗內容至</text:span><text:span text:style-name="T7">建功嶼潮間帶尋找鱟的蹤跡，一</text:span><text:span text:style-name="T5">窺「灘地上的活化石」，</text:span><text:span text:style-name="T8">與「鱟」進行一場知性的奇妙旅程，</text:span><text:span text:style-name="T5">結束後可將可愛的</text:span><text:soft-page-break/><text:span text:style-name="T7">「鱟娃娃鎖圈」文創商品帶回去做紀念，</text:span><text:span text:style-name="T5">7月1日起至8月31日，報名參加「邂鱟活化石＆豆豆拼DIY」共有126位、「鱟生態之旅」共有125位遊客報名體驗</text:span><text:span text:style-name="T9">，</text:span><text:span text:style-name="T5">藉</text:span><text:span text:style-name="T10">以推廣親子旅遊市場及</text:span><text:span text:style-name="T5">行銷金門生態旅遊。</text:span></text:p>
          </table:table-cell>
          <table:table-cell table:style-name="表格1.A1" office:value-type="string">
            <text:p text:style-name="Standard"><text:span text:style-name="T3">4</text:span></text:p>
          </table:table-cell>
          <table:table-cell table:style-name="表格1.A1" office:value-type="string">
            <text:p text:style-name="Standard"><text:span text:style-name="T3">0</text:span></text:p>
          </table:table-cell>
          <table:table-cell table:style-name="表格1.A1" office:value-type="string">
            <text:p text:style-name="Standard"><text:span text:style-name="T3">養殖漁業課</text:span></text:p>
            <text:p text:style-name="Standard"><text:span text:style-name="T3">行政課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1090811</text:span></text:p>
          </table:table-cell>
          <table:table-cell table:style-name="表格1.A1" office:value-type="string">
            <text:p text:style-name="P4"><text:span text:style-name="T13">「鯨豚擱淺事件」，米克拉颱風當天(109/8/11)於金門成功沙灘，發現一隻擱淺「寬脊露脊鼠海豚」，體長約為75 cm，根據體長、身上胎痕、舌頭特徵、無牙齒這幾點來判斷，推測是一隻不到一週的海豚寶寶，於8/11日至14日安置在本所，並派員輪流照護「寬脊露脊鼠海豚」。</text:span></text:p>
          </table:table-cell>
          <table:table-cell table:style-name="表格1.A1" office:value-type="string">
            <text:p text:style-name="Standard"><text:span text:style-name="T3">3</text:span></text:p>
          </table:table-cell>
          <table:table-cell table:style-name="表格1.A1" office:value-type="string">
            <text:p text:style-name="Standard"><text:span text:style-name="T3">0</text:span></text:p>
          </table:table-cell>
          <table:table-cell table:style-name="表格1.A1" office:value-type="string">
            <text:p text:style-name="Standard"><text:span text:style-name="T3">海洋課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1090829</text:span></text:p>
          </table:table-cell>
          <table:table-cell table:style-name="表格1.A1" office:value-type="string">
            <text:p text:style-name="P5"><text:span text:style-name="T5">「小小海盜王-</text:span><text:span text:style-name="T11">海洋教育夏令營</text:span><text:span text:style-name="T5">」為本所每年</text:span><text:span text:style-name="T4">暑期皆會舉辦之相關海洋活動，</text:span><text:span text:style-name="T5">活動內容主要包含：海洋破冰遊戲、海洋生物的一生介紹、出海體驗及相關海洋闖關活動，活動主要目的為培養學員擁有「親海、愛海、知海」的觀念，使學員使中小學生成為具有海洋素養的國民，並瞭解金門新湖漁港等周邊設施，推動金門休閒漁業興起。活動報名參加人數為30人，</text:span><text:span text:style-name="T12">讓學子從小培養海洋保育的</text:span><text:span text:style-name="T5">觀念及體驗漁村傳統特色文化，讓今年暑假有著更不同以往的特殊海洋體驗。</text:span></text:p>
          </table:table-cell>
          <table:table-cell table:style-name="表格1.A1" office:value-type="string">
            <text:p text:style-name="Standard"><text:span text:style-name="T3">3</text:span></text:p>
          </table:table-cell>
          <table:table-cell table:style-name="表格1.A1" office:value-type="string">
            <text:p text:style-name="Standard"><text:span text:style-name="T3">0</text:span></text:p>
          </table:table-cell>
          <table:table-cell table:style-name="表格1.A1" office:value-type="string">
            <text:p text:style-name="Standard"><text:span text:style-name="T3">海洋課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Segoe UI Historic" svg:font-family="'Segoe UI Historic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6pt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腕耘</meta:initial-creator>
    <dc:creator>user</dc:creator>
    <meta:editing-cycles>6</meta:editing-cycles>
    <meta:print-date>2020-08-12T01:25:00</meta:print-date>
    <meta:creation-date>2020-09-08T02:31:00</meta:creation-date>
    <dc:date>2020-09-09T01:17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7" meta:word-count="780" meta:character-count="838" meta:non-whitespace-character-count="8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