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7" style:family="paragraph" style:parent-style-name="Standard">
      <style:paragraph-properties fo:line-height="0.917cm" fo:text-align="justify" fo:text-align-last="justify" style:justify-single-word="false"/>
    </style:style>
    <style:style style:name="P8"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501cm" fo:margin-right="0cm" fo:line-height="0.706cm" fo:text-align="justify" style:justify-single-word="false" fo:text-indent="-1cm" style:auto-text-indent="false"/>
    </style:style>
    <style:style style:name="P1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4" style:family="paragraph" style:parent-style-name="Standard">
      <style:paragraph-properties fo:margin-left="2cm" fo:margin-right="0.101cm" fo:line-height="0.706cm" fo:text-align="justify" style:justify-single-word="false" fo:text-indent="-0.501cm" style:auto-text-indent="false"/>
    </style:style>
    <style:style style:name="P1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1.002cm" fo:margin-right="0cm" fo:line-height="0.706cm" fo:text-align="justify" style:justify-single-word="false" fo:text-indent="-0.501cm" style:auto-text-indent="false"/>
    </style:style>
    <style:style style:name="P1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2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ff0000" style:font-name="標楷體" fo:font-size="14pt" style:font-name-asian="標楷體" style:font-size-asian="14pt" loext:padding="0cm" loext:border="0.51pt solid #000000"/>
    </style:style>
    <style:style style:name="P23" style:family="paragraph" style:parent-style-name="Standard">
      <style:paragraph-properties fo:margin-left="1.501cm" fo:margin-right="0cm" fo:line-height="0.706cm" fo:text-align="justify" style:justify-single-word="false" fo:text-indent="-0.501cm" style:auto-text-indent="false"/>
    </style:style>
    <style:style style:name="P24"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5" style:family="paragraph" style:parent-style-name="Standard" style:list-style-name="WW8Num13">
      <style:paragraph-properties fo:margin-left="2cm" fo:margin-right="0cm" fo:line-height="0.706cm" fo:text-align="justify" style:justify-single-word="false" fo:text-indent="-0.499cm" style:auto-text-indent="false"/>
    </style:style>
    <style:style style:name="P26" style:family="paragraph" style:parent-style-name="Standard" style:list-style-name="WW8Num5">
      <style:paragraph-properties fo:margin-left="2cm" fo:margin-right="0cm" fo:line-height="0.706cm" fo:text-align="justify" style:justify-single-word="false" fo:text-indent="-0.499cm" style:auto-text-indent="false"/>
    </style:style>
    <style:style style:name="P27" style:family="paragraph" style:parent-style-name="Standard">
      <style:paragraph-properties fo:margin-left="2cm" fo:margin-right="0cm" fo:line-height="0.706cm" fo:text-align="justify" style:justify-single-word="false" fo:text-indent="-0.501cm" style:auto-text-indent="false"/>
    </style:style>
    <style:style style:name="P28" style:family="paragraph" style:parent-style-name="Standard" style:list-style-name="WW8Num13">
      <style:paragraph-properties fo:margin-left="2cm" fo:margin-right="0cm" fo:line-height="0.706cm" fo:text-align="justify" style:justify-single-word="false" fo:text-indent="-0.501cm" style:auto-text-indent="false"/>
    </style:style>
    <style:style style:name="P29" style:family="paragraph" style:parent-style-name="Standard">
      <style:paragraph-properties fo:margin-left="2.002cm" fo:margin-right="0.101cm" fo:line-height="0.706cm" fo:text-align="justify" style:justify-single-word="false" fo:text-indent="-0.501cm" style:auto-text-indent="false"/>
    </style:style>
    <style:style style:name="P30" style:family="paragraph" style:parent-style-name="Standard">
      <style:paragraph-properties fo:margin-left="1.501cm" fo:margin-right="0cm" fo:line-height="0.706cm" fo:text-align="justify" style:justify-single-word="false" fo:text-indent="0cm" style:auto-text-indent="false"/>
    </style:style>
    <style:style style:name="P3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3" style:family="paragraph" style:parent-style-name="Standard">
      <style:paragraph-properties fo:margin-left="1.998cm" fo:margin-right="0cm" fo:line-height="0.706cm" fo:text-align="justify" style:justify-single-word="false" fo:text-indent="-0.508cm" style:auto-text-indent="false"/>
    </style:style>
    <style:style style:name="P34" style:family="paragraph" style:parent-style-name="Standard">
      <style:paragraph-properties fo:margin-left="2.701cm" fo:margin-right="0.101cm" fo:line-height="0.706cm" fo:text-align="justify" style:justify-single-word="false" fo:text-indent="-1cm" style:auto-text-indent="false"/>
    </style:style>
    <style:style style:name="P3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6" style:family="paragraph" style:parent-style-name="Standard">
      <style:paragraph-properties fo:margin-left="1.423cm" fo:margin-right="0.101cm" fo:line-height="0.706cm" fo:text-align="justify" style:justify-single-word="false" fo:text-indent="-1cm" style:auto-text-indent="false"/>
    </style:style>
    <style:style style:name="P37" style:family="paragraph" style:parent-style-name="Standard">
      <style:paragraph-properties fo:margin-left="2.002cm" fo:margin-right="0cm" fo:line-height="0.706cm" fo:text-align="justify" style:justify-single-word="false" fo:text-indent="-0.501cm" style:auto-text-indent="false"/>
    </style:style>
    <style:style style:name="P3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801cm" fo:margin-right="0cm" fo:line-height="0.706cm" fo:text-align="justify" style:justify-single-word="false" fo:text-indent="-0.801cm" style:auto-text-indent="false"/>
    </style:style>
    <style:style style:name="P41" style:family="paragraph" style:parent-style-name="Standard">
      <style:paragraph-properties fo:margin-left="2.701cm" fo:margin-right="0cm" fo:line-height="0.706cm" fo:text-align="justify" style:justify-single-word="false" fo:text-indent="-0.7cm" style:auto-text-indent="false"/>
    </style:style>
    <style:style style:name="P42"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2.701cm" fo:margin-right="0cm" fo:line-height="0.706cm" fo:text-align="justify" style:justify-single-word="false" fo:text-indent="-0.7cm" style:auto-text-indent="false"/>
      <style:text-properties fo:color="#ff0000" style:font-name="標楷體" fo:font-size="14pt" style:font-name-asian="標楷體" style:font-size-asian="14pt"/>
    </style:style>
    <style:style style:name="P45"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6"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7" style:family="paragraph" style:parent-style-name="Standard">
      <style:paragraph-properties fo:margin-left="2.501cm" fo:margin-right="0.101cm" fo:line-height="0.706cm" fo:text-align="justify" style:justify-single-word="false" fo:text-indent="-1cm" style:auto-text-indent="false"/>
    </style:style>
    <style:style style:name="P48"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9" style:family="paragraph" style:parent-style-name="Standard">
      <style:paragraph-properties fo:margin-left="2.002cm" fo:margin-right="0cm" fo:line-height="0.706cm" fo:text-align="justify" style:justify-single-word="false" fo:text-indent="-1.501cm" style:auto-text-indent="false"/>
    </style:style>
    <style:style style:name="P5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101cm" fo:line-height="0.706cm" fo:text-align="justify" style:justify-single-word="false" fo:text-indent="-1.501cm" style:auto-text-indent="false"/>
    </style:style>
    <style:style style:name="P52"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4" style:family="paragraph" style:parent-style-name="Standard">
      <style:paragraph-properties fo:margin-left="2.002cm" fo:margin-right="0.042cm" fo:line-height="0.706cm" fo:text-align="justify" style:justify-single-word="false" fo:text-indent="-0.501cm" style:auto-text-indent="false"/>
    </style:style>
    <style:style style:name="P5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58" style:family="paragraph" style:parent-style-name="Standard">
      <style:paragraph-properties fo:margin-left="2.963cm" fo:margin-right="0cm" fo:line-height="0.706cm" fo:text-align="justify" style:justify-single-word="false" fo:text-indent="-0.494cm" style:auto-text-indent="false"/>
    </style:style>
    <style:style style:name="P59" style:family="paragraph" style:parent-style-name="Standard">
      <style:paragraph-properties fo:margin-left="2.251cm" fo:margin-right="0.042cm" fo:line-height="0.706cm" fo:text-align="justify" style:justify-single-word="false" fo:text-indent="-0.75cm" style:auto-text-indent="false"/>
    </style:style>
    <style:style style:name="P60"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501cm" fo:margin-right="0.101cm" fo:line-height="0.706cm" fo:text-align="justify" style:justify-single-word="false" fo:text-indent="-0.501cm" style:auto-text-indent="false"/>
    </style:style>
    <style:style style:name="P6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6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5" style:family="paragraph" style:parent-style-name="Standard">
      <style:paragraph-properties fo:margin-left="1.221cm" fo:margin-right="0cm" fo:line-height="0.706cm" fo:text-align="justify" style:justify-single-word="false" fo:text-indent="-1.221cm" style:auto-text-indent="false"/>
    </style:style>
    <style:style style:name="P66" style:family="paragraph" style:parent-style-name="Standard">
      <style:paragraph-properties fo:margin-left="2.716cm" fo:margin-right="0cm" fo:line-height="0.706cm" fo:text-align="justify" style:justify-single-word="false" fo:text-indent="0cm" style:auto-text-indent="false"/>
    </style:style>
    <style:style style:name="P67"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68"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paragraph-properties fo:margin-left="1.423cm" fo:margin-right="0cm" fo:line-height="0.706cm" fo:text-align="justify" style:justify-single-word="false" fo:text-indent="-1cm" style:auto-text-indent="false"/>
    </style:style>
    <style:style style:name="P7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1"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72" style:family="paragraph" style:parent-style-name="Standard">
      <style:paragraph-properties fo:margin-left="2.297cm" fo:margin-right="0.042cm" fo:line-height="0.706cm" fo:text-align="justify" style:justify-single-word="false" fo:text-indent="-0.796cm" style:auto-text-indent="false"/>
    </style:style>
    <style:style style:name="P73" style:family="paragraph" style:parent-style-name="Standard">
      <style:paragraph-properties fo:margin-left="2.201cm" fo:margin-right="0.042cm" fo:line-height="0.706cm" fo:text-align="justify" style:justify-single-word="false" fo:text-indent="-0.7cm" style:auto-text-indent="false"/>
    </style:style>
    <style:style style:name="P74"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5" style:family="paragraph" style:parent-style-name="Standard">
      <style:paragraph-properties fo:margin-left="2.889cm" fo:margin-right="0cm" fo:line-height="0.706cm" fo:text-align="justify" style:justify-single-word="false" fo:text-indent="-1.388cm" style:auto-text-indent="false"/>
    </style:style>
    <style:style style:name="P76" style:family="paragraph" style:parent-style-name="Standard">
      <style:paragraph-properties fo:margin-left="2.766cm" fo:margin-right="0cm" fo:line-height="0.706cm" fo:text-align="justify" style:justify-single-word="false" fo:text-indent="-0.494cm" style:auto-text-indent="false"/>
    </style:style>
    <style:style style:name="P77" style:family="paragraph" style:parent-style-name="Standard">
      <style:paragraph-properties fo:margin-left="2.247cm" fo:margin-right="0.042cm" fo:line-height="0.706cm" fo:text-align="justify" style:justify-single-word="false" fo:text-indent="-0.746cm" style:auto-text-indent="false"/>
    </style:style>
    <style:style style:name="P78"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79" style:family="paragraph" style:parent-style-name="Standard">
      <style:paragraph-properties fo:margin-left="3.284cm" fo:margin-right="0cm" fo:line-height="0.706cm" fo:text-align="justify" style:justify-single-word="false" fo:text-indent="-0.963cm" style:auto-text-indent="false"/>
    </style:style>
    <style:style style:name="P80"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1" style:family="paragraph" style:parent-style-name="Standard">
      <style:paragraph-properties fo:margin-left="3.284cm" fo:margin-right="0cm" fo:line-height="0.706cm" fo:text-align="justify" style:justify-single-word="false" fo:text-indent="-0.963cm" style:auto-text-indent="false"/>
      <style:text-properties fo:color="#ff0000" style:font-name="標楷體" fo:font-size="14pt" style:font-name-asian="標楷體" style:font-size-asian="14pt"/>
    </style:style>
    <style:style style:name="P82" style:family="paragraph" style:parent-style-name="Standard">
      <style:paragraph-properties fo:margin-left="3.803cm" fo:margin-right="0cm" fo:line-height="0.706cm" fo:text-align="justify" style:justify-single-word="false" fo:text-indent="-1.686cm" style:auto-text-indent="false"/>
    </style:style>
    <style:style style:name="P83" style:family="paragraph" style:parent-style-name="Standard">
      <style:paragraph-properties fo:margin-left="2.002cm" fo:margin-right="0cm" fo:line-height="0.706cm" fo:text-align="justify" style:justify-single-word="false" fo:text-indent="-0.002cm" style:auto-text-indent="false"/>
    </style:style>
    <style:style style:name="P84"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85"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6"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8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88"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9" style:family="paragraph" style:parent-style-name="Standard">
      <style:paragraph-properties fo:margin-left="2.223cm" fo:margin-right="0cm" fo:line-height="0.706cm" fo:text-align="justify" style:justify-single-word="false" fo:text-indent="-0.721cm" style:auto-text-indent="false"/>
    </style:style>
    <style:style style:name="P90"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1"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9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3" style:family="paragraph" style:parent-style-name="Standard" style:list-style-name="">
      <style:paragraph-properties fo:margin-left="1.501cm" fo:margin-right="0cm" fo:margin-top="0.847cm" fo:margin-bottom="0cm" loext:contextual-spacing="false" fo:line-height="0.706cm" fo:text-align="justify" style:justify-single-word="false" fo:text-indent="-1cm" style:auto-text-indent="false" style:punctuation-wrap="simpl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693cm" fo:margin-right="0cm" fo:line-height="1.058cm" fo:text-indent="0.847cm" style:auto-text-indent="false"/>
    </style:style>
    <style:style style:name="P95"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margin-top="0.847cm" fo:margin-bottom="0cm" loext:contextual-spacing="false" fo:line-height="0.706cm" fo:text-align="justify" style:justify-single-word="false" fo:text-indent="2.469cm" style:auto-text-indent="false"/>
    </style:style>
    <style:style style:name="P97" style:family="paragraph" style:parent-style-name="Standard">
      <style:paragraph-properties fo:margin-left="2.54cm" fo:margin-right="0cm" fo:line-height="1.058cm" fo:text-indent="0cm" style:auto-text-indent="false"/>
    </style:style>
    <style:style style:name="P98" style:family="paragraph" style:parent-style-name="Standard" style:master-page-name="Standard">
      <style:paragraph-properties fo:line-height="0.706cm" fo:text-align="center" style:justify-single-word="false" style:page-number="auto"/>
    </style:style>
    <style:style style:name="P99" style:family="paragraph" style:parent-style-name="條文一">
      <style:paragraph-properties fo:margin-left="1.501cm" fo:margin-right="0.101cm" fo:line-height="0.706cm" fo:text-indent="-1cm" style:auto-text-indent="false"/>
    </style:style>
    <style:style style:name="P100" style:family="paragraph" style:parent-style-name="條文一">
      <style:paragraph-properties fo:margin-left="1.501cm" fo:margin-right="0cm" fo:line-height="0.706cm" fo:text-indent="-1cm" style:auto-text-indent="false"/>
    </style:style>
    <style:style style:name="P101" style:family="paragraph" style:parent-style-name="條文一">
      <style:paragraph-properties fo:margin-left="1.501cm" fo:margin-right="0cm" fo:line-height="0.706cm" fo:text-indent="-1cm" style:auto-text-indent="false"/>
      <style:text-properties style:font-name="標楷體" style:font-name-asian="標楷體"/>
    </style:style>
    <style:style style:name="P102" style:family="paragraph" style:parent-style-name="條文三" style:list-style-name="">
      <style:paragraph-properties fo:margin-left="1.501cm" fo:margin-right="0.101cm" fo:line-height="0.706cm" fo:text-indent="0cm" style:auto-text-indent="false"/>
    </style:style>
    <style:style style:name="P103"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4" style:family="paragraph" style:parent-style-name="條文二">
      <style:paragraph-properties fo:margin-left="1.501cm" fo:margin-right="0cm" fo:line-height="0.706cm" fo:text-indent="-1cm" style:auto-text-indent="false"/>
    </style:style>
    <style:style style:name="P105"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6"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07"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08"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09" style:family="paragraph" style:parent-style-name="樣式71">
      <style:paragraph-properties fo:margin-left="2.002cm" fo:margin-right="0cm" fo:line-height="0.706cm" fo:text-align="justify" style:justify-single-word="false" fo:text-indent="-0.501cm" style:auto-text-indent="false"/>
    </style:style>
    <style:style style:name="P110"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11" style:family="paragraph" style:parent-style-name="本文縮排_20_2">
      <style:paragraph-properties fo:margin-top="0cm" fo:margin-bottom="0cm" loext:contextual-spacing="false" fo:line-height="0.706cm"/>
      <style:text-properties style:font-name="標楷體" style:font-name-asian="標楷體"/>
    </style:style>
    <style:style style:name="P112"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13" style:family="paragraph" style:parent-style-name="本文縮排_20_3">
      <style:paragraph-properties fo:margin-left="1.501cm" fo:margin-right="0cm" fo:margin-top="0cm" fo:margin-bottom="0cm" loext:contextual-spacing="false" fo:line-height="0.706cm" fo:text-indent="-1cm" style:auto-text-indent="false"/>
    </style:style>
    <style:style style:name="P114"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15"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16"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loext:padding="0cm" loext:border="0.51pt solid #000000"/>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name-complex="Arial"/>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text-underline-style="solid" style:text-underline-width="auto" style:text-underline-color="font-color" style:font-name-asian="標楷體" style:font-size-asian="14pt"/>
    </style:style>
    <style:style style:name="T33" style:family="text">
      <style:text-properties style:font-name="標楷體" fo:font-size="14pt" fo:letter-spacing="-0.014cm" style:font-name-asian="標楷體" style:font-size-asian="14pt"/>
    </style:style>
    <style:style style:name="T34" style:family="text">
      <style:text-properties style:font-name="標楷體" fo:font-size="14pt" fo:font-style="italic" style:font-name-asian="標楷體" style:font-size-asian="14pt" style:font-style-asian="italic" style:font-style-complex="italic"/>
    </style:style>
    <style:style style:name="T35" style:family="text">
      <style:text-properties style:font-name="標楷體" fo:letter-spacing="0.007cm" style:font-name-asian="標楷體"/>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style>
    <style:style style:name="T38" style:family="text">
      <style:text-properties style:font-name="標楷體" fo:letter-spacing="-0.007cm" style:text-underline-style="solid" style:text-underline-width="auto" style:text-underline-color="font-color" style:font-name-asian="標楷體"/>
    </style:style>
    <style:style style:name="T39" style:family="text">
      <style:text-properties fo:color="#ff0000"/>
    </style:style>
    <style:style style:name="T40" style:family="text">
      <style:text-properties fo:color="#ff0000" style:font-name="標楷體" fo:font-size="18pt" fo:font-weight="bold" style:font-name-asian="標楷體" style:font-size-asian="18pt" style:font-weight-asian="bold"/>
    </style:style>
    <style:style style:name="T41" style:family="text">
      <style:text-properties fo:color="#ff0000" style:font-name="標楷體" fo:font-size="14pt" style:font-name-asian="標楷體" style:font-size-asian="14pt"/>
    </style:style>
    <style:style style:name="T42" style:family="text">
      <style:text-properties fo:color="#ff0000" style:font-name="標楷體" fo:font-size="14pt" style:font-name-asian="標楷體" style:font-size-asian="14pt"/>
    </style:style>
    <style:style style:name="T43" style:family="text">
      <style:text-properties fo:color="#ff0000" style:font-name="標楷體" fo:font-size="14pt" style:font-name-asian="標楷體" style:font-size-asian="14pt" style:font-name-complex="標楷體" style:font-size-complex="14pt"/>
    </style:style>
    <style:style style:name="T44" style:family="text">
      <style:text-properties fo:color="#ff0000" style:font-name="標楷體" fo:font-size="14pt" style:font-name-asian="標楷體" style:font-size-asian="14pt" style:font-name-complex="標楷體"/>
    </style:style>
    <style:style style:name="T45" style:family="text">
      <style:text-properties fo:color="#ff0000" style:font-name="標楷體" fo:font-size="14pt" style:font-name-asian="標楷體" style:font-size-asian="14pt" style:font-size-complex="14pt"/>
    </style:style>
    <style:style style:name="T46" style:family="text">
      <style:text-properties fo:color="#ff0000" style:font-name="標楷體" fo:font-size="14pt" style:text-underline-style="solid" style:text-underline-width="auto" style:text-underline-color="font-color" style:font-name-asian="標楷體" style:font-size-asian="14pt"/>
    </style:style>
    <style:style style:name="T47" style:family="text">
      <style:text-properties fo:color="#ff0000" style:font-name="標楷體" fo:font-size="14pt" style:text-underline-style="solid" style:text-underline-width="auto" style:text-underline-color="font-color" style:font-name-asian="標楷體" style:font-size-asian="14pt"/>
    </style:style>
    <style:style style:name="T48"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9"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50" style:family="text">
      <style:text-properties fo:color="#ff0000" style:font-name="標楷體" fo:font-size="14pt" fo:language="zh" fo:country="TW" style:text-underline-style="solid" style:text-underline-width="auto" style:text-underline-color="font-color" style:font-name-asian="標楷體" style:font-size-asian="14pt" style:language-asian="zh" style:country-asian="TW" style:font-size-complex="14pt"/>
    </style:style>
    <style:style style:name="T51" style:family="text">
      <style:text-properties fo:color="#ff0000" style:font-name="標楷體" fo:font-size="14pt" fo:language="zh" fo:country="TW" style:text-underline-style="solid" style:text-underline-width="auto" style:text-underline-color="font-color" style:font-name-asian="標楷體" style:font-size-asian="14pt" style:language-asian="zh" style:country-asian="TW"/>
    </style:style>
    <style:style style:name="T52" style:family="text">
      <style:text-properties fo:color="#ff0000" style:font-name="標楷體" style:font-name-asian="標楷體"/>
    </style:style>
    <style:style style:name="T53" style:family="text">
      <style:text-properties fo:color="#ff0000" style:font-name="標楷體" style:text-underline-style="solid" style:text-underline-width="auto" style:text-underline-color="font-color" style:font-name-asian="標楷體"/>
    </style:style>
    <style:style style:name="T54" style:family="text">
      <style:text-properties fo:font-size="14pt" style:font-size-asian="14pt"/>
    </style:style>
    <style:style style:name="T55" style:family="text">
      <style:text-properties fo:font-size="14pt" fo:font-weight="bold" style:font-size-asian="14pt" style:font-weight-asian="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font-name-complex="標楷體"/>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loext:padding="0cm" loext:border="0.51pt solid #000000"/>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4pt" style:font-name-asian="標楷體" style:font-size-asian="14pt" style:font-size-complex="14pt"/>
    </style:style>
    <style:style style:name="T63" style:family="text">
      <style:text-properties fo:color="#000000" style:font-name="標楷體" fo:font-size="14pt" style:font-name-asian="標楷體" style:font-size-asian="14pt"/>
    </style:style>
    <style:style style:name="T64" style:family="text">
      <style:text-properties fo:color="#000000" style:font-name="標楷體" fo:font-size="14pt" style:font-name-asian="標楷體" style:font-size-asian="14pt" style:font-name-complex="標楷體"/>
    </style:style>
    <style:style style:name="T65" style:family="text">
      <style:text-properties fo:color="#000000" style:font-name="標楷體" fo:font-size="14pt" fo:letter-spacing="normal" style:font-name-asian="標楷體" style:font-size-asian="14pt"/>
    </style:style>
    <style:style style:name="T66" style:family="text">
      <style:text-properties fo:letter-spacing="0.007cm"/>
    </style:style>
    <style:style style:name="T67" style:family="text">
      <style:text-properties style:text-line-through-style="solid" style:text-line-through-type="double"/>
    </style:style>
    <style:style style:name="T68" style:family="text">
      <style:text-properties style:text-line-through-style="solid" style:text-line-through-type="double" style:font-name="標楷體" style:font-name-asian="標楷體"/>
    </style:style>
    <style:style style:name="T69" style:family="text">
      <style:text-properties style:text-line-through-style="solid" style:text-line-through-type="double" style:font-name="標楷體" fo:font-size="14pt" style:font-name-asian="標楷體" style:font-size-asian="14pt"/>
    </style:style>
    <style:style style:name="T70" style:family="text">
      <style:text-properties style:text-line-through-style="solid" style:text-line-through-type="double" style:font-name="標楷體" fo:font-size="14pt" style:font-name-asian="標楷體" style:font-size-asian="14pt"/>
    </style:style>
    <style:style style:name="T71" style:family="text">
      <style:text-properties style:font-name-complex="Arial"/>
    </style:style>
    <style:style style:name="T72" style:family="text">
      <style:text-properties fo:letter-spacing="-0.007cm"/>
    </style:style>
    <style:style style:name="T73" style:family="text">
      <style:text-properties fo:letter-spacing="-0.007cm" style:text-underline-style="solid" style:text-underline-width="auto" style:text-underline-color="font-color"/>
    </style:style>
    <style:style style:name="T74" style:family="text">
      <style:text-properties fo:color="#993300" style:font-name="標楷體" fo:font-size="14pt" style:text-underline-style="solid" style:text-underline-width="auto" style:text-underline-color="font-color" style:font-name-asian="標楷體" style:font-size-asian="14pt"/>
    </style:style>
    <style:style style:name="T75"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40">「金門后湖至成功潮間帶花蛤生殖生物學暨共生經濟性貝類普查」委託專業服務勞務採購契約</text:span></text:p>
      <text:p text:style-name="P1"><text:span text:style-name="T3">(108.1.22修正)</text:span></text:p>
      <text:p text:style-name="P2"><text:span text:style-name="T41">金門縣水產試驗所</text:span><text:span text:style-name="T41">(</text:span><text:span text:style-name="T41">以下簡稱機關</text:span><text:span text:style-name="T41">)</text:span><text:span text:style-name="T41">及</text:span><text:span text:style-name="T46">財團法人成大研究發展基金會</text:span><text:span text:style-name="T41">(</text:span><text:span text:style-name="T41">以下簡稱廠商</text:span><text:span text:style-name="T41">)</text:span><text:span text:style-name="T41">雙方同意依政府採購法(以下簡稱採購法)及其主管機關訂定之規定訂定本契約，共同遵守，其條款如下：</text:span></text:p>
      <text:p text:style-name="P3">第一條 <text:s/>契約文件及效力</text:p>
      <text:p text:style-name="P8">(一)契約包括下列文件：</text:p>
      <text:p text:style-name="P103">1.招標文件及其變更或補充。</text:p>
      <text:p text:style-name="P103">2.投標文件及其變更或補充。</text:p>
      <text:p text:style-name="P103">3.決標文件及其變更或補充。</text:p>
      <text:p text:style-name="P103">4.契約本文、附件及其變更或補充。</text:p>
      <text:p text:style-name="P102"><text:span text:style-name="T5">5.依契</text:span><text:span text:style-name="T3">約所提出之履約文件或資料。</text:span></text:p>
      <text:p text:style-name="P10">(二)契約文件，包括以書面、錄音、錄影、照相、微縮、電子數位資料或樣品等方式呈現之原件或複製品。</text:p>
      <text:p text:style-name="P10">(三)契約所含各種文件之內容如有不一致之處，除另有規定外，依下列原則處理：</text:p>
      <text:p text:style-name="P14"><text:span text:style-name="T9">1.招標文件內之契約條款及投標須知優於招標文件內之其他文件所附記之條款。但附記之條款有特別聲明者，不在此限。契約條款與投標須知內容有不一致之處，以契約條款為準。</text:span></text:p>
      <text:p text:style-name="P15">2.招標文件之內容優於投標文件之內容。但投標文件之內容經機關審定優於招標文件之內容者，不在此限。招標文件如允許廠商於投標文件內特別聲明，並經機關於審標時接受者，以投標文件之內容為準。</text:p>
      <text:p text:style-name="P15">3.文件經機關審定之日期較新者優於審定日期較舊者。</text:p>
      <text:p text:style-name="P15">4.大比例尺圖者優於小比例尺圖者。</text:p>
      <text:p text:style-name="P15">5.決標紀錄之內容優於開標或議價紀錄之內容。</text:p>
      <text:p text:style-name="P15">6.同一優先順位之文件，其內容有不一致之處，屬機關文件者，以對廠商有利者為準；屬廠商文件者，以對機關有利者為準。</text:p>
      <text:p text:style-name="P14"><text:span text:style-name="T9">7.招標文件內之標價清單，其品項名稱、規格、數量，優於招標文件內其他文件之內容。</text:span></text:p>
      <text:p text:style-name="P9"><text:span text:style-name="T9">(四)契約文件之一切規定得互為補充，如仍有不明確之處，應依公平合理原則解釋之。如有爭議，依採購法之規定處理。</text:span></text:p>
      <text:p text:style-name="P10">(五)契約文字：</text:p>
      <text:p text:style-name="P15">1.契約文字以中文為準。但下列情形得以外文為準：</text:p>
      <text:p text:style-name="P16"><text:soft-page-break/>(1)特殊技術或材料之圖文資料。</text:p>
      <text:p text:style-name="P16">(2)國際組織、外國政府或其授權機構、公會或商會所出具之文件。</text:p>
      <text:p text:style-name="P16">(3)其他經機關認定確有必要者。</text:p>
      <text:p text:style-name="P15">2.契約文字有中文譯文，其與外文文意不符者，除資格文件外，以中文為準。其因譯文有誤致生損害者，由提供譯文之一方負責賠償。</text:p>
      <text:p text:style-name="P14"><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7"><text:span text:style-name="T9">(六)契約所使用之度量衡單位，除另有規定者外，以法定度量衡單位為之。</text:span></text:p>
      <text:p text:style-name="P9"><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99"><text:span text:style-name="T3">(八)</text:span><text:span text:style-name="T52">經雙方代表人或其代理人簽署契約正本2份，機關及廠商各執1份，並由雙方各依規定貼用印花稅票。副本</text:span><text:span text:style-name="T53">　4　</text:span><text:span text:style-name="T52">份(請載明)，由機關、廠商及相關機關、單位分別執用。副本如有誤繕，以正本為準。</text:span></text:p>
      <text:p text:style-name="P20"/>
      <text:p text:style-name="P3">第二條 <text:s/>履約標的</text:p>
      <text:p text:style-name="P9"><text:span text:style-name="T9">(一)</text:span><text:span text:style-name="T41">廠商應給付之標的及工作事項(由機關於招標時載明)：</text:span><text:span text:style-name="T46">辦理「金門后湖至成功潮間帶花蛤生殖生物學暨共生經濟性貝類普查」之委託專業服務(詳如工作需求書)</text:span><text:span text:style-name="T21">　</text:span></text:p>
      <text:p text:style-name="P17"><text:span text:style-name="T9">(二)機關辦理事項(由機關於招標時載明，無者免填)：</text:span><text:span text:style-name="T21">　　　　　　　　 <text:s text:c="3"/></text:span></text:p>
      <text:p text:style-name="P3"/>
      <text:p text:style-name="P4">第三條 <text:s/>契約價金之給付</text:p>
      <text:p text:style-name="P18">契約價金結算方式(由機關擇一於招標時載明)：</text:p>
      <text:p text:style-name="P23"><text:span text:style-name="T43">■</text:span><text:span text:style-name="T45">總包價法，契約總價金額為計新台幣</text:span><field:fieldmark-start text:name="__Fieldmark__0_1134640327" field:type="vnd.oasis.opendocument.field.UNHANDLED"><field:param field:name="vnd.oasis.opendocument.field.code" field:value=" = 865000 \* CHINESENUM2 "/><field:param field:name="vnd.oasis.opendocument.field.id" field:value="34"/></field:fieldmark-start><text:span text:style-name="T50">捌拾陸萬伍仟</text:span><field:fieldmark-end/><text:span text:style-name="T45">元整，廠商需於時程內完成所預定之工作事項，各期工作時程與交付項目說明如下：</text:span></text:p>
      <text:list xml:id="list4823926125643975045" text:style-name="WW8Num13">
        <text:list-item>
          <text:p text:style-name="P25"><text:span text:style-name="T41">第一期：提工作計劃書10份及雇主意外責任險保單正本含收據，經審核後撥付契約總價百分之三十，即新台幣</text:span><field:fieldmark-start text:name="__Fieldmark__1_1134640327" field:type="vnd.oasis.opendocument.field.UNHANDLED"><field:param field:name="vnd.oasis.opendocument.field.code" field:value=" = 259500 \* CHINESENUM2 "/><field:param field:name="vnd.oasis.opendocument.field.id" field:value="34"/></field:fieldmark-start><text:span text:style-name="T51">貳拾伍萬玖仟伍佰</text:span><field:fieldmark-end/><text:span text:style-name="T41">元整。</text:span></text:p>
        </text:list-item>
        <text:list-item>
          <text:p text:style-name="P28"><text:span text:style-name="T45">第二期：交付期中報告10份，並出席機關舉行之期中審查會議，經審查通過後，提送期中報告(修正稿)經機關審核後，送期中報告(修正版)5份至機關備查，撥付契約總價百分之三十，即新台幣</text:span><field:fieldmark-start text:name="__Fieldmark__2_1134640327" field:type="vnd.oasis.opendocument.field.UNHANDLED"><field:param field:name="vnd.oasis.opendocument.field.code" field:value=" = 259500 \* CHINESENUM2 "/><field:param field:name="vnd.oasis.opendocument.field.id" field:value="34"/></field:fieldmark-start><text:span text:style-name="T50">貳拾伍萬玖仟伍佰</text:span><field:fieldmark-end/><text:span text:style-name="T45">元整。</text:span></text:p>
        </text:list-item>
        <text:list-item>
          <text:p text:style-name="P28"><text:span text:style-name="T45">第三期：交付期末報告10份，並出席機關舉行之期末審查會議，經審查通過後，提期末報告(修正稿)經機關審核後，送交成果報告10</text:span><text:soft-page-break/><text:span text:style-name="T45">份及相同內容電子檔光碟10份(含1.成果報告word檔及pdf檔、2.期中、期末簡報ppt檔、3.成果報告海報pdf檔)。驗收後檢據辦理結算撥付尾款（契約總價百分之四十），即新台幣</text:span><field:fieldmark-start text:name="__Fieldmark__3_1134640327" field:type="vnd.oasis.opendocument.field.UNHANDLED"><field:param field:name="vnd.oasis.opendocument.field.code" field:value=" = 346000 \* CHINESENUM2 "/><field:param field:name="vnd.oasis.opendocument.field.id" field:value="34"/></field:fieldmark-start><text:span text:style-name="T50">參拾肆萬陸仟</text:span><field:fieldmark-end/><text:span text:style-name="T45">元整。</text:span></text:p>
        </text:list-item>
      </text:list>
      <text:p text:style-name="P24"><text:span text:style-name="T58">□</text:span>單價計算法。</text:p>
      <text:p text:style-name="P24"><text:span text:style-name="T58">□</text:span>服務成本加公費法。</text:p>
      <text:p text:style-name="P29"><text:span text:style-name="T17">1.服務成本加公費法之服務費用</text:span><text:span text:style-name="T23"> <text:s text:c="7"/></text:span><text:span text:style-name="T17">元(由機關於決標後填寫)，包括直接費用(直接薪資、管理費用及其他直接費用，其項目由機關於招標時載明)、</text:span><text:span text:style-name="T62">公費及</text:span><text:span text:style-name="T17">營業稅。</text:span></text:p>
      <text:p text:style-name="P29"><text:span text:style-name="T17">2.</text:span><text:span text:style-name="T62">公費，為定額</text:span><text:span text:style-name="T23"> <text:s text:c="4"/>　 <text:s text:c="2"/></text:span><text:span text:style-name="T17">元(由機關於決標後填寫)</text:span><text:span text:style-name="T62">，不得按直接薪資及管理費之金額依一定比率增加，且全部公費不得超過直接薪資扣除非經常性給與之獎金後與管理費用合計金額之25%</text:span><text:span text:style-name="T17">。</text:span></text:p>
      <text:p text:style-name="P108">3.廠商應記錄各項費用並提出憑證，機關並得至廠商處所辦理查核。</text:p>
      <text:p text:style-name="P29"><text:span text:style-name="T17">4.實際履約費用達</text:span><text:span text:style-name="T23"> <text:s text:c="3"/>　 <text:s text:c="2"/></text:span><text:span text:style-name="T17">元(上限，由機關於決標後填寫)時，非經機關同意，廠商不得繼續履約。</text:span></text:p>
      <text:p text:style-name="P23"><text:span text:style-name="T12">□</text:span><text:span text:style-name="T62">按月計酬法</text:span><text:span text:style-name="T17">。</text:span><text:span text:style-name="T62">每月薪資按契約所載工作人員月薪計算。</text:span><text:span text:style-name="T17">實際履約費用達</text:span></text:p>
      <text:p text:style-name="P30"><text:span text:style-name="T24"><text:s text:c="4"/></text:span><text:span text:style-name="T23">　 <text:s text:c="3"/></text:span><text:span text:style-name="T17">元(上限，由機關於決標後填寫)時，非經機關同意，廠商不得繼續履約。</text:span></text:p>
      <text:p text:style-name="P23"><text:span text:style-name="T12">□</text:span><text:span text:style-name="T62">按日計酬法</text:span><text:span text:style-name="T17">。</text:span><text:span text:style-name="T62">每日薪資按契約所載工作人員日薪計算。</text:span><text:span text:style-name="T17">實際履約費用達</text:span></text:p>
      <text:p text:style-name="P30"><text:span text:style-name="T24"><text:s text:c="4"/></text:span><text:span text:style-name="T23">　 <text:s text:c="3"/></text:span><text:span text:style-name="T17">元(上限，由機關於決標後填寫)時，非經機關同意，廠商不得繼續履約。</text:span></text:p>
      <text:p text:style-name="P23"><text:span text:style-name="T12">□</text:span><text:span text:style-name="T62">按時計酬法</text:span><text:span text:style-name="T17">。</text:span><text:span text:style-name="T62">每時薪資按契約所載工作人員時薪計算。</text:span><text:span text:style-name="T17">實際履約費用達</text:span></text:p>
      <text:p text:style-name="P30"><text:span text:style-name="T24"><text:s text:c="5"/></text:span><text:span text:style-name="T23">　 <text:s text:c="2"/></text:span><text:span text:style-name="T17">元(上限，由機關於決標後填寫)時，非經機關同意，廠商不得繼續履約。</text:span></text:p>
      <text:p text:style-name="P31"/>
      <text:p text:style-name="P3">第四條 <text:s/>契約價金之調整</text:p>
      <text:p text:style-name="P10">(一)驗收結果與規定不符，而不妨礙安全及使用需求，亦無減少通常效用或契約預定效用，經機關檢討不必拆換、更換或拆換、更換確有困難，或不必補交者，得於必要時減價收受。</text:p>
      <text:p text:style-name="P33"><text:span text:style-name="T44">■</text:span><text:span text:style-name="T41">採減價收受者，按不符項目標的之契約價金20% (由機關視需要於招標時載明)減價，並處以減價金額10%(由機關視需要於招標時載明)之違約金。減價及違約金之總額，以該項目之契約價金為限。</text:span></text:p>
      <text:p text:style-name="P10">(二)契約價金採總價給付者，未列入標價清單之項目或數量，其已於契約載明應由廠商施作或供應或為廠商完成履約所必須者，仍應由廠商負責供應或施作，不得據以請求加價。</text:p>
      <text:p text:style-name="P10">(三)契約價金，除另有規定外，含廠商及其人員依中華民國法令應繳納之<text:soft-page-break/>稅捐、規費及強制性保險之保險費。</text:p>
      <text:p text:style-name="P10">(四)中華民國以外其他國家或地區之稅捐、規費或關稅，由廠商負擔。</text:p>
      <text:p text:style-name="P10">(五)廠商履約遇有下列政府行為之一，致履約費用增加或減少者，契約價金得予調整：</text:p>
      <text:p text:style-name="P35">1.政府法令之新增或變更。</text:p>
      <text:p text:style-name="P35">2.稅捐或規費之新增或變更。</text:p>
      <text:p text:style-name="P34"><text:span text:style-name="T9">3.</text:span><text:span text:style-name="T11">政府公告、公定或管制價格或費率之變更。</text:span></text:p>
      <text:p text:style-name="P36"><text:span text:style-name="T11">(六)前款情形，屬中華民國政府所為，致履約成本增加</text:span><text:span text:style-name="T9">者，其所增加之必要費用，由機關負擔；致履約成本減少者，其所減少之部分，得自契約價金中扣除。屬其他國家政府所為，致履約成本增加或減少者，契約價金不予調整。</text:span></text:p>
      <text:p text:style-name="P6"/>
      <text:p text:style-name="P3">第五條 <text:s/>契約價金之給付條件</text:p>
      <text:p text:style-name="P17"><text:span text:style-name="T9">(一)除契約另有約定外，依下列條件辦理付款：</text:span></text:p>
      <text:p text:style-name="P38">1.預付款(無者免填)：</text:p>
      <text:p text:style-name="P40"><text:span text:style-name="T9">(1)契約預付款為契約價金總額</text:span><text:span text:style-name="T21"> <text:s/></text:span><text:span text:style-name="T21">　</text:span><text:span text:style-name="T21"> </text:span><text:span text:style-name="T9">% (由機關於招標時載明；其額度以不逾契約價金總額或契約價金上限之30% 為原則)，付款條件如下：</text:span><text:span text:style-name="T21"> <text:s/></text:span><text:span text:style-name="T21">　　　　　　　　　　</text:span><text:span text:style-name="T21"> <text:s/></text:span><text:span text:style-name="T9">(由機關於招標時載明)。</text:span></text:p>
      <text:p text:style-name="P41"><text:span text:style-name="T9">(2)預付款於雙方簽定契約，廠商辦妥履約各項保證，並提供預付款還款保證，經機關核可後在</text:span><text:span text:style-name="T21"> <text:s/></text:span><text:span text:style-name="T21">　</text:span><text:span text:style-name="T21"> <text:s/></text:span><text:span text:style-name="T21">　</text:span><text:span text:style-name="T9">日(由機關於招標時載明)內撥付。</text:span></text:p>
      <text:p text:style-name="P42">(3)預付款應於銀行開立專戶，專用於本採購，機關得隨時查核其使用情形。</text:p>
      <text:p text:style-name="P42">(4)預付款之扣回方式如下 (由機關於招標時載明；無者免填)：</text:p>
      <text:p text:style-name="P45">　　　　　　　　　　　　　　　　　　　　　　　　　　　</text:p>
      <text:p text:style-name="P38">2.分期付款(無者免填)：</text:p>
      <text:p text:style-name="P41"><text:span text:style-name="T9">(1)契約分期付款為契約價金總額</text:span><text:span text:style-name="T21"> <text:s/></text:span><text:span text:style-name="T21">　</text:span><text:span text:style-name="T21"> <text:s/></text:span><text:span text:style-name="T9">% (由機關於招標時載明)，其各期之付款條件：</text:span><text:span text:style-name="T21"> <text:s/></text:span><text:span text:style-name="T21">　　　　　　</text:span><text:span text:style-name="T21"> <text:s/></text:span><text:span text:style-name="T9">(由機關於招標時載明)</text:span></text:p>
      <text:p text:style-name="P41"><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7"><text:span text:style-name="T9">3.驗收後付款：於驗收合格後，機關於接到廠商提出請款單據後15工作天內，一次無息結付尾款。但涉及向補助機關申請核撥補助款者，付款期限為30工作天。</text:span></text:p>
      <text:p text:style-name="P37"><text:soft-page-break/><text:span text:style-name="T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7"><text:span text:style-name="T9">5.廠商履約有下列情形之一者，機關得暫停給付契約價金至情形消滅為止：</text:span></text:p>
      <text:p text:style-name="P42">(1)履約實際進度因可歸責於廠商之事由，落後預定進度達___% <text:s text:c="3"/>(由機關於招標時載明)以上者。</text:p>
      <text:p text:style-name="P41"><text:span text:style-name="T9">(2)履約有瑕疵經書面通知限期改善而逾期未改善者。</text:span></text:p>
      <text:p text:style-name="P41"><text:span text:style-name="T9">(3)未履行契約應辦事項，經通知限期履行，屆期仍不履行者。</text:span></text:p>
      <text:p text:style-name="P41"><text:span text:style-name="T9">(4)廠商對其派至機關提供勞務之派駐勞工，未依法給付工資，未依規定繳納勞工保險費、就業保險費、全民健康保險費或未提繳勞工退休金，且可歸責於廠商，經通知改正而逾期未改正者。</text:span></text:p>
      <text:p text:style-name="P41"><text:span text:style-name="T9">(5)其他違反法令或契約情形。</text:span></text:p>
      <text:p text:style-name="P37"><text:span text:style-name="T9">6.物價指數調整(無者免填)：</text:span></text:p>
      <text:p text:style-name="P41"><text:span text:style-name="T9">(1)履約進行期間，如遇物價波動時，得依行政院主計總處公布之　　　　 <text:s/>物價指數</text:span><text:span text:style-name="T21"> <text:s/></text:span><text:span text:style-name="T21">　</text:span><text:span text:style-name="T21"> <text:s/></text:span><text:span text:style-name="T21">　　　</text:span><text:span text:style-name="T9">(由機關載明指數名稱)，就漲跌幅超過5%之部分，調整契約價金(由機關於招標時載明得調整之標的項目)。</text:span></text:p>
      <text:p text:style-name="P42">(2)適用物價指數基期更換者，其換基當月起完成之履約標的，自動適用新基期指數核算履約標的調整款，原依舊基期指數結清之履約標的款不予追溯核算。每月公布之物價指數修正時，處理原則亦同。</text:p>
      <text:p text:style-name="P41"><text:span text:style-name="T9">(3)逾1年期之長期服務契約，廠商每年提供服務之費用，其調整上限為 </text:span><text:span text:style-name="T21">　　　　　　 　 </text:span><text:span text:style-name="T9">(由機關於招標時載明，無者免填)。</text:span></text:p>
      <text:p text:style-name="P37"><text:span text:style-name="T9">7.因非可歸責於廠商之事由，機關有延遲付款之情形，廠商投訴對象：</text:span></text:p>
      <text:p text:style-name="P42">(1)採購機關之政風單位；</text:p>
      <text:p text:style-name="P42">(2)採購機關之上級機關；</text:p>
      <text:p text:style-name="P42">(3)法務部廉政署；</text:p>
      <text:p text:style-name="P42">(4)採購稽核小組；</text:p>
      <text:p text:style-name="P42">(5)採購法主管機關；</text:p>
      <text:p text:style-name="P41"><text:span text:style-name="T9">(6)行政院主計總處（延遲付款之原因與主計人員有關者）。</text:span></text:p>
      <text:p text:style-name="P10">(二)契約價金得依物價指數(如指定指數，由機關於招標時載明，無者免填)調整者，應註明下列事項：</text:p>
      <text:p text:style-name="P38">1.得調整之成本項目及金額。</text:p>
      <text:p text:style-name="P38"><text:soft-page-break/>2.調整所依據之一定物價指數及基期。</text:p>
      <text:p text:style-name="P38">3.得調整及不予調整之情形。</text:p>
      <text:p text:style-name="P38">4.調整公式。</text:p>
      <text:p text:style-name="P38">5.廠商應提出之調整數據及佐證資料。</text:p>
      <text:p text:style-name="P38">6.管理費及利潤不予調整。</text:p>
      <text:p text:style-name="P38">7.逾履約期限之部分，以契約規定之履約期限當時之物價指數(如指定指數，由機關於招標時載明，無者免填)為當期資料。但逾期履約係可歸責於機關者，不在此限。</text:p>
      <text:p text:style-name="P113"><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9"><text:span text:style-name="T9">(四)</text:span><text:span text:style-name="T30">廠商計價領款之印章，除另有約定外，以廠商於投標文件所蓋之章為之。</text:span></text:p>
      <text:p text:style-name="P1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9"><text:span text:style-name="T9">(六)契約價金總額，除另有規定外，為完成契約所需全部材料、人工</text:span><text:span text:style-name="T9">、</text:span><text:span text:style-name="T9">機具、設備及履約所必須之費用。</text:span></text:p>
      <text:p text:style-name="P9"><text:span text:style-name="T9">(七)廠商請領契約價金時應提出電子或紙本統一發票，依法免用統一發票者應提出收據。</text:span></text:p>
      <text:p text:style-name="P17"><text:span text:style-name="T9">(八)廠商請領契約價金時應提出之其他文件為(由機關於招標時載明)：</text:span></text:p>
      <text:p text:style-name="P46"><text:span text:style-name="T58">□</text:span>成本或費用證明。 <text:s text:c="15"/></text:p>
      <text:p text:style-name="P46"><text:span text:style-name="T58">□</text:span>保險單或保險證明。</text:p>
      <text:p text:style-name="P46"><text:span text:style-name="T58">□</text:span>外國廠商之商業發票。</text:p>
      <text:p text:style-name="P48"><text:span text:style-name="T58">□</text:span>履約勞工薪資支付證明（僅適用於契約價金結算方式採服務成本加公費法或招標文件已載明廠商應給付履約勞工薪資基準者）。</text:p>
      <text:p text:style-name="P47"><text:span text:style-name="T11">□</text:span><text:span text:style-name="T9">契約約定之其他給付憑證文件。</text:span></text:p>
      <text:p text:style-name="P46"><text:soft-page-break/><text:span text:style-name="T58">□</text:span>其他： <text:s text:c="14"/></text:p>
      <text:p text:style-name="P9"><text:span text:style-name="T9">(九)前款文件，應有出具人之簽名或蓋章。但慣例無需簽名或蓋章者，不在此限。</text:span></text:p>
      <text:p text:style-name="P10">(十)廠商履約有逾期違約金、損害賠償、採購標的損壞或短缺、不實行為、未完全履約、不符契約規定、溢領價金或減少履約事項等情形時，機關得自應付價金中扣抵；其有不足者，得通知廠商給付或自保證金扣抵。</text:p>
      <text:p text:style-name="P49"><text:span text:style-name="T9">(十一)服務範圍包括代辦訓練操作或維護人員者，其服務費用除廠商本身所需者外，有關受訓人員之旅費及生活費用，由機關自訂標準支給，不包括在服務費用項目之內。</text:span></text:p>
      <text:p text:style-name="P51"><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52"/>
      <text:p text:style-name="P53">第六條 <text:s/>稅捐</text:p>
      <text:p text:style-name="P9"><text:span text:style-name="T9">(一)以新臺幣報價之項目，除招標文件另有規定外，應含稅，包括營業稅。由自然人投標者，不含營業稅，但仍包括其必要之稅捐。</text:span></text:p>
      <text:p text:style-name="P10">(二)以外幣報價之勞務費用或權利金，加計營業稅後與其他廠商之標價比較。但決標時將營業稅扣除，付款時由機關代繳。</text:p>
      <text:p text:style-name="P1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0"/>
      <text:p text:style-name="P53">第七條 <text:s/>履約期限</text:p>
      <text:p text:style-name="P10">(一)履約期限(由機關擇需要者於招標時載明)：</text:p>
      <text:p text:style-name="P37"><text:span text:style-name="T44">■</text:span><text:span text:style-name="T41">廠商應於</text:span><text:span text:style-name="T46"> 108 </text:span><text:span text:style-name="T41">年</text:span><text:span text:style-name="T46"> 12</text:span><text:span text:style-name="T46"> </text:span><text:span text:style-name="T41">月</text:span><text:span text:style-name="T46"> 31 </text:span><text:span text:style-name="T41">日以前(□決標日□機關簽約日□機關通知日□收到信用狀日起</text:span><text:span text:style-name="T46"> <text:s text:c="7"/></text:span><text:span text:style-name="T41">天</text:span><text:span text:style-name="T41">/</text:span><text:span text:style-name="T41">月內)完成履行採購標的之供應。</text:span></text:p>
      <text:p text:style-name="P27"><text:span text:style-name="T11">□</text:span><text:span text:style-name="T9">廠商應於</text:span><text:span text:style-name="T21">　</text:span><text:span text:style-name="T21"> </text:span><text:span text:style-name="T9">年</text:span><text:span text:style-name="T21">　</text:span><text:span text:style-name="T21"> </text:span><text:span text:style-name="T9">月</text:span><text:span text:style-name="T21">　　</text:span><text:span text:style-name="T9">日至</text:span><text:span text:style-name="T21">　</text:span><text:span text:style-name="T21"> </text:span><text:span text:style-name="T9">年</text:span><text:span text:style-name="T21">　</text:span><text:span text:style-name="T21"> </text:span><text:span text:style-name="T9">月</text:span><text:span text:style-name="T21">　　</text:span><text:span text:style-name="T9">日之期間內履行採購標的之供應。</text:span></text:p>
      <text:p text:style-name="P30"><text:span text:style-name="T44">■</text:span><text:span text:style-name="T41">其他：</text:span></text:p>
      <text:list xml:id="list5576761194396315946" text:style-name="WW8Num5">
        <text:list-item>
          <text:p text:style-name="P26"><text:span text:style-name="T41">期中報告交付期限為108年7月15日</text:span></text:p>
        </text:list-item>
        <text:list-item>
          <text:p text:style-name="P26"><text:span text:style-name="T41">期末報告交付期限為108年11月15日</text:span></text:p>
        </text:list-item>
        <text:list-item>
          <text:p text:style-name="P26"><text:span text:style-name="T41">其餘文件、報告及驗收項目交付期限，由雙方視實際狀況於審查會</text:span><text:soft-page-break/><text:span text:style-name="T41">議訂之。</text:span></text:p>
        </text:list-item>
      </text:list>
      <text:p text:style-name="P9"><text:span text:style-name="T11"><text:s/></text:span><text:span text:style-name="T9">(二)本契約所稱日(天)數，除已明定為日曆天或工作天者外，係以□日曆天□工作天計算(由機關於招標時勾選；未勾選者，為日曆天)：</text:span></text:p>
      <text:p text:style-name="P37"><text:span text:style-name="T9">1.以日曆天計算者，所有日數，包括第2目所載之放假日，均應計入。但投標文件截止收件日前未可得知之放假日，不予計入。</text:span></text:p>
      <text:p text:style-name="P38">2.以工作天計算者，下列放假日，均應不計入：</text:p>
      <text:p text:style-name="P41"><text:span text:style-name="T9">(1)星期六（補行上班日除外）及星期日。但與(2)至(5)放假日相互重疊者，不得重複計算。</text:span></text:p>
      <text:p text:style-name="P41"><text:span text:style-name="T9">(2)</text:span><text:span text:style-name="T9">依「紀念日及節日實施辦法」規定放假之紀念日、節日及其補假。</text:span></text:p>
      <text:p text:style-name="P41"><text:span text:style-name="T9">(3)軍人節（9月3日）之放假及補假（依國防部規定，但以國防部及其所屬之採購為限）。</text:span></text:p>
      <text:p text:style-name="P41"><text:span text:style-name="T9">(4)行政院人事行政總處公布之調整放假日。</text:span></text:p>
      <text:p text:style-name="P41"><text:span text:style-name="T9">(5)全國性選舉投票日及行政院所屬中央各業務主管機關公告放假者。</text:span></text:p>
      <text:p text:style-name="P37"><text:span text:style-name="T9">3.免計工作天之日，以不得施作或供應為原則。廠商如欲施作或供應，應先徵得機關書面同意，該日數□應；□免計入履約期間（由機關於招標時勾選，未勾選者，免計入履約期間）。</text:span></text:p>
      <text:p text:style-name="P38">4.其他：＿＿＿＿＿＿＿＿＿（由機關於招標時載明）。</text:p>
      <text:p text:style-name="P37"><text:span text:style-name="T11">□</text:span><text:span text:style-name="T9">前述期間全天之工作時間為上午</text:span><text:span text:style-name="T21"> <text:s text:c="3"/></text:span><text:span text:style-name="T9">時</text:span><text:span text:style-name="T21"> <text:s text:c="3"/></text:span><text:span text:style-name="T9">分至下午</text:span><text:span text:style-name="T21"> <text:s text:c="3"/></text:span><text:span text:style-name="T9">時 <text:s text:c="3"/>分，中午休息時間為中午</text:span><text:span text:style-name="T21"> <text:s text:c="3"/></text:span><text:span text:style-name="T9">時</text:span><text:span text:style-name="T21"> <text:s text:c="3"/></text:span><text:span text:style-name="T9">分至下午</text:span><text:span text:style-name="T21"> <text:s text:c="3"/></text:span><text:span text:style-name="T9">時</text:span><text:span text:style-name="T21"> <text:s text:c="3"/></text:span><text:span text:style-name="T9">分；半天之工作時間為上午</text:span><text:span text:style-name="T21"> <text:s text:c="3"/></text:span><text:span text:style-name="T9">時</text:span><text:span text:style-name="T21"> <text:s text:c="3"/></text:span><text:span text:style-name="T9">分至下午</text:span><text:span text:style-name="T21"> <text:s text:c="3"/></text:span><text:span text:style-name="T9">時</text:span><text:span text:style-name="T21"> <text:s text:c="3"/></text:span><text:span text:style-name="T9">分。</text:span></text:p>
      <text:p text:style-name="P113"><text:span text:style-name="T3">(三)契約如需辦理變更，其履約標的項目或數量有增減時，履約期限得由雙方視實際需要議定增減之。</text:span></text:p>
      <text:p text:style-name="P114">(四)履約期限延期：</text:p>
      <text:p text:style-name="P5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2">(1)發生契約規定不可抗力之事故。</text:p>
      <text:p text:style-name="P42">(2)因天候影響無法施工。</text:p>
      <text:p text:style-name="P42">(3)機關要求全部或部分暫停履約。</text:p>
      <text:p text:style-name="P42">(4)因辦理契約變更或增加履約標的數量或項目。</text:p>
      <text:p text:style-name="P42">(5)機關應辦事項未及時辦妥。</text:p>
      <text:p text:style-name="P42">(6)由機關自辦或機關之其他廠商因承包契約相關履約標的之延誤而影響契約進度者。</text:p>
      <text:p text:style-name="P42"><text:soft-page-break/>(7)其他非可歸責於廠商之情形，經機關認定者。</text:p>
      <text:p text:style-name="P55">2.前目事故之發生，致契約全部或部分必須停止履約時，廠商應於停止履約原因消滅後立即恢復履約。其停止履約及恢復履約，廠商應儘速向機關提出書面報告。</text:p>
      <text:p text:style-name="P114">(五)期日：</text:p>
      <text:p text:style-name="P55">1.履約期間自指定之日起算者，應將當日算入。履約期間自指定之日後起算者，當日不計入。</text:p>
      <text:p text:style-name="P5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3"/>
      <text:p text:style-name="P53">第八條 <text:s/>履約管理</text:p>
      <text:p text:style-name="P1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0">(二)契約所需履約標的材料、機具、設備、工作場地設備等，除契約另有規定外，概由廠商自備。</text:p>
      <text:p text:style-name="P1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0">(四)機關及廠商之一方未請求他方依契約履約者，不得視為或構成一方放棄請求他方依契約履約之權利。</text:p>
      <text:p text:style-name="P10">(五)契約內容有須保密者，廠商未經機關書面同意，不得將契約內容洩漏予與履約無關之第三人。</text:p>
      <text:p text:style-name="P10">(六)廠商履約期間所知悉之機關機密或任何不公開之文書、圖畫、消息、物品或其他資訊，均應保密，不得洩漏。</text:p>
      <text:p text:style-name="P10">(七)轉包及分包：</text:p>
      <text:p text:style-name="P116">1.廠商不得將契約轉包。廠商亦不得以不具備履行契約分包事項能力、未依法登記或設立，或依採購法第103條規定不得參加投標或作為決標對象或作為分包廠商之廠商為分包廠商。</text:p>
      <text:p text:style-name="P55"><text:soft-page-break/>2.廠商擬分包之項目及分包廠商，機關得予審查。</text:p>
      <text:p text:style-name="P55">3.廠商對於分包廠商履約之部分，仍應負完全責任。分包契約報備於機關者，亦同。</text:p>
      <text:p text:style-name="P55">4.分包廠商不得將分包契約轉包。其有違反者，廠商應更換分包廠商。</text:p>
      <text:p text:style-name="P116">5.廠商違反不得轉包之規定時，機關得解除契約、終止契約或沒收保證金，並得要求損害賠償。</text:p>
      <text:p text:style-name="P115"><text:span text:style-name="T3">6.</text:span><text:span text:style-name="T35">前目轉包廠商與廠商對機關負連帶履行及賠償責任。再轉包者，亦同。</text:span></text:p>
      <text:p text:style-name="P9"><text:span text:style-name="T9">(八)廠商及分包廠商履約，不得有下列情形：僱用無工作權之人員、供應不法來源之履約標的、使用非法車輛或工具、提供不實證明、違反人口販運防制法、非法棄置廢棄物或其他不法或不當行為。</text:span></text:p>
      <text:p text:style-name="P10">(九)廠商應對其履約場所作業及履約方法之適當性、可靠性及安全性負完全責任。</text:p>
      <text:p text:style-name="P10">(十)廠商之履約場所作業有發生意外事件之虞時，廠商應立即採取防範措施。發生意外時，應立即採取搶救、復原、重建及對機關與第三人之賠償等措施。</text:p>
      <text:p text:style-name="P50">(十一)機關於廠商履約中，若可預見其履約瑕疵，或其有其他違反契約之情事者，得通知廠商限期改善。</text:p>
      <text:p text:style-name="P50">(十二)廠商不於前款期限內，依照改善或履行者，機關得採行下列措施：</text:p>
      <text:p text:style-name="P54"><text:span text:style-name="T9">1.自行或使第三人改善或繼續其工作，其風險及費用由廠商負擔。</text:span></text:p>
      <text:p text:style-name="P55">2.終止或解除契約，並得請求損害賠償。</text:p>
      <text:p text:style-name="P55">3.通知廠商暫停履約。</text:p>
      <text:p text:style-name="P49"><text:span text:style-name="T9">(十三)機關提供之履約場所，各得標廠商有共同使用之需要者，廠商應與其他廠商協議或依機關協調之結果共用場所。</text:span></text:p>
      <text:p text:style-name="P5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9"><text:span text:style-name="T9">　　　</text:span><text:span text:style-name="T21">　　　　　 <text:s text:c="2"/></text:span><text:span text:style-name="T9">(由機關視需要於招標時載明)。</text:span></text:p>
      <text:p text:style-name="P50">(十五)履約所需臨時場所，除另有規定外，由廠商自理。</text:p>
      <text:p text:style-name="P49"><text:span text:style-name="T9">(十六)</text:span><text:span text:style-name="T19">勞工權益保障：</text:span></text:p>
      <text:p text:style-name="P54"><text:span text:style-name="T11">1.廠商為自然人時，應提出勞工保險及全民健康保險投保證明文件，</text:span><text:span text:style-name="T12">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56"><text:soft-page-break/>2.派駐勞工（指受廠商僱用，派駐於機關工作場所，依廠商指示完成契約所定工作項目者）權益保障：（由機關衡酌個案情形於招標時勾選）</text:p>
      <text:p text:style-name="P41"><text:span text:style-name="T1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43">□(2)派駐勞工薪資採固定金額（由機關於招標時勾選）：</text:p>
      <text:p text:style-name="P58"><text:span text:style-name="T1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58"><text:span text:style-name="T11">□按日計酬。每日薪資____________元（由機關於招標時載明；未載明者，詳標價明細表。於法定正常工作時間內不得少於勞動基準法基本工資之每小時基本工資額乘以工作時數之金額）。</text:span></text:p>
      <text:p text:style-name="P58"><text:span text:style-name="T11">□按時計酬。每小時薪資__________元（由機關於招標時載明；未載明者，詳標價明細表。不得低於勞動基準法基本工資之每小時基本工資額）。</text:span></text:p>
      <text:p text:style-name="P41"><text:span text:style-name="T11">(3)</text:span><text:span text:style-name="T11">廠商對於派至機關提供勞務之派駐勞工，其請假、特別休假</text:span><text:span text:style-name="T11">(</text:span><text:span text:style-name="T11">含年資併計給予</text:span><text:span text:style-name="T11">)</text:span><text:span text:style-name="T11">、加班</text:span><text:span text:style-name="T11">(</text:span><text:span text:style-name="T11">延長工作時間</text:span><text:span text:style-name="T11">)</text:span><text:span text:style-name="T11">及年終獎金</text:span><text:span text:style-name="T11">(</text:span><text:span text:style-name="T11">獎金或分配紅利</text:span><text:span text:style-name="T11">)</text:span><text:span text:style-name="T11">等工資給付之勞動條件，應依勞動基準法暨其施行細則、勞工請假規則及性別工作平等法規定辦理。</text:span><text:span text:style-name="T11"> </text:span></text:p>
      <text:p text:style-name="P41"><text:span text:style-name="T11">(4)</text:span><text:span text:style-name="T11">廠商對於派至機關提供勞務之派駐勞工，應落實性別工作平等法之性別歧視禁止、性騷擾防治及性別工作平等措施規定。</text:span><text:span text:style-name="T11"> </text:span></text:p>
      <text:p text:style-name="P41"><text:span text:style-name="T11">(5)</text:span><text:span text:style-name="T11">廠商不得因派駐勞工提出申訴（含性騷擾）或協助他人申訴（含性騷擾），而予以解僱、調職或其他不利之處分。</text:span></text:p>
      <text:p text:style-name="P41"><text:span text:style-name="T11">(6)其他：_______________</text:span></text:p>
      <text:p text:style-name="P54"><text:span text:style-name="T11">3.機關發現廠商違反相關勞動法令、性別工作平等法等情事時，檢附具體事證，主動通知當地勞工主管機關或勞工保險局（有關勞工保險投保及勞工退休金提繳事項）依法查處。</text:span></text:p>
      <text:p text:style-name="P54"><text:span text:style-name="T12">4.機關得不定期抽訪派駐勞工，以瞭解廠商是否如期依約履行其保障勞工權益之義務。</text:span></text:p>
      <text:p text:style-name="P54"><text:soft-page-break/><text:span text:style-name="T12">5.機關</text:span><text:span text:style-name="T11">發現</text:span><text:span text:style-name="T1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1"><text:span text:style-name="T9">(1)未依第1目或第2目（包括勾選第2目第1選項或第2選項者）約定辦理者，每一人依每一事件計罰1點，限期改正仍未改正者，按次連續計罰。</text:span></text:p>
      <text:p text:style-name="P41"><text:span text:style-name="T9">(2)</text:span> <text:span text:style-name="T9">其他：_________</text:span></text:p>
      <text:p text:style-name="P59"><text:span text:style-name="T12">6.機關應提供內部申訴管道予派駐勞工，包括受理單位、申訴方式及</text:span><text:span text:style-name="T11">流程等</text:span><text:span text:style-name="T12">，並公告於機關網站及工作場所顯著之處，並適時向派駐勞工宣導。機關於受理後，應妥為處理，並回復當事人。</text:span></text:p>
      <text:p text:style-name="P59"><text:span text:style-name="T12">7.派駐</text:span><text:span text:style-name="T11">勞工</text:span><text:span text:style-name="T12">如遭受機關所屬人員性騷擾時，經調查屬實，機關應對所屬人員懲處，並將結果告知廠商及當事人。</text:span></text:p>
      <text:p text:style-name="P60">8.機關不得自行招募人員，再轉由廠商僱用後派駐於機關工作，亦不得要求廠商僱用特定人員派駐於機關工作。</text:p>
      <text:p text:style-name="P49"><text:span text:style-name="T9">(十七)其他(由機關擇需要者於招標時載明)：</text:span></text:p>
      <text:p text:style-name="P62"><text:span text:style-name="T58">□</text:span>廠商所提出之圖樣及書表內對於施工期間之交通維持及安全衛生設施經費應以量化方式編列。</text:p>
      <text:p text:style-name="P62"><text:span text:style-name="T58">□</text:span>廠商履約期間，應於每月5日前向機關提送工作月報，其內容包括工作事項、工作進度、工作人數及時數、異常狀況及因應對策等。</text:p>
      <text:p text:style-name="P62"><text:span text:style-name="T58">□</text:span>廠商實際提供服務人員應於完成之圖樣及書表上簽署，並依法辦理相關簽證。所稱圖樣及書表，包括其工作提出之預算書、設計圖、規範、施工說明書及其他依法令及契約應提出之文件。</text:p>
      <text:p text:style-name="P62"><text:span text:style-name="T58">□</text:span>與本契約有關之證照，依法規應以機關名義申請，而由廠商代為提出申請者，其所需規費由機關負擔。</text:p>
      <text:p text:style-name="P61"><text:span text:style-name="T11">□</text:span><text:span text:style-name="T9">廠商</text:span><text:span text:style-name="T20">所擬定之招標文件，其內容不得有不當限制競爭之情形。其有</text:span><text:span text:style-name="T9">要求或提及特定之商標或商名、專利、設計或型式、特定來源地、生產者或供應者之情形時，應於提送履約成果文件上敘明理由。</text:span></text:p>
      <text:p text:style-name="P62"><text:span text:style-name="T58">□</text:span>履約標的涉及國家安全資訊、國家機密資訊、國家安全技術、國家機密技術之領域，不允許未具中華民國國民身分者提供履約服務。</text:p>
      <text:p text:style-name="P61"><text:span text:style-name="T11">□</text:span><text:span text:style-name="T9">其他：__________________。</text:span></text:p>
      <text:p text:style-name="P49"><text:span text:style-name="T9">(十八)廠商於設計完成經機關審查確認後，應將設計圖說之電子檔案（如</text:span><text:soft-page-break/><text:span text:style-name="T15">CAD檔）交予機關。</text:span></text:p>
      <text:p text:style-name="P49"><text:span text:style-name="T15">(十九)廠商使用之柴油車輛，應符合空氣污染物排放標準。</text:span></text:p>
      <text:p text:style-name="P63"/>
      <text:p text:style-name="P64">第九條 <text:s/>履約標的品管</text:p>
      <text:p text:style-name="P112">(一)廠商在履約中，應對履約品質依照契約有關規範，嚴予控制，並辦理自主檢查。</text:p>
      <text:p text:style-name="P9"><text:span text:style-name="T11">(二)機關於廠商履約期間如發現廠商履約品質不符合契約規定，得通知廠商限期改善或</text:span><text:span text:style-name="T9">改正。廠商逾期未辦妥時，機關得要求廠商部分或全部停止履約，至廠商辦妥並經機關書面同意後方可恢復履約。廠商不得為此要求展延履約期限或補償。</text:span></text:p>
      <text:p text:style-name="P9"><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0">(四)契約如有任何部分須報請政府主管機關審查、查驗時，除依法規應由機關提出申請者外，應由廠商提出申請，並按照規定負擔有關費用。</text:p>
      <text:p text:style-name="P1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0">(六)審查、查驗、測試或檢驗結果不符合契約規定者，機關得予拒絕，廠商應免費改善或改正。</text:p>
      <text:p text:style-name="P10">(七)廠商不得因機關辦理審查、查驗、測試或檢驗，而免除其依契約所應履行或承擔之義務或責任，及費用之負擔。</text:p>
      <text:p text:style-name="P10">(八)機關就廠商履約標的為審查、查驗、測試或檢驗之權利，不受該標的曾通過其他審查、查驗、測試或檢驗之限制。</text:p>
      <text:p text:style-name="P10">(九)機關提供設備或材料供廠商履約者，廠商應於收受時作必要之檢查，以確定其符合履約需要，並作成紀錄。設備或材料經廠商收受後，其滅失或損害，由廠商負責。</text:p>
      <text:p text:style-name="P3"/>
      <text:p text:style-name="P3">第十條 <text:s/>保險</text:p>
      <text:p text:style-name="P9"><text:span text:style-name="T9">(一)</text:span><text:span text:style-name="T11">廠商應於履約期間辦理下列保險種類(由機關擇定後於招標時載明；未載明者無)，其屬自然人者，應自行另投保人身意外險：</text:span></text:p>
      <text:p text:style-name="P110"><text:soft-page-break/>□專業責任險。包括因業務疏漏、錯誤或過失，違反業務上之義務，致機關或其他第三人受有之損失。</text:p>
      <text:p text:style-name="P37"><text:span text:style-name="T44">■雇主意外責任險（履約標的涉派駐勞工者，應擇定）。</text:span></text:p>
      <text:p text:style-name="P39">□公共意外責任險（履約標的涉舉辦活動者，建議擇定）。</text:p>
      <text:p text:style-name="P37"><text:span text:style-name="T11">□營繕承包人意外責任險（履約標的之一部分涉工程者，建議擇定）。</text:span></text:p>
      <text:p text:style-name="P37"><text:span text:style-name="T11">□旅行業責任保險（履約標的涉旅行社安排活動者，建議擇定）。</text:span></text:p>
      <text:p text:style-name="P37"><text:span text:style-name="T11">□其他：</text:span><text:span text:style-name="T25"> <text:s text:c="22"/>。</text:span></text:p>
      <text:p text:style-name="P19">(二)廠商依前款辦理之保險，其內容如下(由機關視保險性質擇定或調整後於招標時載明)：</text:p>
      <text:p text:style-name="P37"><text:span text:style-name="T9">1.被保險人：以廠商為被保險人。</text:span></text:p>
      <text:p text:style-name="P37"><text:span text:style-name="T9">2.保險金額：</text:span></text:p>
      <text:p text:style-name="P41"><text:span text:style-name="T9">(1)專業責任險：（由機關依個案特性、規模、風險於招標時載明）</text:span></text:p>
      <text:p text:style-name="P67"><text:span text:style-name="T58">□</text:span>契約價金總額。</text:p>
      <text:p text:style-name="P67"><text:span text:style-name="T58">□</text:span>契約價金總額之__倍。</text:p>
      <text:p text:style-name="P67"><text:span text:style-name="T58">□</text:span>契約價金總額之__%。</text:p>
      <text:p text:style-name="P67"><text:span text:style-name="T58">□</text:span>固定金額__元。</text:p>
      <text:p text:style-name="P44">(2)雇主意外責任險：（由機關於招標時載明最低投保金額，不得為無限制）</text:p>
      <text:p text:style-name="P66"><text:span text:style-name="T41">每一個人體傷或死亡：</text:span><text:span text:style-name="T46"> 100萬 </text:span><text:span text:style-name="T41">元。</text:span></text:p>
      <text:p text:style-name="P66"><text:span text:style-name="T41">每一事故體傷或死亡：</text:span><text:span text:style-name="T46"> 200萬 </text:span><text:span text:style-name="T41">元。</text:span></text:p>
      <text:p text:style-name="P66"><text:span text:style-name="T41">保險期間內最高累積責任：</text:span><text:span text:style-name="T46"> 400萬 </text:span><text:span text:style-name="T41">元。</text:span></text:p>
      <text:p text:style-name="P41"><text:span text:style-name="T9">(3)公共意外責任險：（由機關於招標時載明最低投保金額，不得為無限制）</text:span></text:p>
      <text:p text:style-name="P67">每一個人體傷或死亡：______元。</text:p>
      <text:p text:style-name="P67">每一事故體傷或死亡：______元。</text:p>
      <text:p text:style-name="P67">每一意外事故財損：______元。</text:p>
      <text:p text:style-name="P67">保險期間內最高累積責任：______元。</text:p>
      <text:p text:style-name="P42">(4)營繕承包人意外責任險：（由機關於招標時載明最低投保金額，不得為無限制）</text:p>
      <text:p text:style-name="P67">每一個人體傷或死亡：______元。</text:p>
      <text:p text:style-name="P67">每一事故體傷或死亡：______元。</text:p>
      <text:p text:style-name="P67">每一意外事故財損：______元。</text:p>
      <text:p text:style-name="P67">保險期間內最高累積責任：______元。</text:p>
      <text:p text:style-name="P41"><text:span text:style-name="T9">(5)旅行業責任保險：每一個人體傷或死亡：______元（由機關於招標時載明最低投保金額，不得為無限制）。</text:span></text:p>
      <text:p text:style-name="P41"><text:soft-page-break/><text:span text:style-name="T9">(6)其他保險種類：__________________(請參考上述內容敘明)。</text:span></text:p>
      <text:p text:style-name="P37"><text:span text:style-name="T9">3.每一事故之廠商自負額上限：(由機關於招標時載明)</text:span></text:p>
      <text:p text:style-name="P41"><text:span text:style-name="T9">(1)專業責任險：______元。</text:span></text:p>
      <text:p text:style-name="P41"><text:span text:style-name="T9">(2)雇主意外責任險：______元。</text:span></text:p>
      <text:p text:style-name="P41"><text:span text:style-name="T9">(3)公共意外責任險：______元。</text:span></text:p>
      <text:p text:style-name="P41"><text:span text:style-name="T9">(4)營繕承包人意外責任險：______元。</text:span></text:p>
      <text:p text:style-name="P41"><text:span text:style-name="T9">(5)旅行業責任保險：______元。</text:span></text:p>
      <text:p text:style-name="P42">(6)其他保險種類：__________________。</text:p>
      <text:p text:style-name="P37"><text:span text:style-name="T9">4.保險期間：自</text:span><text:span text:style-name="T21"> <text:s text:c="8"/></text:span><text:span text:style-name="T9">起至□契約所定履約期限之日止；□_________之日止(由招標機關載明)，有延期或遲延履約者，保險期間比照順延。</text:span></text:p>
      <text:p text:style-name="P54"><text:span text:style-name="T9">5.</text:span><text:span text:style-name="T11">保險契約之變更、效力暫停或終止，應經機關之書面同意。任何未經機關同意之保險(契約)批單，如致損失或損害賠償，由廠商負擔。</text:span></text:p>
      <text:p text:style-name="P54"><text:span text:style-name="T11">6.其他：</text:span></text:p>
      <text:p text:style-name="P11">(三)保險單記載契約規定以外之不保事項者，其風險及可能之賠償由廠商負擔。</text:p>
      <text:p text:style-name="P10">(四)廠商向保險人索賠所費時間，不得據以請求延長履約期限。</text:p>
      <text:p text:style-name="P9"><text:span text:style-name="T9">(五)</text:span><text:span text:style-name="T31">廠商未依契約規定辦理保險、保險範圍不足或未能自保險人獲得足額理賠者，其損失或損害賠償，由廠商負擔。</text:span></text:p>
      <text:p text:style-name="P9"><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text:span text:style-name="T9">(七)廠商應依中華民國法規為其員工及車輛投保勞工保險、就業保險、全民健康保險及汽機車第三人責任險。其依法免投保勞工保險者，得以其他商業保險代之。</text:span></text:p>
      <text:p text:style-name="P9"><text:span text:style-name="T9">(八)依法非屬保險人可承保之保險範圍，或非因保費因素卻於國內無保險人願承保，且有保險公會書面佐證者，依第1條第7款辦理。</text:span></text:p>
      <text:p text:style-name="P9"><text:span text:style-name="T9">(九)機關及廠商均應避免發生採購法主管機關訂頒之「常見保險錯誤及缺失態樣」所載情形。</text:span></text:p>
      <text:p text:style-name="P13"/>
      <text:p text:style-name="P65"><text:span text:style-name="T26">第十一條 <text:s/>保證金</text:span><text:span text:style-name="T9">(由機關擇定後於招標時載明，無者免填)：</text:span></text:p>
      <text:p text:style-name="P10">(一)保證金之發還情形如下(由機關擇定後於招標時載明)：</text:p>
      <text:p text:style-name="P38"><text:span text:style-name="T58">□</text:span>預付款還款保證，依廠商已履約部分所占進度之比率遞減。</text:p>
      <text:p text:style-name="P38"><text:soft-page-break/><text:span text:style-name="T58">□</text:span>預付款還款保證，依廠商已履約部分所占契約金額之比率遞減。</text:p>
      <text:p text:style-name="P38"><text:span text:style-name="T58">□</text:span>預付款還款保證，於驗收合格後一次發還。</text:p>
      <text:p text:style-name="P38"><text:span text:style-name="T58">□</text:span>履約保證金於履約驗收合格且無待解決事項後30日內發還。有分段或部分驗收情形者，得按比例分次發還。</text:p>
      <text:p text:style-name="P37"><text:span text:style-name="T11">□</text:span><text:span text:style-name="T9">履約保證金依履約進度分</text:span><text:span text:style-name="T21"> <text:s text:c="4"/></text:span><text:span text:style-name="T9">期平均發還。</text:span></text:p>
      <text:p text:style-name="P37"><text:span text:style-name="T11">□</text:span><text:span text:style-name="T9">履約保證金依履約進度分</text:span><text:span text:style-name="T21"> <text:s text:c="4"/></text:span><text:span text:style-name="T9">期發還，各期之條件及比率如下(由機關於招標時載明)：</text:span><text:span text:style-name="T21">　　　　　　　　　　　　</text:span><text:span text:style-name="T9">。</text:span></text:p>
      <text:p text:style-name="P55"><text:span text:style-name="T58">□</text:span>履約保證金於履約驗收合格且無待解決事項後30日內發還百分之</text:p>
      <text:p text:style-name="P54"><text:span text:style-name="T11"><text:s text:c="2"/></text:span><text:span text:style-name="T25"><text:s/></text:span><text:span text:style-name="T21">　　　 </text:span><text:span text:style-name="T9">(由機關於招標時載明)。其餘之部分於</text:span><text:span text:style-name="T21"> <text:s text:c="6"/></text:span><text:span text:style-name="T9">(由機關於招標時載明)且無待解決事項後30日內發還。</text:span></text:p>
      <text:p text:style-name="P55"><text:span text:style-name="T58">□</text:span>廠商於履約標的完成驗收付款前應繳納保固保證金。</text:p>
      <text:p text:style-name="P55"><text:span text:style-name="T58">□</text:span>保固保證金於保固期滿且無待解決事項後30日內發還。</text:p>
      <text:p text:style-name="P55"><text:span text:style-name="T58">□</text:span>差額保證金之發還，同履約保證金。</text:p>
      <text:p text:style-name="P55"><text:span text:style-name="T58">□</text:span>其他：</text:p>
      <text:p text:style-name="P9"><text:span text:style-name="T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10">(三)廠商所繳納之履約保證金及其孳息得部分或全部不予發還之情形：</text:p>
      <text:p text:style-name="P54"><text:span text:style-name="T9">1.有採購法第50條第1項第3款至第5款、第7款情形之一，依同條第2項前段得追償損失者，與追償金額相等之保證金。</text:span></text:p>
      <text:p text:style-name="P55">2.違反採購法第65條規定轉包者，全部保證金。</text:p>
      <text:p text:style-name="P68">3.擅自減省工料，其減省工料及所造成損失之金額，自待付契約價金扣抵仍有不足者，與該不足金額相等之保證金。</text:p>
      <text:p text:style-name="P55">4.因可歸責於廠商之事由，致部分終止或解除契約者，依該部分所占契約金額比率計算之保證金；全部終止或解除契約者，全部保證金。</text:p>
      <text:p text:style-name="P68">5.查驗或驗收不合格，且未於通知期限內依規定辦理，其不合格部分及所造成損失、額外費用或懲罰性違約金之金額，自待付契約價金扣抵仍有不足者，與該不足金額相等之保證金。</text:p>
      <text:p text:style-name="P55">6.未依契約規定期限或機關同意之延長期限履行契約之一部或全部，其逾期違約金之金額，自待付契約價金扣抵仍有不足者，與該不足金額相等之保證金。</text:p>
      <text:p text:style-name="P55">7.須返還已支領之契約價金而未返還者，與未返還金額相等之保證金。</text:p>
      <text:p text:style-name="P55">8.未依契約規定延長保證金之有效期者，其應延長之保證金。</text:p>
      <text:p text:style-name="P55"><text:soft-page-break/>9.其他因可歸責於廠商之事由，致機關遭受損害，其應由廠商賠償而未賠償者，與應賠償金額相等之保證金。</text:p>
      <text:p text:style-name="P70">(四)前款不予發還之履約保證金，於依契約規定分次發還之情形，得為尚未發還者；不予發還之孳息，為不予發還之履約保證金於繳納後所生者。</text:p>
      <text:p text:style-name="P70">(五)廠商如有第3款所定2目以上情形者，其不發還之履約保證金及其孳息應分別適用之。但其合計金額逾履約保證金總金額者，以總金額為限。</text:p>
      <text:p text:style-name="P70">(六)保固保證金及其孳息不予發還之情形，準用第3款至第5款之規定。</text:p>
      <text:p text:style-name="P69"><text:span text:style-name="T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70">(八)保證金以定期存款單、連帶保證書、連帶保證保險單或擔保信用狀繳納者，其繳納文件之格式依採購法之主管機關於「押標金保證金暨其他擔保作業辦法」所訂定者為準。</text:p>
      <text:p text:style-name="P70">(九)保證金之發還，依下列原則處理：</text:p>
      <text:p text:style-name="P55">1.以現金、郵政匯票或票據繳納者，以現金或記載原繳納人為受款人之禁止背書轉讓即期支票發還。</text:p>
      <text:p text:style-name="P55">2.以無記名政府公債繳納者，發還原繳納人。</text:p>
      <text:p text:style-name="P55">3.以設定質權之金融機構定期存款單繳納者，以質權消滅通知書通知該質權設定之金融機構。</text:p>
      <text:p text:style-name="P55">4.以銀行開發或保兌之不可撤銷擔保信用狀繳納者，發還開狀銀行、通知銀行或保兌銀行。但銀行不要求發還或已屆期失效者，得免發還。</text:p>
      <text:p text:style-name="P116">5.以銀行之書面連帶保證或保險公司之連帶保證保險單繳納者，發還連帶保證之銀行或保險公司或繳納之廠商。但銀行或保險公司不要求發還或已屆期失效者，得免發還。</text:p>
      <text:p text:style-name="P70">(十)保證書狀有效期之延長：</text:p>
      <text:p text:style-name="P3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9"><text:span text:style-name="T9">(十一)履約保證金或保固保證金以其他廠商之履約及賠償連帶保證代之或</text:span><text:soft-page-break/><text:span text:style-name="T9">減收者，履約及賠償連帶保證廠商（以下簡稱連帶保證廠商）之連帶保證責任，不因分次發還保證金而遞減。該連帶保證廠商同時作為各機關採購契約之連帶保證廠商者，以2契約為限。</text:span></text:p>
      <text:p text:style-name="P50">(十二)連帶保證廠商非經機關許可，不得自行退保。其經機關查核，中途失其保證能力者，由機關通知廠商限期覓保更換，原連帶保證廠商應俟換保手續完成經機關認可後，始能解除其保證責任。</text:p>
      <text:p text:style-name="P50">(十三)機關依契約規定認定有不發還廠商履約保證金之情形者，除已洽由連帶保證廠商履約而免補繳者外，該連帶保證廠商應於5日內向機關補繳該不發還金額中，原由連帶保證代之或減收之金額。</text:p>
      <text:p text:style-name="P49"><text:span text:style-name="T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9"><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21"/>
      <text:p text:style-name="P64">第十二條 <text:s/>驗收</text:p>
      <text:p text:style-name="P10">(一)廠商履約所供應或完成之標的，應符合契約規定，具備一般可接受之專業及技術水準，無減少或滅失價值或不適於通常或約定使用之瑕疵。</text:p>
      <text:p text:style-name="P9"><text:span text:style-name="T9">(二)</text:span><text:span text:style-name="T61">驗收程序</text:span><text:span text:style-name="T9">(由機關擇需要者於招標時載明)：</text:span></text:p>
      <text:p text:style-name="P37"><text:span text:style-name="T11">□</text:span><text:span text:style-name="T9">1.</text:span><text:span text:style-name="T6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09"><text:span text:style-name="T11">□</text:span><text:span text:style-name="T9">2.</text:span><text:span text:style-name="T65">履約標的完成履約後，有初驗程序者，廠商應於完成履約後</text:span><text:span text:style-name="T61">__</text:span><text:span text:style-name="T65">日（由機關於招標時載明；未載明者，依採購法施行細則第92條規定，為7日）內，將相關資料送請機關審核。機關應於收受全部資料之日起</text:span><text:span text:style-name="T61">__</text:span><text:span text:style-name="T65">日（由機關於招標時載明；未載明者，依採購法施行細則第92條規定，為30日）內辦理初驗，並作成初驗紀錄。</text:span><text:span text:style-name="T61">初驗合格後，機關應於__日（由機關於招標時載明；未載明者，依採購法施行細</text:span><text:soft-page-break/><text:span text:style-name="T61">則第93條規定，為20日）內辦理驗收，並作成驗收紀錄。</text:span></text:p>
      <text:p text:style-name="P37"><text:span text:style-name="T11">□</text:span><text:span text:style-name="T9">3.履約標的完成履約後，</text:span><text:span text:style-name="T61">無初驗程序者，機關應於接獲廠商通知備驗或可得驗收之程序完成後__日（由機關於招標時載明；未載明者，依採購法施行細則第94條規定，為30日）內辦理驗收，並作成驗收紀錄。</text:span></text:p>
      <text:p text:style-name="P37"><text:span text:style-name="T11">□</text:span><text:span text:style-name="T9">4.其他(例如得依履約進度分期驗收，並得視案件情形採書面驗收)：_____________。</text:span></text:p>
      <text:p text:style-name="P3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text:span text:style-name="T9">(四)履約標的部分完成履約後，如</text:span><text:span text:style-name="T61">有部分先行使用之必要</text:span><text:span text:style-name="T9">，</text:span><text:span text:style-name="T61">應先就該部分辦理驗收或分段審查、查驗供驗收之用。</text:span></text:p>
      <text:p text:style-name="P100"><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01">(六)廠商不於前款期限內改正、拒絕改正或其瑕疵不能改正，或改正次數逾____(由機關於招標時載明；無者免填)次仍未能改正者，機關得採行下列措施之一：</text:p>
      <text:p text:style-name="P105">1.自行或使第三人改善，並得向廠商請求償還改善必要之費用。</text:p>
      <text:p text:style-name="P105">2.終止或解除契約或減少契約價金。</text:p>
      <text:p text:style-name="P101">(七)因可歸責於廠商之事由，致履約有瑕疵者，機關除依前2款規定辦理外，並得請求損害賠償。</text:p>
      <text:p text:style-name="P64"/>
      <text:p text:style-name="P64">第十三條 <text:s/>遲延履約</text:p>
      <text:p text:style-name="P104"><text:span text:style-name="T3">(一)</text:span><text:span text:style-name="T36">逾期違約金，以日為單位，按逾期日數，每日依契約價金總額</text:span><text:span text:style-name="T38"> <text:s text:c="2"/></text:span><text:span text:style-name="T36">‰(由機關於招標時載明比率；未載明者，為1‰)計算逾期違約金，所有日數（包括放假日等）均應納入，不因履約期限以工作天或日曆天計算而有差別。因可歸責於廠商之事由，致終止或解除契約者，逾期違約金應計</text:span><text:soft-page-break/><text:span text:style-name="T36">算至終止或解除契約之日止：</text:span></text:p>
      <text:p text:style-name="P105">1.廠商如未依照契約所定履約期限完成履約標的，自該期限之次日起算逾期日數。</text:p>
      <text:p text:style-name="P105">2.初驗或驗收有瑕疵，經機關通知廠商限期改正，自契約所定履約期限之次日起算逾期日數，但扣除以下日數：</text:p>
      <text:p text:style-name="P71">(1)履約期限之次日起，至機關決定限期改正前歸屬於機關之作業日數。</text:p>
      <text:p text:style-name="P71">(2)契約或主驗人指定之限期改正日數（機關得於招標時刪除此部分文字）。</text:p>
      <text:p text:style-name="P106">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9"><text:span text:style-name="T9">(二)</text:span><text:span text:style-name="T31">採部分驗收或</text:span><text:span text:style-name="T9">分期驗收</text:span><text:span text:style-name="T31">者，得就該部分或該</text:span><text:span text:style-name="T9">分期</text:span><text:span text:style-name="T31">之金額計算逾期違約金。</text:span></text:p>
      <text:p text:style-name="P9"><text:span text:style-name="T9">(三)</text:span><text:span text:style-name="T75">逾期違約金之支付</text:span><text:span text:style-name="T9">，機關得自應付價金中扣抵；其有不足者，得通知廠商繳納或自保證金扣抵。</text:span></text:p>
      <text:p text:style-name="P9"><text:span text:style-name="T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10">(五)機關及廠商因下列天災或事變等不可抗力或不可歸責於契約當事人之事由，致未能依時履約者，得展延履約期限；不能履約者，得免除契約責任：</text:p>
      <text:p text:style-name="P55">1.戰爭、封鎖、革命、叛亂、內亂、暴動或動員。</text:p>
      <text:p text:style-name="P55">2.山崩、地震、海嘯、火山爆發、颱風、豪雨、冰雹、水災、土石流、土崩、地層滑動、雷擊或其他天然災害。</text:p>
      <text:p text:style-name="P55">3.墜機、沉船、交通中斷或道路、港口冰封。</text:p>
      <text:p text:style-name="P55">4.罷工、勞資糾紛或民眾非理性之聚眾抗爭。</text:p>
      <text:p text:style-name="P55">5.毒氣、瘟疫、火災或爆炸。</text:p>
      <text:p text:style-name="P55">6.履約標的遭破壞、竊盜、搶奪、強盜或海盜。</text:p>
      <text:p text:style-name="P54"><text:span text:style-name="T9">7.履約人員遭殺害、傷害、擄</text:span><text:span text:style-name="T11">人勒贖或不法拘禁。</text:span></text:p>
      <text:p text:style-name="P56">8.水、能源或原料中斷或管制供應。</text:p>
      <text:p text:style-name="P56">9.核子反應、核子輻射或放射性污染。</text:p>
      <text:p text:style-name="P72"><text:span text:style-name="T11">10.非因廠商不法行為所致之政</text:span><text:span text:style-name="T9">府或機關依法令下達停工、徵用、沒入、拆毀或禁運命令者。</text:span></text:p>
      <text:p text:style-name="P74"><text:soft-page-break/>11.政府法令之新增或變更。</text:p>
      <text:p text:style-name="P74">12.我國或外國政府之行為。</text:p>
      <text:p text:style-name="P74">13.依傳染病防治法第3條發生傳染病且足以影響契約之履行時。</text:p>
      <text:p text:style-name="P73"><text:span text:style-name="T9">14.其他經機關認定確屬不可抗力或不可歸責於廠商者。</text:span></text:p>
      <text:p text:style-name="P10">(六)前款不可抗力或不可歸責事由發生或結束後，其屬可繼續履約之情形者，應繼續履約，並採行必要措施以降低其所造成之不利影響或損害。</text:p>
      <text:p text:style-name="P9"><text:span text:style-name="T9">(七)</text:span><text:span text:style-name="T31">廠商履約有遲延者，在遲延中，對於因不可抗力而生之損害，亦應負責。</text:span><text:span text:style-name="T30">但經廠商證明縱不遲延給付，而仍不免發生損害者，不在此限。</text:span></text:p>
      <text:p text:style-name="P12">(八)契約訂有分段進度及最後履約期限，且均訂有逾期違約金者，屬分段完成使用或移交之情形，其逾期違約金之計算原則如下：</text:p>
      <text:p text:style-name="P57">1.未逾分段進度但逾最後履約期限者，扣除已分段完成使用或移交部分之金額，計算逾最後履約期限之違約金。</text:p>
      <text:p text:style-name="P54"><text:span text:style-name="T30">2.逾分段</text:span><text:span text:style-name="T9">進度</text:span><text:span text:style-name="T30">但未逾最後履約期限者，計算逾分段進度之違約金。</text:span></text:p>
      <text:p text:style-name="P54"><text:span text:style-name="T30">3.逾分段</text:span><text:span text:style-name="T9">進度</text:span><text:span text:style-name="T30">且逾最後履約期限者，分別計算違約金。但逾最後履約期限之違約金，應扣除已分段完成使用或移交部分之金額計算之。</text:span></text:p>
      <text:p text:style-name="P57">4.分段完成期限與其他採購契約之進行有關者，逾分段進度，得個別計算違約金，不受前目但書限制。</text:p>
      <text:p text:style-name="P9"><text:span text:style-name="T30">(九)契約訂有</text:span><text:span text:style-name="T9">分段</text:span><text:span text:style-name="T30">進度及最後履約期限，且均訂有逾期違約金者，屬全部完成後使用或移交之情形，其逾期違約金之計算原則如下：</text:span></text:p>
      <text:p text:style-name="P57">1.未逾分段進度但逾最後履約期限者，計算逾最後履約期限之違約金。</text:p>
      <text:p text:style-name="P54"><text:span text:style-name="T30">2.逾</text:span><text:span text:style-name="T9">分段</text:span><text:span text:style-name="T30">進度但未逾最後履約期限，其有逾分段進度已收取之違約金者，於未逾最後履約期限後發還。</text:span></text:p>
      <text:p text:style-name="P57">3.逾分段進度且逾最後履約期限，其有逾分段進度已收取之違約金者，於計算逾最後履約期限之違約金時應予扣抵。</text:p>
      <text:p text:style-name="P54"><text:span text:style-name="T30">4.分段</text:span><text:span text:style-name="T9">完成</text:span><text:span text:style-name="T30">期限與其他採購契約之進行有關者，逾分段進度，得計算違約金，不受第2目及第3目之限制。</text:span></text:p>
      <text:p text:style-name="P9"><text:span text:style-name="T9">(十)廠商未遵守法令致生履約事故者，由廠商負責。因而遲延履約者，不得據以免責。</text:span></text:p>
      <text:p text:style-name="P49"><text:span text:style-name="T9">(十一)因可歸責於廠商之事由致延誤履約進度，情節重大者之認定，除招標文件另有規定外，適用採購法施行細則第111條規定。(機關得於招標文件載明情節重大之認定方式)：</text:span></text:p>
      <text:p text:style-name="P49"><text:span text:style-name="T41">(十二)本條所稱「契約價金總額」為：□結算驗收證明書所載結算總價，並加計可歸責於廠商之驗收扣款金額；</text:span><text:span text:style-name="T44">■</text:span><text:span text:style-name="T41">原契約總金額（由機關於招標時勾選；未勾選者，為第1選項）。有契約變更之情形者，雙方得就變更之部分另為協議（例如契約變更新增項目或數量之金額）。　　　　　　　　　　　　　</text:span></text:p>
      <text:p text:style-name="P22"><text:soft-page-break/></text:p>
      <text:p text:style-name="P3">第十四條 <text:s/>權利及責任</text:p>
      <text:p text:style-name="P101">(一)廠商應擔保第三人就履約標的，對於機關不得主張任何權利。</text:p>
      <text:p text:style-name="P100"><text:span text:style-name="T3">(二)廠商履約，其有侵害第三人合法權益時，應由廠商負責處理並承擔一切法律責任及費用，包括機關所發生之費用。機關並得請求損害賠償。</text:span></text:p>
      <text:p text:style-name="P9"><text:span text:style-name="T9">(三)廠商履約結果涉及履約標的所產出之智慧財產權（包含專利權、商標權、著作權、營業秘密等）者</text:span><text:span text:style-name="T3">：</text:span><text:span text:style-name="T9">(由</text:span><text:span text:style-name="T31">機關於招標時載明，互補項目得複選。如僅涉及著作權者，請就第1目至第6目及第10目勾選。註釋及舉例文字，免載於招標文件)</text:span></text:p>
      <text:p text:style-name="P75"><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76"><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77"><text:span text:style-name="T9">1□以</text:span><text:span text:style-name="T30">廠商</text:span><text:span text:style-name="T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8">【1】□重製權 <text:s text:c="7"/>【2】□公開口述權 <text:s text:c="3"/>【3】□公開播送權</text:p>
      <text:p text:style-name="P78">【4】□公開上映權 <text:s text:c="3"/>【5】□公開演出權 <text:s text:c="3"/>【6】□公開傳輸權</text:p>
      <text:p text:style-name="P78">【7】□公開展示權 <text:s text:c="3"/>【8】□改作權 <text:s text:c="7"/>【9】□編輯權</text:p>
      <text:p text:style-name="P78">【10】□出租權</text:p>
      <text:p text:style-name="P79"><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77"><text:span text:style-name="T9">2□以</text:span><text:span text:style-name="T30">廠商</text:span><text:span text:style-name="T9">為著作人，其下列著作財產權於著作完成同時讓與機關，廠商並承諾對機關及其同意利用之人不行使其著作人格權。（項目由機關於招標時勾選）</text:span></text:p>
      <text:p text:style-name="P78">【1】□重製權 <text:s text:c="7"/>【2】□公開口述權 <text:s text:c="3"/>【3】□公開播送權</text:p>
      <text:p text:style-name="P78"><text:soft-page-break/>【4】□公開上映權 <text:s text:c="3"/>【5】□公開演出權 <text:s text:c="3"/>【6】□公開傳輸權</text:p>
      <text:p text:style-name="P78">【7】□公開展示權 <text:s text:c="3"/>【8】□改作權 <text:s text:c="7"/>【9】□編輯權</text:p>
      <text:p text:style-name="P78">【10】□出租權</text:p>
      <text:p text:style-name="P79"><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77"><text:span text:style-name="T41">3</text:span><text:span text:style-name="T44">■</text:span><text:span text:style-name="T41">以廠商為著作人，機關取得著作財產權，廠商並承諾對機關及其同意利用之人不行使其著作人格權。</text:span></text:p>
      <text:p text:style-name="P81">例：採購機關專用或機關特殊需求規格所開發之著作，機關取得著作財產權之全部。</text:p>
      <text:p text:style-name="P77"><text:span text:style-name="T9">4□機關與廠商共同享有著作人格權及著作財產權。</text:span></text:p>
      <text:p text:style-name="P79"><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77"><text:span text:style-name="T9">5□機關有權永久無償利用該著作財產權。</text:span></text:p>
      <text:p text:style-name="P79"><text:span text:style-name="T9">例：履約標的包括已在一般消費市場銷售之套裝資訊軟體，機關依廠商或第三人之授權契約條款取得永久無償使用權。</text:span></text:p>
      <text:p text:style-name="P77"><text:span text:style-name="T9">6□以機關為著作人，並由機關取得著作財產權之全部，廠商於完成該著作時，經機關同意：（項目由機關於招標時勾選）</text:span></text:p>
      <text:p text:style-name="P82"><text:span text:style-name="T9">【1】□取得使用授權與再授權之權利，於每次使用時均不需徵得機關之同意。</text:span></text:p>
      <text:p text:style-name="P82"><text:span text:style-name="T9">【2】□取得使用授權與再授權之權利，於每次使用均需徵得機關同意。</text:span></text:p>
      <text:p text:style-name="P77"><text:span text:style-name="T9">7□機關取得部分權利（內容由機關於招標時載明）。</text:span></text:p>
      <text:p text:style-name="P77"><text:span text:style-name="T9">8□機關取得全部權利。</text:span></text:p>
      <text:p text:style-name="P77"><text:span text:style-name="T9">9□機關取得授權（內容由機關於招標時載明）。</text:span></text:p>
      <text:p text:style-name="P77"><text:span text:style-name="T9">10□其他。（內容由機關於招標時載明）</text:span></text:p>
      <text:p text:style-name="P80">例：機關得就其取得之著作財產權，允許廠商支付對價，授權廠商使用。</text:p>
      <text:p text:style-name="P77"><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text:span><text:soft-page-break/><text:span text:style-name="T9">授權條款標示與全文）。</text:span></text:p>
      <text:p text:style-name="P10">(四)除另有規定外，廠商如在契約使用專利品，或專利性履約方法，或涉及著作權時，其有關之專利及著作權益，概由廠商依照有關法令規定處理，其費用亦由廠商負擔。</text:p>
      <text:p text:style-name="P10">(五)機關及廠商應採取必要之措施，以保障他方免於因契約之履行而遭第三人請求損害賠償。其有致第三人損害者，應由造成損害原因之一方負責賠償。</text:p>
      <text:p text:style-name="P10">(六)機關對於廠商、分包廠商及其人員因履約所致之人體傷亡或財物損失，不負賠償責任。對於人體傷亡或財物損失之風險，廠商應投保必要之保險。</text:p>
      <text:p text:style-name="P10">(七)廠商依契約規定應履行之責任，不因機關對於廠商履約事項之審查、認可或核准行為而減少或免除。</text:p>
      <text:p text:style-name="P9"><text:span text:style-name="T9">(八)因可歸責於廠商之事由，致機關遭受損害者，廠商應負賠償責任，其認定有爭議者，依照爭議處理條款辦理。</text:span></text:p>
      <text:p text:style-name="P38">1.損害賠償之範圍，依民法第216條第1項規定，以填補機關所受損害及所失利益為限。□但非因故意或重大過失所致之損害，契約雙方所負賠償責任不包括「所失利益」（得由機關於招標時勾選）。</text:p>
      <text:p text:style-name="P37"><text:span text:style-name="T9">2.除第8條第16款第5目、第13條及第14條第10款約定之違約金外，損害賠償金額上限為：（機關欲訂上限者，請於招標時載明）</text:span></text:p>
      <text:p text:style-name="P84"><text:span text:style-name="T58">□</text:span>契約價金總額。</text:p>
      <text:p text:style-name="P84"><text:span text:style-name="T58">□</text:span>契約價金總額之__倍。</text:p>
      <text:p text:style-name="P83"><text:span text:style-name="T11">□</text:span><text:span text:style-name="T9">契約價金總額之__%。</text:span></text:p>
      <text:p text:style-name="P84"><text:span text:style-name="T58">□</text:span>固定金額__元。</text:p>
      <text:p text:style-name="P38">3.前目訂有損害賠償金額上限者，於法令另有規定，或廠商故意隱瞞工作之瑕疵、故意或重大過失行為，或對第三人發生侵權行為，對機關所造成之損害賠償，不受賠償金額上限之限制。</text:p>
      <text:p text:style-name="P10">(九)廠商履約有瑕疵時，應於接獲機關通知後自費予以修正或重做。但以該通知不逾履約結果驗收後1年內者為限。其屬部分驗收者，亦同。</text:p>
      <text:p text:style-name="P9"><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0">(十一)連帶保證廠商應保證得標廠商依契約履行義務，如有不能履約情事，即續負履行義務，並就機關因此所生損失，負連帶賠償責任。</text:p>
      <text:p text:style-name="P50"><text:soft-page-break/>(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0">(十三)廠商與其連帶保證廠商如有債權或債務等糾紛，應自行協調或循法律途徑解決。</text:p>
      <text:p text:style-name="P49"><text:span text:style-name="T9">(十四)派駐勞工：</text:span></text:p>
      <text:p text:style-name="P54"><text:span text:style-name="T9">1.廠商</text:span><text:span text:style-name="T30">保證</text:span><text:span text:style-name="T9">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5">2.前目所稱保密之文件及資料，係指：</text:p>
      <text:p text:style-name="P41"><text:span text:style-name="T9">(1)機關在業務上定義為密、機密、極機密或絕對機密之一切文件及資料，包括與其業務或研究開發有關之內容。</text:span></text:p>
      <text:p text:style-name="P41"><text:span text:style-name="T9">(2)與廠商派至機關提供勞務之派駐勞工的工作有關，其成果尚不足以對外公布之資料、訊息及文件。</text:span></text:p>
      <text:p text:style-name="P41"><text:span text:style-name="T9">(3)依法令須保密或受保護之文件及資料，例如個人資料保護法所規定者。</text:span></text:p>
      <text:p text:style-name="P54"><text:span text:style-name="T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9"><text:span text:style-name="T9">(十五)機關不得於本契約納列提供機關使用之公務車輛、提供機關人員使用之影印機、電腦設備、行動電話(含門號)、傳真機及其他應由機關人員自備之辦公設施及其耗材。</text:span></text:p>
      <text:p text:style-name="P3"/>
      <text:p text:style-name="P3">第十五條 <text:s/>契約變更及轉讓</text:p>
      <text:p text:style-name="P9"><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9"><text:span text:style-name="T31">(二)</text:span><text:span text:style-name="T9">廠商於機關接受其所提出須變更之相關文件前，不得自行變更契約。除</text:span><text:soft-page-break/><text:span text:style-name="T9">機關另有請求者外，廠商不得因前款之通知而遲延其履約期限。</text:span></text:p>
      <text:p text:style-name="P10">(三)機關於接受廠商所提出須變更之事項前即請求廠商先行施作或供應，其後未依原通知辦理契約變更或僅部分辦理者，應補償廠商所增加之必要費用。</text:p>
      <text:p text:style-name="P10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5">1.契約原標示之廠牌或型號不再製造或供應。</text:p>
      <text:p text:style-name="P85">2.契約原標示之分包廠商不再營業或拒絕供應。</text:p>
      <text:p text:style-name="P85">3.因不可抗力原因必須更換。</text:p>
      <text:p text:style-name="P85">4.較契約原標示者更優或對機關更有利。</text:p>
      <text:p text:style-name="P10">(五)契約之變更，非經機關及廠商雙方合意，作成書面紀錄，並簽名或蓋章者，無效。</text:p>
      <text:p text:style-name="P100"><text:span text:style-name="T3">(六)廠商不得將契約之部分或全部轉讓予他人。但因公司分割或其他類似情形致有轉讓必要，經機關書面同意轉讓者，不在此限。</text:span></text:p>
      <text:p text:style-name="P86">廠商依公司法、企業併購法分割，受讓契約之公司（以受讓營業者為限），其資格條件應符合原招標文件規定，且應提出下列文件之一：</text:p>
      <text:p text:style-name="P38">1.原訂約廠商分割後存續者，其同意負連帶履行本契約責任之文件；</text:p>
      <text:p text:style-name="P38">2.原訂約廠商分割後消滅者，受讓契約公司以外之其他受讓原訂約廠商營業之既存及新設公司同意負連帶履行本契約責任之文件。</text:p>
      <text:p text:style-name="P87"/>
      <text:p text:style-name="P3">第十六條 <text:s/>契約終止解除及暫停執行</text:p>
      <text:p text:style-name="P10">(一)廠商履約有下列情形之一者，機關得以書面通知廠商終止契約或解除契約之部分或全部，且不補償廠商因此所生之損失：</text:p>
      <text:p text:style-name="P38">1.違反採購法第39條第2項或第3項規定之專案管理廠商。</text:p>
      <text:p text:style-name="P38">2.有採購法第50條第2項前段規定之情形者。</text:p>
      <text:p text:style-name="P88">3.有採購法第59條規定得終止或解除契約之情形者。</text:p>
      <text:p text:style-name="P38">4.違反不得轉包之規定者。</text:p>
      <text:p text:style-name="P38">5.廠商或其人員犯採購法第87條至第92條規定之罪，經判決有罪確定者。</text:p>
      <text:p text:style-name="P38">6.因可歸責於廠商之事由，致延誤履約期限，情節重大者。</text:p>
      <text:p text:style-name="P38">7.偽造或變造契約或履約相關文件，經查明屬實者。</text:p>
      <text:p text:style-name="P88">8.擅自減省工料情節重大者。</text:p>
      <text:p text:style-name="P38">9.無正當理由而不履行契約者。</text:p>
      <text:p text:style-name="P111"><text:soft-page-break/>10.審查、查驗或驗收不合格，且未於通知期限內依規定辦理者。</text:p>
      <text:p text:style-name="P38">11.有破產或其他重大情事，致無法繼續履約者。</text:p>
      <text:p text:style-name="P90">12.廠商未依契約規定履約，自接獲機關書面通知之次日起10日內或書面通知所載較長期限內，仍未改善者。</text:p>
      <text:p text:style-name="P89"><text:span text:style-name="T9">13.違反本契約第8條第16款第1目、第2目第1選項（適用於勾選第2目第1選項者）及第14條第14款第</text:span><text:span text:style-name="T9">3</text:span><text:span text:style-name="T9">目情形之一，經機關通知改正而未改正，情節重大者。</text:span></text:p>
      <text:p text:style-name="P89"><text:span text:style-name="T9">14.違反環境保護或職業安全衛生等有關法令，情節重大者。</text:span></text:p>
      <text:p text:style-name="P89"><text:span text:style-name="T9">15.違反法令或其他契約約定之情形，情節重大者。</text:span></text:p>
      <text:p text:style-name="P10">(二)機關未依前款規定通知廠商終止或解除契約者，廠商仍應依契約規定繼續履約。</text:p>
      <text:p text:style-name="P1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text:span text:style-name="T9">(四)契約因政策變更，廠商依契約繼續履行反而不符公共利益者，機關得報經上級機關核准，終止或解除部分或全部契約，並補償廠商因此所生之損失。但不包含所失利益。</text:span></text:p>
      <text:p text:style-name="P10">(五)依前款規定終止契約者，廠商於接獲機關通知前已完成且可使用之履約標的，依契約價金給付；僅部分完成尚未能使用之履約標的，機關得擇下列方式之一洽廠商為之：</text:p>
      <text:p text:style-name="P107">1.繼續予以完成，依契約價金給付。</text:p>
      <text:p text:style-name="P38">2.停止製造、供應或施作。但給付廠商已發生之製造、供應或施作費用及合理之利潤。</text:p>
      <text:p text:style-name="P100"><text:span text:style-name="T3">(六)非因政策變更且非可歸責於廠商事由（例如不可抗力之事由所致）而有終止或解除契約必要者，準用前2款規定。</text:span></text:p>
      <text:p text:style-name="P101">(七)廠商未依契約規定履約者，機關得隨時通知廠商部分或全部暫停執行，至情況改正後方准恢復履約。廠商不得就暫停執行請求延長履約期限或增加契約價金。</text:p>
      <text:p text:style-name="P9"><text:span text:style-name="T9">(八)因可歸責於機關之情形，機關通知廠商部分或全部暫停執行：</text:span></text:p>
      <text:p text:style-name="P107">1.暫停執行期間累計逾__個月（由機關於招標時合理訂定，如未填寫，則為2個月）者，機關應先支付已完成履約部分之價金。</text:p>
      <text:p text:style-name="P107">2.暫停執行期間累計逾__個月（由機關於招標時合理訂定，如未填寫，則為6個月）者，廠商得通知機關終止或解除部分或全部契約，並得向機關請求賠償因契約終止或解除而生之損害。因可歸責於機關<text:soft-page-break/>之情形無法開始履約者，亦同。</text:p>
      <text:p text:style-name="P9"><text:span text:style-name="T9">(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10">(十)本契約終止時，自終止之日起，雙方之權利義務即消滅。契約解除時，溯及契約生效日消滅。雙方並互負相關之保密義務。</text:p>
      <text:p text:style-name="P9"><text:span text:style-name="T9">(十一)因可歸責於機關之事由，機關有延遲付款之情形：</text:span></text:p>
      <text:p text:style-name="P107">1.廠商得向機關請求加計年息__%（由機關於招標時合理訂定，如未填寫，則依簽約日中華郵政股份有限公司牌告一年期郵政定期儲金機動利率）之遲延利息。</text:p>
      <text:p text:style-name="P107">2.延遲付款達__個月（由機關於招標時合理訂定，如未填寫，則為3個月）者，廠商得通知機關終止或解除部分或全部契約。</text:p>
      <text:p text:style-name="P49"><text:span text:style-name="T9">(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9"><text:span text:style-name="T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3"/>
      <text:p text:style-name="P3">第十七條 <text:s text:c="2"/>爭議處理</text:p>
      <text:p text:style-name="P10">(一)機關與廠商因履約而生爭議者，應依法令及契約規定，考量公共利益及公平合理，本誠信和諧，盡力協調解決之。其未能達成協議者，得以下列方式處理之：</text:p>
      <text:p text:style-name="P55">1.依採購法第85條之1規定向採購申訴審議委員會申請調解。</text:p>
      <text:p text:style-name="P54"><text:span text:style-name="T9">2.經契約雙方同意並訂立仲裁協議書後，依本契約約定及仲裁法規定提付仲裁。</text:span></text:p>
      <text:p text:style-name="P54"><text:span text:style-name="T9">3.提起民事訴訟。</text:span></text:p>
      <text:p text:style-name="P54"><text:span text:style-name="T9">4.依其他法律申</text:span><text:span text:style-name="T9">(</text:span><text:span text:style-name="T9">聲</text:span><text:span text:style-name="T9">)</text:span><text:span text:style-name="T9">請調解。</text:span></text:p>
      <text:p text:style-name="P54"><text:span text:style-name="T9">5.依契約或雙方合意之其他方式處理。</text:span></text:p>
      <text:p text:style-name="P10">(二)依前款第2目提付仲裁者，約定如下：</text:p>
      <text:p text:style-name="P55">1.由機關於招標文件及契約預先載明仲裁機構。其未載明者，由契約雙方協議擇定仲裁機構。如未能獲致協議，由機關指定仲裁機構。上開仲裁機構，除契約雙方另有協議外，應為合法設立之國內仲裁機<text:soft-page-break/>構。</text:p>
      <text:p text:style-name="P55">2.仲裁人之選定：</text:p>
      <text:p text:style-name="P71">(1)當事人雙方應於一方收受他方提付仲裁之通知之次日起14日內，各自從指定之仲裁機構之仲裁人名冊或其他具有仲裁人資格者，分別提出10位以上(含本數)之名單，交予對方。</text:p>
      <text:p text:style-name="P71">(2)當事人之一方應於收受他方提出名單之次日起14日內，自該名單內選出1位仲裁人，作為他方選定之仲裁人。</text:p>
      <text:p text:style-name="P71">(3)當事人之一方未依(1)提出名單者，他方得從指定之仲裁機構之仲裁人名冊或其他具有仲裁人資格者，逕行代為選定1位仲裁人。</text:p>
      <text:p text:style-name="P71">(4)當事人之一方未依(2)自名單內選出仲裁人，作為他方選定之仲裁人者，他方得聲請□法院；□指定之仲裁機構（由機關於招標時勾選；未勾選者，為指定之仲裁機構）代為自該名單內選定1位仲裁人。</text:p>
      <text:p text:style-name="P55">3.主任仲裁人之選定：</text:p>
      <text:p text:style-name="P71">(1)二位仲裁人經選定之次日起30日內，由□雙方共推；□雙方選定之仲裁人共推（由機關於招標時勾選）第三仲裁人為主任仲裁人。</text:p>
      <text:p text:style-name="P71">(2)未能依(1)共推主任仲裁人者，當事人得聲請□法院；□指定之仲裁機構（由機關於招標時勾選；未勾選者，為指定之仲裁機構）為之選定。</text:p>
      <text:p text:style-name="P54"><text:span text:style-name="T41">4.以</text:span><text:span text:style-name="T44">■</text:span><text:span text:style-name="T41">機關所在地；□其他：____________為仲裁地（由機關於招標時載明；未載明者，為機關所在地）。</text:span></text:p>
      <text:p text:style-name="P55">5.除契約雙方另有協議外，仲裁程序應公開之，仲裁判斷書雙方均得公開，並同意仲裁機構公開於其網站。</text:p>
      <text:p text:style-name="P55">6.仲裁程序應使用□國語及中文正體字；□其他語文：___________。(由機關於招標時載明；未載明者，為國語及中文正體字)</text:p>
      <text:p text:style-name="P55">7.機關□同意；□不同意（由機關於招標時勾選；未勾選者，為不同意）仲裁庭適用衡平原則為判斷。</text:p>
      <text:p text:style-name="P55">8.仲裁判斷書應記載事實及理由。</text:p>
      <text:p text:style-name="P9"><text:span text:style-name="T41">(三)依採購法規定受理調解或申訴之機關名稱：</text:span><text:span text:style-name="T46"> </text:span><text:span text:style-name="T48">行政院公共工程委員會採購申訴審議委員</text:span><text:span text:style-name="T48"> </text:span><text:span text:style-name="T41">；地址：</text:span><text:span text:style-name="T46"> 行政院公共工程委員會採購申訴審議委員 </text:span><text:span text:style-name="T41">；電話：</text:span><text:span text:style-name="T46"> </text:span><text:span text:style-name="T46">02-87897530</text:span><text:span text:style-name="T46"> 。</text:span></text:p>
      <text:p text:style-name="P9"><text:span text:style-name="T11"><text:s/></text:span><text:span text:style-name="T9">(四)履約爭議發生後，履約事項之處理原則如下：</text:span></text:p>
      <text:p text:style-name="P37"><text:span text:style-name="T9">1.</text:span><text:span text:style-name="T31">與爭議無關或不受影響之部分應繼續履約。但經機關同意無須履約者不在此限。</text:span></text:p>
      <text:p text:style-name="P38"><text:soft-page-break/>2.廠商因爭議而暫停履約，其經爭議處理結果被認定無理由者，不得就暫停履約之部分要求延長履約期限或免除契約責任。</text:p>
      <text:p text:style-name="P9"><text:span text:style-name="T9">(五)本契約以中華民國法律為準據法，並以機關所在地之地方法院為第一審管轄法院。</text:span></text:p>
      <text:p text:style-name="P64"/>
      <text:p text:style-name="P64">第十八條 <text:s/>其他</text:p>
      <text:p text:style-name="P10">(一)廠商對於履約所僱用之人員，不得有歧視婦女、原住民或弱勢團體人士之情事。</text:p>
      <text:p text:style-name="P10">(二)廠商履約時不得僱用機關之人員或受機關委託辦理契約事項之機構之人員。</text:p>
      <text:p text:style-name="P92">(三)廠商授權之代表應通曉中文或機關同意之其他語文。未通曉者，廠商應備翻譯人員。</text:p>
      <text:p text:style-name="P92">(四)機關與廠商間之履約事項，其涉及國際運輸或信用狀等事項，契約未予載明者，依國際貿易慣例。</text:p>
      <text:p text:style-name="P92">(五)機關及廠商於履約期間應分別指定授權代表，為履約期間雙方協調與契約有關事項之代表人。</text:p>
      <text:p text:style-name="P92">(六)依據「政治獻金法」第7條第1項第2款規定，與政府機關（構）有巨額採購契約，且於履約期間之廠商，不得捐贈政治獻金。</text:p>
      <text:p text:style-name="P91"><text:span text:style-name="T9">(七)本契約未載明之事項，依採購法及民法等相關法令。 </text:span></text:p>
      <text:p text:style-name="P93">合約簽約人：</text:p>
      <text:p text:style-name="P94"><text:span text:style-name="T12">招標機關：</text:span><text:span text:style-name="T12">金門縣水產試驗所</text:span></text:p>
      <text:p text:style-name="P95">代 表 人：楊文璽</text:p>
      <text:p text:style-name="P95">地 <text:s text:c="3"/>址：金門縣金城鎮西海路2號</text:p>
      <text:p text:style-name="P95">電 <text:s text:c="3"/>話：（082）326408</text:p>
      <text:p text:style-name="P96"><text:span text:style-name="T12">得標廠商：財團法人成大研究發展基金會</text:span></text:p>
      <text:p text:style-name="P94"><text:span text:style-name="T12">負 責 人：黃煌煇</text:span></text:p>
      <text:p text:style-name="P97"><text:span text:style-name="T12">地 <text:s text:c="3"/>址：台南市大學路1號</text:span></text:p>
      <text:p text:style-name="P94"><text:span text:style-name="T12">電 <text:s text:c="3"/>話：06-2080172#153</text:span></text:p>
      <text:p text:style-name="P5"><text:soft-page-break/></text:p>
      <text:p text:style-name="P7"><text:span text:style-name="T11">中華</text:span><text:span text:style-name="T64">民國108年 <text:s/>月 <text:s/>日</text:span><text:span text:style-name="T61"> </text:span><text:span text:style-name="T11"><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6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7.5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8.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9.2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0.0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7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6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0"><draw:text-box fo:min-height="0.058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2-21T16:22:00</meta:creation-date>
    <dc:creator>user</dc:creator>
    <dc:date>2019-04-18T11:23:00</dc:date>
    <meta:print-date>2019-04-18T11:23:00</meta:print-date>
    <meta:editing-cycles>8</meta:editing-cycles>
    <meta:editing-duration>PT41M</meta:editing-duration>
    <meta:document-statistic meta:table-count="0" meta:image-count="0" meta:object-count="0" meta:page-count="31" meta:paragraph-count="519" meta:word-count="23732" meta:character-count="25021" meta:non-whitespace-character-count="24496"/>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