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dobeMingStd-Light" svg:font-family="AdobeMingStd-Light, 華康新特黑體(P)"/>
    <style:font-face style:name="DFKaiShu-SB-Estd-BF" svg:font-family="DFKaiShu-SB-Estd-BF, 'Microsoft YaHei'"/>
    <style:font-face style:name="Mangal1" svg:font-family="Mangal"/>
    <style:font-face style:name="細明體" svg:font-family="細明體, MingLiU" style:font-family-generic="modern"/>
    <style:font-face style:name="華康中黑體" svg:font-family="華康中黑體" style:font-family-generic="modern"/>
    <style:font-face style:name="標楷體" svg:font-family="標楷體" style:font-family-generic="script"/>
    <style:font-face style:name="華康楷書體W5" svg:font-family="華康楷書體W5" style:font-family-generic="script"/>
    <style:font-face style:name="STHupo" svg:font-family="STHupo" style:font-pitch="variable"/>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autospace="none"/>
    </style:style>
    <style:style style:name="P3" style:family="paragraph" style:parent-style-name="Standard" style:list-style-name="WW8Num11">
      <style:paragraph-properties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text-properties style:font-name="標楷體" fo:font-weight="bold" style:font-name-asian="標楷體" style:font-weight-asian="bold" style:font-name-complex="標楷體"/>
    </style:style>
    <style:style style:name="P5" style:family="paragraph" style:parent-style-name="Standard">
      <style:text-properties fo:color="#ff0000" style:font-name="標楷體" fo:font-size="14pt" fo:font-weight="bold" style:font-name-asian="標楷體" style:font-size-asian="14pt" style:font-weight-asian="bold" style:font-name-complex="標楷體" style:font-size-complex="14pt" style:font-weight-complex="bold"/>
    </style:style>
    <style:style style:name="P6" style:family="paragraph" style:parent-style-name="Standard">
      <style:paragraph-properties fo:margin-left="1.27cm" fo:margin-right="0cm" fo:text-align="justify" style:justify-single-word="false" fo:text-indent="-0.847cm" style:auto-text-indent="false"/>
    </style:style>
    <style:style style:name="P7" style:family="paragraph" style:parent-style-name="Standard" style:list-style-name="">
      <style:paragraph-properties fo:margin-left="1.27cm" fo:margin-right="0cm" fo:text-align="justify" style:justify-single-word="false" fo:text-indent="-0.847cm" style:auto-text-indent="false"/>
    </style:style>
    <style:style style:name="P8" style:family="paragraph" style:parent-style-name="Standard">
      <style:paragraph-properties fo:margin-left="0.423cm" fo:margin-right="0cm" fo:text-align="justify" style:justify-single-word="false" fo:text-indent="0cm" style:auto-text-indent="false"/>
    </style:style>
    <style:style style:name="P9" style:family="paragraph" style:parent-style-name="Standard">
      <style:paragraph-properties fo:margin-left="1.355cm" fo:margin-right="0cm" fo:text-indent="-1.355cm" style:auto-text-indent="false" style:snap-to-layout-grid="false"/>
    </style:style>
    <style:style style:name="P10" style:family="paragraph" style:parent-style-name="Standard">
      <style:paragraph-properties fo:margin-left="1.355cm" fo:margin-right="0cm" fo:text-indent="-0.508cm" style:auto-text-indent="false" style:snap-to-layout-grid="false"/>
    </style:style>
    <style:style style:name="P11" style:family="paragraph" style:parent-style-name="Standard">
      <style:paragraph-properties fo:margin-left="1.27cm" fo:margin-right="0cm" fo:text-indent="-1.27cm" style:auto-text-indent="false" style:snap-to-layout-grid="false"/>
    </style:style>
    <style:style style:name="P12" style:family="paragraph" style:parent-style-name="Standard">
      <style:paragraph-properties fo:margin-left="1.27cm" fo:margin-right="0cm" fo:text-indent="-0.423cm" style:auto-text-indent="false" style:snap-to-layout-grid="false"/>
    </style:style>
    <style:style style:name="P13" style:family="paragraph" style:parent-style-name="Standard">
      <style:paragraph-properties fo:margin-left="1.266cm" fo:margin-right="0cm" fo:text-indent="-0.601cm" style:auto-text-indent="false"/>
    </style:style>
    <style:style style:name="P14" style:family="paragraph" style:parent-style-name="Standard">
      <style:paragraph-properties fo:margin-left="1.24cm" fo:margin-right="0cm" fo:text-indent="-0.559cm" style:auto-text-indent="false"/>
    </style:style>
    <style:style style:name="P15" style:family="paragraph" style:parent-style-name="Standard">
      <style:paragraph-properties fo:margin-left="1.194cm" fo:margin-right="0cm" fo:text-indent="-0.589cm" style:auto-text-indent="false"/>
    </style:style>
    <style:style style:name="P16" style:family="paragraph" style:parent-style-name="Standard">
      <style:paragraph-properties fo:margin-left="1.549cm" fo:margin-right="0cm" fo:text-indent="-0.635cm" style:auto-text-indent="false"/>
    </style:style>
    <style:style style:name="P17" style:family="paragraph" style:parent-style-name="Standard">
      <style:paragraph-properties fo:margin-left="1.669cm" fo:margin-right="0cm" fo:text-indent="-0.728cm" style:auto-text-indent="false"/>
    </style:style>
    <style:style style:name="P18" style:family="paragraph" style:parent-style-name="Standard">
      <style:paragraph-properties fo:margin-left="1.669cm" fo:margin-right="0cm" fo:text-indent="-0.728cm" style:auto-text-indent="false" style:snap-to-layout-grid="false"/>
    </style:style>
    <style:style style:name="P19" style:family="paragraph" style:parent-style-name="Standard">
      <style:paragraph-properties fo:margin-left="1.554cm" fo:margin-right="0cm" fo:text-indent="-0.635cm" style:auto-text-indent="false">
        <style:tab-stops>
          <style:tab-stop style:position="2.251cm"/>
        </style:tab-stops>
      </style:paragraph-properties>
    </style:style>
    <style:style style:name="P20" style:family="paragraph" style:parent-style-name="Standard">
      <style:paragraph-properties fo:margin-left="1.563cm" fo:margin-right="0cm" fo:text-indent="-0.644cm" style:auto-text-indent="false"/>
    </style:style>
    <style:style style:name="P21" style:family="paragraph" style:parent-style-name="Standard">
      <style:paragraph-properties fo:margin-left="0.847cm" fo:margin-right="0cm" fo:text-indent="-0.635cm" style:auto-text-indent="false"/>
      <style:text-properties style:font-name="標楷體" fo:font-weight="bold" style:letter-kerning="true" style:font-name-asian="標楷體" style:font-weight-asian="bold" style:font-name-complex="新細明體"/>
    </style:style>
    <style:style style:name="P22" style:family="paragraph" style:parent-style-name="Standard">
      <style:paragraph-properties fo:margin-left="1.27cm" fo:margin-right="0cm" fo:text-indent="-1.058cm" style:auto-text-indent="false"/>
    </style:style>
    <style:style style:name="P23" style:family="paragraph" style:parent-style-name="Standard">
      <style:paragraph-properties fo:margin-left="1.409cm" fo:margin-right="0cm" fo:text-indent="-1.27cm" style:auto-text-indent="false" style:text-autospace="none"/>
    </style:style>
    <style:style style:name="P24" style:family="paragraph" style:parent-style-name="Standard">
      <style:paragraph-properties fo:margin-left="1.092cm" fo:margin-right="0cm" fo:text-indent="-0.847cm" style:auto-text-indent="false" style:text-autospace="none"/>
    </style:style>
    <style:style style:name="P25" style:family="paragraph" style:parent-style-name="Standard">
      <style:paragraph-properties fo:margin-left="1.113cm" fo:margin-right="0cm" fo:text-indent="-0.868cm" style:auto-text-indent="false" style:text-autospace="none"/>
    </style:style>
    <style:style style:name="P26" style:family="paragraph" style:parent-style-name="Standard">
      <style:paragraph-properties fo:margin-left="1.536cm" fo:margin-right="0cm" fo:text-indent="-1.291cm" style:auto-text-indent="false" style:text-autospace="none"/>
      <style:text-properties style:font-name="標楷體" style:font-name-asian="標楷體" style:font-name-complex="標楷體"/>
    </style:style>
    <style:style style:name="P27" style:family="paragraph" style:parent-style-name="Standard" style:master-page-name="Standard">
      <style:paragraph-properties fo:text-align="center" style:justify-single-word="false" style:page-number="1"/>
    </style:style>
    <style:style style:name="P28" style:family="paragraph" style:parent-style-name="List_20_Paragraph">
      <style:paragraph-properties fo:margin-left="0cm" fo:margin-right="0cm" fo:text-indent="0cm" style:auto-text-indent="false"/>
    </style:style>
    <style:style style:name="T1" style:family="text">
      <style:text-properties fo:font-weight="bold" style:font-name-asian="標楷體" style:font-weight-asian="bold"/>
    </style:style>
    <style:style style:name="T2" style:family="text">
      <style:text-properties fo:font-weight="bold" style:font-name-asian="標楷體" style:font-weight-asian="bold"/>
    </style:style>
    <style:style style:name="T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4pt"/>
    </style:style>
    <style:style style:name="T7" style:family="text">
      <style:text-properties style:font-name="標楷體" style:font-name-asian="標楷體" style:font-name-complex="標楷體" style:font-weight-complex="bold"/>
    </style:style>
    <style:style style:name="T8" style:family="text">
      <style:text-properties style:font-name="標楷體" style:font-name-asian="標楷體" style:font-name-complex="細明體"/>
    </style:style>
    <style:style style:name="T9" style:family="text">
      <style:text-properties style:font-name="標楷體" style:font-name-asian="標楷體" style:font-name-complex="細明體"/>
    </style:style>
    <style:style style:name="T10" style:family="text">
      <style:text-properties style:font-name="標楷體" style:font-name-asian="標楷體" style:font-name-complex="STHupo"/>
    </style:style>
    <style:style style:name="T11" style:family="text">
      <style:text-properties style:font-name="標楷體" style:font-name-asian="標楷體" style:font-name-complex="Arial"/>
    </style:style>
    <style:style style:name="T12" style:family="text">
      <style:text-properties style:font-name="標楷體" style:font-name-asian="標楷體" style:font-name-complex="Arial"/>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6" style:family="text">
      <style:text-properties style:font-name="標楷體" style:letter-kerning="true" style:font-name-asian="標楷體" style:font-name-complex="AdobeMingStd-Light"/>
    </style:style>
    <style:style style:name="T17" style:family="text">
      <style:text-properties style:font-name="標楷體" style:letter-kerning="true" style:font-name-asian="標楷體" style:font-name-complex="標楷體"/>
    </style:style>
    <style:style style:name="T18" style:family="text">
      <style:text-properties style:font-name="標楷體" style:letter-kerning="true" style:font-name-asian="標楷體" style:font-name-complex="標楷體"/>
    </style:style>
    <style:style style:name="T19" style:family="text">
      <style:text-properties style:font-name="標楷體" style:letter-kerning="true" style:font-name-asian="標楷體" style:font-name-complex="新細明體"/>
    </style:style>
    <style:style style:name="T20" style:family="text">
      <style:text-properties style:font-name="標楷體" style:letter-kerning="true" style:font-name-asian="標楷體" style:font-name-complex="新細明體" style:font-weight-complex="bold"/>
    </style:style>
    <style:style style:name="T21" style:family="text">
      <style:text-properties style:font-name="標楷體" style:letter-kerning="true" style:font-name-asian="標楷體" style:font-name-complex="新細明體" style:font-weight-complex="bold"/>
    </style:style>
    <style:style style:name="T22" style:family="text">
      <style:text-properties style:font-name="標楷體" style:letter-kerning="true" style:font-name-asian="標楷體" style:font-name-complex="新細明體"/>
    </style:style>
    <style:style style:name="T23" style:family="text">
      <style:text-properties style:font-name="標楷體" style:letter-kerning="true" style:font-name-asian="標楷體" style:font-name-complex="Arial"/>
    </style:style>
    <style:style style:name="T24" style:family="text">
      <style:text-properties style:font-name="標楷體" style:letter-kerning="true" style:font-name-asian="標楷體" style:font-name-complex="Arial"/>
    </style:style>
    <style:style style:name="T25" style:family="text">
      <style:text-properties style:font-name="標楷體" style:letter-kerning="true" style:font-name-asian="標楷體" style:font-name-complex="Helvetica"/>
    </style:style>
    <style:style style:name="T26" style:family="text">
      <style:text-properties style:font-name="標楷體" style:letter-kerning="true" style:font-name-asian="標楷體" style:font-name-complex="DFKaiShu-SB-Estd-BF"/>
    </style:style>
    <style:style style:name="T27" style:family="text">
      <style:text-properties style:font-name="標楷體" fo:font-weight="bold" style:font-name-asian="標楷體" style:font-weight-asian="bold" style:font-name-complex="標楷體"/>
    </style:style>
    <style:style style:name="T28" style:family="text">
      <style:text-properties style:font-name="標楷體" fo:font-weight="bold" style:letter-kerning="true" style:font-name-asian="標楷體" style:font-weight-asian="bold" style:font-name-complex="新細明體"/>
    </style:style>
    <style:style style:name="T29" style:family="text">
      <style:text-properties style:font-name="標楷體" fo:language="zh" fo:country="TW" style:letter-kerning="true" style:font-name-asian="標楷體" style:font-name-complex="標楷體"/>
    </style:style>
    <style:style style:name="T30" style:family="text">
      <style:text-properties style:font-name="標楷體" fo:language="zh" fo:country="TW" style:letter-kerning="true" style:font-name-asian="標楷體" style:font-name-complex="標楷體"/>
    </style:style>
    <style:style style:name="T31" style:family="text">
      <style:text-properties style:font-name="標楷體" fo:language="zh" fo:country="TW" style:font-name-asian="標楷體" style:font-name-complex="標楷體"/>
    </style:style>
    <style:style style:name="T32" style:family="text">
      <style:text-properties style:font-name="標楷體" fo:language="zh" fo:country="TW" style:font-name-asian="標楷體" style:font-name-complex="標楷體"/>
    </style:style>
    <style:style style:name="T33" style:family="text">
      <style:text-properties style:font-name="標楷體" fo:letter-spacing="0.035cm" style:font-name-asian="標楷體" style:font-name-complex="標楷體"/>
    </style:style>
    <style:style style:name="T34" style:family="text">
      <style:text-properties style:font-name-asian="標楷體"/>
    </style:style>
    <style:style style:name="T35" style:family="text">
      <style:text-properties style:font-name-asian="標楷體"/>
    </style:style>
    <style:style style:name="T36" style:family="text">
      <style:text-properties style:font-weight-complex="bold"/>
    </style:style>
    <style:style style:name="T37" style:family="text">
      <style:text-properties fo:color="#ff0000"/>
    </style:style>
    <style:style style:name="T38" style:family="text">
      <style:text-properties fo:color="#ff0000" style:font-name="標楷體" style:font-name-asian="標楷體" style:font-name-complex="標楷體"/>
    </style:style>
    <style:style style:name="T39" style:family="text">
      <style:text-properties fo:color="#ff0000" style:font-name="標楷體" style:font-name-asian="標楷體" style:font-name-complex="標楷體"/>
    </style:style>
    <style:style style:name="T40" style:family="text">
      <style:text-properties fo:color="#ff0000" style:font-name="標楷體" style:font-name-asian="標楷體" style:font-name-complex="細明體"/>
    </style:style>
    <style:style style:name="T41" style:family="text">
      <style:text-properties fo:color="#ff0000" style:font-name="標楷體" style:font-name-asian="標楷體" style:font-name-complex="細明體"/>
    </style:style>
    <style:style style:name="T42" style:family="text">
      <style:text-properties fo:color="#ff0000" style:font-name="標楷體" style:font-name-asian="標楷體" style:font-name-complex="Arial"/>
    </style:style>
    <style:style style:name="T43" style:family="text">
      <style:text-properties fo:color="#ff0000" style:font-name="標楷體" style:letter-kerning="true" style:font-name-asian="標楷體" style:font-name-complex="標楷體"/>
    </style:style>
    <style:style style:name="T44" style:family="text">
      <style:text-properties fo:color="#ff0000" style:font-name="標楷體" style:letter-kerning="true" style:font-name-asian="標楷體" style:font-name-complex="新細明體"/>
    </style:style>
    <style:style style:name="T45" style:family="text">
      <style:text-properties fo:color="#ff0000" style:font-name="標楷體" style:letter-kerning="true" style:font-name-asian="標楷體" style:font-name-complex="DFKaiShu-SB-Estd-BF"/>
    </style:style>
    <style:style style:name="T46" style:family="text">
      <style:text-properties style:letter-kerning="true"/>
    </style:style>
    <style:style style:name="T47" style:family="text">
      <style:text-properties style:font-name="新細明體" fo:font-weight="bold" style:font-weight-asian="bold" style:font-name-complex="新細明體"/>
    </style:style>
    <style:style style:name="T48" style:family="text">
      <style:text-properties style:font-name="新細明體" fo:font-weight="bold" style:font-weight-asian="bold" style:font-name-complex="新細明體"/>
    </style:style>
    <style:style style:name="T49" style:family="text">
      <style:text-properties style:font-name="新細明體" style:font-name-complex="新細明體"/>
    </style:style>
    <style:style style:name="T50" style:family="text">
      <style:text-properties fo:color="#000000"/>
    </style:style>
    <style:style style:name="T51" style:family="text">
      <style:text-properties fo:color="#000000" style:font-name="標楷體" style:font-name-asian="標楷體" style:font-name-complex="細明體"/>
    </style:style>
    <style:style style:name="T52" style:family="text">
      <style:text-properties fo:color="#000000" style:font-name="標楷體" style:font-name-asian="標楷體" style:font-name-complex="細明體"/>
    </style:style>
    <style:style style:name="T53" style:family="text">
      <style:text-properties fo:color="#000000" style:font-name="標楷體" style:font-name-asian="標楷體" style:font-name-complex="標楷體"/>
    </style:style>
    <style:style style:name="T54" style:family="text">
      <style:text-properties fo:color="#000000" style:font-name="標楷體" style:font-name-asian="標楷體" style:font-name-complex="標楷體"/>
    </style:style>
    <style:style style:name="T55" style:family="text">
      <style:text-properties fo:color="#000000" style:font-name="標楷體" style:font-name-asian="標楷體" style:font-name-complex="Arial"/>
    </style:style>
    <style:style style:name="T56" style:family="text">
      <style:text-properties fo:color="#000000" style:font-name="標楷體" style:font-name-asian="標楷體" style:font-name-complex="Arial"/>
    </style:style>
    <style:style style:name="T57" style:family="text">
      <style:text-properties fo:color="#000000" style:font-name="標楷體" fo:font-weight="bold" style:font-name-asian="標楷體" style:font-weight-asian="bold" style:font-name-complex="細明體"/>
    </style:style>
    <style:style style:name="T58" style:family="text">
      <style:text-properties fo:color="#000000" style:font-name="標楷體" fo:font-weight="bold" style:font-name-asian="標楷體" style:font-weight-asian="bold" style:font-name-complex="標楷體"/>
    </style:style>
    <style:style style:name="T59" style:family="text">
      <style:text-properties fo:color="#000000" style:font-name="標楷體" style:letter-kerning="true" style:font-name-asian="標楷體" style:font-name-complex="標楷體"/>
    </style:style>
    <style:style style:name="T60" style:family="text">
      <style:text-properties fo:color="#000000" style:font-name="新細明體" style:font-name-complex="細明體"/>
    </style:style>
    <style:style style:name="T61" style:family="text">
      <style:text-properties fo:color="#000000"/>
    </style:style>
    <style:style style:name="T62" style:family="text">
      <style:text-properties style:font-name="Arial" style:font-name-asian="標楷體" style:font-name-complex="Arial"/>
    </style:style>
    <style:style style:name="T63" style:family="text">
      <style:text-properties style:font-name="Arial" style:font-name-asian="標楷體" style:font-name-complex="Arial"/>
    </style:style>
    <style:style style:name="T64" style:family="text">
      <style:text-properties style:font-name="Arial" style:font-name-asian="標楷體" style:font-name-complex="Arial" style:font-size-complex="12pt"/>
    </style:style>
    <style:style style:name="T65" style:family="text">
      <style:text-properties fo:color="#333333" style:font-name="標楷體" style:letter-kerning="true" style:font-name-asian="標楷體" style:font-name-complex="Helvetica"/>
    </style:style>
    <style:style style:name="T66" style:family="text">
      <style:text-properties fo:color="#333333" style:font-name="標楷體" style:letter-kerning="true" style:font-name-asian="標楷體" style:font-name-complex="Helvetica"/>
    </style:style>
    <style:style style:name="T6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3">金門縣水產試驗所108年度年中施政績效報告</text:span></text:p>
      <text:list xml:id="list726136775726557134" text:style-name="WW8Num11">
        <text:list-item>
          <text:p text:style-name="P3">年度施政目標與重點</text:p>
        </text:list-item>
      </text:list>
      <text:h text:style-name="P7" text:outline-level="1"><text:span text:style-name="T4">一、海洋漁業資源調查及環境監測維護。</text:span></text:h>
      <text:p text:style-name="P8"><text:span text:style-name="T4">二、</text:span><text:span text:style-name="T8">休閒漁業推廣暨海洋環境教育宣導</text:span><text:span text:style-name="T4">。</text:span></text:p>
      <text:p text:style-name="P6"><text:span text:style-name="T4">三、</text:span><text:span text:style-name="T8">大型藻類</text:span><text:span text:style-name="T8">（</text:span><text:span text:style-name="T8">海帶及紫菜</text:span><text:span text:style-name="T8">）</text:span><text:span text:style-name="T8">養殖輔導與推廣</text:span><text:span text:style-name="T4">。</text:span></text:p>
      <text:p text:style-name="P8"><text:span text:style-name="T4">四、</text:span><text:span text:style-name="T6">建立</text:span><text:span text:style-name="T4">魚、介、貝、藻類繁養殖技術與試驗。</text:span></text:p>
      <text:p text:style-name="P6"><text:span text:style-name="T4">五、大量培育經濟魚種幼苗與資源復育放流。</text:span></text:p>
      <text:p text:style-name="P1"><text:span text:style-name="T4">　六、平掛式牡蠣養殖輔導及漁業推廣。</text:span></text:p>
      <text:p text:style-name="P2"><text:span text:style-name="T14">貳、施政計畫辦理情形及施政成果</text:span></text:p>
      <text:p text:style-name="P4">一、海洋漁業方面：</text:p>
      <text:p text:style-name="P9"><text:span text:style-name="T4">（一）</text:span><text:span text:style-name="T27">海洋漁業資源調查及環境監測維護</text:span><text:span text:style-name="T47">：</text:span></text:p>
      <text:p text:style-name="P10"><text:span text:style-name="T4">1</text:span><text:span text:style-name="T4">、</text:span><text:span text:style-name="T51">執行經濟魚種資源調查試驗：執行</text:span><text:span text:style-name="T8">「經濟魚種調查暨海洋牧場示範區可行性先期評估」計畫，與成功大學合作，對金門沿岸海域設</text:span><text:span text:style-name="T8">18</text:span><text:span text:style-name="T8">點測站，進行經濟魚種分佈調查，</text:span><text:span text:style-name="T8">108</text:span><text:span text:style-name="T8">年第一季</text:span><text:span text:style-name="T8">(1-3</text:span><text:span text:style-name="T8">月</text:span><text:span text:style-name="T8">)</text:span><text:span text:style-name="T8">以斑海鯰為主</text:span><text:span text:style-name="T8">(</text:span><text:span text:style-name="T8">佔總魚獲數量</text:span><text:span text:style-name="T8">36.5%)</text:span><text:span text:style-name="T8">，其次為白口</text:span><text:span text:style-name="T8">(12.1%)</text:span><text:span text:style-name="T8">及中華鬼鮋</text:span><text:span text:style-name="T8">(9.7%)</text:span><text:span text:style-name="T8">，第二季</text:span><text:span text:style-name="T8">(4-5</text:span><text:span text:style-name="T8">月</text:span><text:span text:style-name="T8">)</text:span><text:span text:style-name="T8">為白口</text:span><text:span text:style-name="T8">(</text:span><text:span text:style-name="T8">叫姑魚</text:span><text:span text:style-name="T8">)</text:span><text:span text:style-name="T8">為主</text:span><text:span text:style-name="T8">(</text:span><text:span text:style-name="T8">佔總魚獲數量</text:span><text:span text:style-name="T8">35.8%)</text:span><text:span text:style-name="T8">，其次為黃鯽</text:span><text:span text:style-name="T8">(9.4%)</text:span><text:span text:style-name="T8">及遠海梭子蟹</text:span><text:span text:style-name="T8">(7.5%)</text:span><text:span text:style-name="T8">，截至目前為止有效物種樣本數共</text:span><text:span text:style-name="T8">3,625</text:span><text:span text:style-name="T8">筆，並試驗牡蠣新式吊掛養殖方式</text:span><text:span text:style-name="T51">。</text:span></text:p>
      <text:p text:style-name="P10"><text:span text:style-name="T53">2、</text:span><text:span text:style-name="T8">執行金門后湖至成功潮間帶花蛤生殖生物學暨共生經濟性貝類普查計畫</text:span><text:span text:style-name="T60">：</text:span><text:span text:style-name="T8">本計畫選定后湖、尚義、成功三處海灘每季一次進行花蛤定量調查及棲地環境基礎測量，並以成功海灘花蛤為代表，每月乙次取適當樣本進行花蛤生殖生物學參數測量，作為經濟性花蛤管理之依據</text:span><text:span text:style-name="T51">。</text:span></text:p>
      <text:p text:style-name="P10"><text:span text:style-name="T53">3、</text:span><text:span text:style-name="T51">漁業統計填報</text:span><text:span text:style-name="T60">：</text:span><text:span text:style-name="T51">彙整漁會及各鄉鎮公所統計，每月/季/年定期至漁業署漁業調查統計系統進行填報。</text:span></text:p>
      <text:p text:style-name="P10"><text:span text:style-name="T53">4</text:span><text:span text:style-name="T53">、</text:span><text:span text:style-name="T8">執行金門縣潮間帶稚鱟與生物多樣性資源監測</text:span><text:span text:style-name="T51">：</text:span><text:span text:style-name="T8">本計畫為在地特色物種三棘鱟之長期監測計畫，選定北山、南山、建功嶼、雄獅堡、西園、上林、埔頭等7處進行稚鱟族群監測。本年度延續稚鱟族群監測外，並包含以在地調查志工培訓及本縣海洋調查及後續資料整合能力之提升為主題辦理相關課程。</text:span></text:p>
      <text:p text:style-name="P10"><text:span text:style-name="T53">5</text:span><text:span text:style-name="T53">、</text:span><text:span text:style-name="T8">執行中華白海豚族群調查計畫</text:span><text:span text:style-name="T51">：</text:span><text:span text:style-name="T8">調查熱點區域(馬山至古寧頭)為範圍進行中華白海豚觀測12航次，另輔以其他航次觀察記錄，期能瞭解中華白海豚之分布與動態。目前已完成2航次全程觀測，於金門南面海域觀察江豚1次，另於其他航次於成功外海觀察江豚1次，暫無中華白海豚觀測紀錄</text:span><text:span text:style-name="T51">。</text:span></text:p>
      <text:p text:style-name="P10"><text:span text:style-name="T53">6、</text:span><text:span text:style-name="T8">金門海域水質沉積物與牡蠣及花蛤重金屬分析測定：於金門沿岸(6點)及海域(7點)測站，每三個月(一季)各執行乙次調查，目前已執行2次採樣調查，監測分析結果皆於正常規範內，數據與歷年相比亦無特別明顯之變化</text:span><text:span text:style-name="T40">。</text:span></text:p>
      <text:p text:style-name="P10"><text:span text:style-name="T53">7、</text:span><text:span text:style-name="T51">執行</text:span><text:span text:style-name="T51">金門周邊海域巡護管理作業</text:span><text:span text:style-name="T51">：</text:span><text:span text:style-name="T8">與海岸巡防署共同執行漁業巡守，隨民眾辦案處理，並回收對岸漁民過界捕撈漁具共計2趟次，回收漁具網具類:刺網45件；籠具類:蟹籠85組，其查獲漁獲進行海拋銷毀</text:span><text:span text:style-name="T51">。</text:span></text:p>
      <text:p text:style-name="P11"><text:span text:style-name="T53">（二）</text:span><text:span text:style-name="T57">休閒漁業推廣暨海洋環境教育宣導</text:span><text:span text:style-name="T58">：</text:span></text:p>
      <text:p text:style-name="P12"><text:span text:style-name="T53">1、</text:span><text:span text:style-name="T8">執行</text:span><text:span text:style-name="T8">「</text:span><text:span text:style-name="T8">金門漁村產業發展工作坊暨公民科學志工培訓」計畫</text:span><text:span text:style-name="T60">：</text:span><text:span text:style-name="T8">為輔導漁村經營者建立漁村創生之相關認知，透過導覽解說培訓、漁村文創商品研發等課程，辦理「漁村海洋導覽解說培訓課程」及「漁村特色遊程規劃」，共6</text:span><text:span text:style-name="T8">5</text:span><text:span text:style-name="T8">人次參加</text:span><text:span text:style-name="T53">。</text:span></text:p>
      <text:p text:style-name="P12"><text:span text:style-name="T53">2、</text:span><text:span text:style-name="T51">執行海洋環境教育方面：辦理</text:span><text:span text:style-name="T8">時石刻蚵行動教育展示盒到校宣導服務3場次</text:span><text:span text:style-name="T51">。</text:span></text:p>
      <text:p text:style-name="P9"><text:span text:style-name="T53">（三）</text:span><text:span text:style-name="T57">海洋產業推廣與試驗：</text:span></text:p>
      <text:p text:style-name="P10"><text:span text:style-name="T53">1</text:span><text:span text:style-name="T53">、</text:span><text:span text:style-name="T51">海</text:span><text:span text:style-name="T51">上養殖</text:span><text:span text:style-name="T51">海葡</text:span><text:span text:style-name="T51">萄</text:span><text:span text:style-name="T51">：</text:span><text:span text:style-name="T8">海葡</text:span><text:span text:style-name="T8">萄</text:span><text:span text:style-name="T8">生產方式是採</text:span><text:span text:style-name="T8">用</text:span><text:span text:style-name="T8">營養繁殖方式，將夾</text:span><text:span text:style-name="T8">網</text:span><text:span text:style-name="T8">固定</text:span><text:span text:style-name="T8">於</text:span><text:span text:style-name="T8">斗網內，以</text:span><text:span text:style-name="T8">防止魚</text:span><text:span text:style-name="T8">群</text:span><text:span text:style-name="T8">攝食</text:span><text:span text:style-name="T8">。今年雖採</text:span><text:span text:style-name="T8">用</text:span><text:span text:style-name="T8">與</text:span><text:span text:style-name="T8">去年相同</text:span><text:span text:style-name="T8">養</text:span><text:span text:style-name="T8">殖</text:span><text:span text:style-name="T8">方</text:span><text:span text:style-name="T8">式，但因</text:span><text:span text:style-name="T8">風</text:span><text:span text:style-name="T8">浪</text:span><text:span text:style-name="T8">過</text:span><text:span text:style-name="T8">大，</text:span><text:span text:style-name="T8">二種</text:span><text:span text:style-name="T8">不同</text:span><text:soft-page-break/><text:span text:style-name="T8">規</text:span><text:span text:style-name="T8">格的斗網皆破損，</text:span><text:span text:style-name="T8">之後將</text:span><text:span text:style-name="T8">改</text:span><text:span text:style-name="T8">用堅</text:span><text:span text:style-name="T8">固</text:span><text:span text:style-name="T8">的</text:span><text:span text:style-name="T8">籠具進行養殖</text:span><text:span text:style-name="T51">。</text:span></text:p>
      <text:p text:style-name="P10"><text:span text:style-name="T53">2、</text:span><text:span text:style-name="T51">海帶養殖試驗：</text:span><text:span text:style-name="T8">今年養殖數量同去年，約養殖1,</text:span><text:span text:style-name="T8">3</text:span><text:span text:style-name="T8">00餘條海帶繩，</text:span><text:span text:style-name="T8">已</text:span><text:span text:style-name="T8">全</text:span><text:span text:style-name="T8">數完成採收</text:span><text:span text:style-name="T8">，</text:span><text:span text:style-name="T8">總產量約</text:span><text:span text:style-name="T8">11噸。另輔導成功漁民陳水盛進行海帶養殖，計採收2.5噸</text:span><text:span text:style-name="T51">。</text:span></text:p>
      <text:p text:style-name="P10"><text:span text:style-name="T53">3、</text:span><text:span text:style-name="T51">紫菜養殖輔導：</text:span><text:span text:style-name="T8">今年再向漁業署爭取補助計畫，補助金額為新臺幣</text:span><text:span text:style-name="T8">88</text:span><text:span text:style-name="T8">萬元。107年輔導1</text:span><text:span text:style-name="T8">0戶養殖戶</text:span><text:span text:style-name="T8">，108年將賡續輔導</text:span><text:span text:style-name="T51">。</text:span></text:p>
      <text:p text:style-name="樣式_20_樣式_20_報告一_20__2b__20_Times_20_New_20_Roman_20__2b__20_左_3a__20__20_2_20_字元_20_凸出_3a__20__20_2_20_字元_20_套用前_3a__20__20_1_20_列_20_套用..."><text:span text:style-name="T50">二、</text:span><text:span text:style-name="T50">在</text:span><text:span text:style-name="T50">養殖漁業</text:span><text:span text:style-name="T50">方面</text:span><text:span text:style-name="T50">：</text:span></text:p>
      <text:p text:style-name="樣式_20_報告_28_一_29__20__2b__20_Times_20_New_20_Roman">(一)陸上魚塭繁養殖：</text:p>
      <text:p text:style-name="P13"><text:span text:style-name="T53">1</text:span><text:span text:style-name="T53">、</text:span><text:span text:style-name="T4">白蝦養成試驗</text:span><text:span text:style-name="T53">：今年首次引進邁阿密SIS白蝦放養3池共計1</text:span><text:span text:style-name="T53">34</text:span><text:span text:style-name="T59">萬尾。</text:span><text:span text:style-name="T4">107年11月中旬起浚仔溝流域中央渠道之路橋及兩側堤拆除重建施工，擋土阻斷海水進入，及壓壞供水管線，造成供水與換水發生困難，目前採接駁方式調節各池用水，同時配合使用光合菌改善水環境</text:span><text:span text:style-name="T53">。</text:span><text:span text:style-name="T4">5月20日地區呈現濃霧及清晨氣壓非常低，造成D6-3池白蝦清晨缺氧浮頭趨岸部分死亡及水色呈土黃色及蝦類上浮表層，採取抽換池水處理，未來可能影響收成效益</text:span>。</text:p>
      <text:p text:style-name="P13"><text:span text:style-name="T53">2、非洲草</text:span><text:span text:style-name="T53">蝦養成試驗</text:span><text:span text:style-name="T53">：</text:span><text:span text:style-name="T4">3</text:span><text:span text:style-name="T4">月底</text:span><text:span text:style-name="T4">放養台灣草蝦紅筋苗及</text:span><text:span text:style-name="T4">混養虱目魚苗</text:span><text:span text:style-name="T4">，放養2池共計92萬8千8百尾。餵養情形與效益分析：採持續注換水及配合光合菌使用來改善，另</text:span><text:span text:style-name="T20">低密度粗放養殖試驗，以證</text:span><text:span text:style-name="T4">評估在自然環境下少量飼養之成效，作為未來養殖作法之參考。</text:span></text:p>
      <text:p text:style-name="P14"><text:span text:style-name="T4">3、紅鼓魚養成試驗：放養</text:span><text:span text:style-name="T4">2.5cm</text:span><text:span text:style-name="T20">白身苗</text:span><text:span text:style-name="T20">20000</text:span><text:span text:style-name="T20">尾，</text:span><text:span text:style-name="T4">農曆春節提供本所及烈嶼鄉公所辦理春節垂釣活動用魚，魚苗初期投餵鰻粉團及半沉鱸魚料，魚體已由白身幼苗長至2</text:span><text:span text:style-name="T4">00克左</text:span><text:span text:style-name="T4">右，且已</text:span><text:span text:style-name="T4">能觀</text:span><text:span text:style-name="T4">察</text:span><text:span text:style-name="T4">上浮</text:span><text:span text:style-name="T4">攝餌，並改投浮性鱸魚料餵食</text:span><text:span text:style-name="T10">。</text:span></text:p>
      <text:p text:style-name="P15"><text:span text:style-name="T4">4、台灣鯛</text:span><text:span text:style-name="T4">養</text:span><text:span text:style-name="T4">殖：</text:span><text:span text:style-name="T4">99</text:span><text:span text:style-name="T4">年</text:span><text:span text:style-name="T4">5</text:span><text:span text:style-name="T4">月份自台引進台灣鯛魚苗養殖及自行繁衍稚苗，餵養情形：因台灣鯛具有繁衍下一代能力且每年均能孵出許多稚苗賡續養殖，作為春節活動碳烤之用並視養殖成長情況適度間捕處理。</text:span></text:p>
      <text:p text:style-name="樣式_20_報告_28_一_29__20__2b__20_Times_20_New_20_Roman"><text:span text:style-name="T37"><text:s/></text:span>(二)魚介貝類育種與繁殖復育放流：</text:p>
      <text:p text:style-name="P16"><text:span text:style-name="T4">1、七星鱸繁殖：</text:span><text:span text:style-name="T34">107年12月17日購入受精卵5公斤。4月初</text:span><text:span text:style-name="T34">撈起鱸魚苗</text:span><text:span text:style-name="T34">移至B2-1</text:span><text:span text:style-name="T34">(</text:span><text:span text:style-name="T34">4</text:span><text:span text:style-name="T34">)池進行</text:span><text:span text:style-name="T34">育成</text:span><text:span text:style-name="T34">，作為</text:span><text:span text:style-name="T34">兩岸</text:span><text:span text:style-name="T34">聯合</text:span><text:span text:style-name="T34">放流</text:span><text:span text:style-name="T34">之</text:span><text:span text:style-name="T34">用</text:span><text:span text:style-name="T4">。</text:span></text:p>
      <text:p text:style-name="P18"><text:span text:style-name="T4">2、</text:span><text:span text:style-name="T34">四絲馬鮁繁殖</text:span><text:span text:style-name="T34">：</text:span><text:span text:style-name="T34">107年3-4月購入四絲馬鮁授精卵</text:span><text:span text:style-name="T34">8</text:span><text:span text:style-name="T34">公斤</text:span><text:span text:style-name="T34">，其中預留</text:span><text:span text:style-name="T34">6萬尾魚苗作兩岸</text:span><text:span text:style-name="T34">聯合</text:span><text:span text:style-name="T34">放流</text:span><text:span text:style-name="T34">之</text:span><text:span text:style-name="T34">用</text:span><text:span text:style-name="T34">，</text:span><text:span text:style-name="T34">其餘魚苗於6月11日開始分別於金門</text:span><text:span text:style-name="T34">周邊海域</text:span><text:span text:style-name="T34">進行</text:span><text:span text:style-name="T34">復育</text:span><text:span text:style-name="T34">放流</text:span><text:span text:style-name="T34">。</text:span></text:p>
      <text:p text:style-name="P18"><text:span text:style-name="T4">3、</text:span><text:span text:style-name="T62">採</text:span><text:span text:style-name="T62">購</text:span><text:span text:style-name="T62">本土性魚苗</text:span><text:span text:style-name="T62">計有黃錫鯛寸苗3萬尾、黑鯛寸苗6萬尾，進行中間育成，並配合期程辦理復育放流</text:span><text:span text:style-name="T4">。</text:span></text:p>
      <text:p text:style-name="P17"><text:span text:style-name="T4">4、</text:span><text:span text:style-name="T62">黑鯛種魚育種試驗</text:span><text:span text:style-name="T62">：利用107年度自培黑鯛苗一批，於B</text:span><text:span text:style-name="T62">1-1A池進</text:span><text:span text:style-name="T62">行</text:span><text:span text:style-name="T62">育種養成試驗</text:span><text:span text:style-name="T4">。</text:span></text:p>
      <text:p text:style-name="P17"><text:span text:style-name="T4">5</text:span><text:span text:style-name="T4">、</text:span><text:span text:style-name="T62">鳳螺繁殖試驗：採購鳳螺種貝一批，恢復執行繁殖試驗，今</text:span><text:span text:style-name="T34">年種貝所產下之卵鞘，約為8百萬，若孵化率8成；即有6百40萬</text:span><text:span text:style-name="T34">，</text:span><text:span text:style-name="T34">若沉底率為1成即有64萬</text:span><text:span text:style-name="T11">。</text:span></text:p>
      <text:p text:style-name="P17"><text:span text:style-name="T4">6</text:span><text:span text:style-name="T4">、漁業資源培育與復育放流及推廣：</text:span><text:span text:style-name="T34">108年6月6日舉辦兩岸聯合</text:span><text:span text:style-name="T34">放流</text:span><text:span text:style-name="T34">活動</text:span><text:span text:style-name="T34">。本所放流黑鯛魚苗3萬尾、黃錫鯛魚苗3萬尾</text:span><text:span text:style-name="T34">、</text:span><text:span text:style-name="T34">四絲馬鮁魚苗</text:span><text:span text:style-name="T34">3</text:span><text:span text:style-name="T34">萬尾</text:span><text:span text:style-name="T34">、</text:span><text:span text:style-name="T34">七星鱸魚</text:span><text:span text:style-name="T34">3萬尾，共計12萬尾。</text:span><text:span text:style-name="T34">三棘鱟放流</text:span><text:span text:style-name="T34">108</text:span><text:span text:style-name="T34">年本所</text:span><text:span text:style-name="T34">育</text:span><text:span text:style-name="T34">成</text:span><text:span text:style-name="T34">1~2</text:span><text:span text:style-name="T34">齡</text:span><text:span text:style-name="T34">稚</text:span><text:span text:style-name="T34">鱟</text:span><text:span text:style-name="T34">計15萬尾，</text:span><text:span text:style-name="T34">在夏墅、田墩</text:span><text:span text:style-name="T34">潮間帶各野放</text:span><text:span text:style-name="T34">2萬</text:span><text:span text:style-name="T34">尾，</text:span><text:span text:style-name="T34">南山、北山、西園、官澳、埔頭及上林等潮間帶</text:span><text:span text:style-name="T34">各</text:span><text:span text:style-name="T34">放流1萬</text:span><text:span text:style-name="T34">尾。</text:span><text:span text:style-name="T34">四絲馬鮁魚苗在金門</text:span><text:span text:style-name="T34">周邊海濱實施</text:span><text:span text:style-name="T34">放流</text:span><text:span text:style-name="T34">，</text:span><text:span text:style-name="T34">放流地點包括：</text:span><text:soft-page-break/><text:span text:style-name="T34">南石滬公園、料羅公園、歐厝、翟山、官澳、瓊林、夏墅、寒舍花、復國墩、馬山、青嶼等地</text:span><text:span text:style-name="T34">，總計</text:span><text:span text:style-name="T34">放流</text:span><text:span text:style-name="T34">午</text:span><text:span text:style-name="T34">魚苗</text:span><text:span text:style-name="T34">計</text:span><text:span text:style-name="T34">20萬尾</text:span><text:span text:style-name="T34">。</text:span></text:p>
      <text:p text:style-name="P19"><text:span text:style-name="T4">7、</text:span><text:span text:style-name="T1">大型海藻繁</text:span><text:span text:style-name="T1">養殖試驗</text:span><text:span text:style-name="T11">：進行蜈蚣藻、紫菜及海葡萄繁養殖，</text:span><text:span text:style-name="T34">已成功將實驗室生產之蜈蚣藻藻苗，經田野環境培育，藻體可長成至成體階段</text:span><text:span text:style-name="T11">。並</text:span><text:span text:style-name="T34">已建立金門野生長葉紫菜之懸浮絲狀體，進行保種，直接撒附於貝殼上附苗，即可養成紫菜貝殼絲狀體</text:span><text:span text:style-name="T34">。另</text:span><text:span text:style-name="T1">微</text:span><text:span text:style-name="T1">藻</text:span><text:span text:style-name="T34">保種</text:span><text:span text:style-name="T4">完成擬球藻包埋及固定保種試驗。</text:span></text:p>
      <text:p text:style-name="樣式_20_報告_28_一_29__20__2b__20_Times_20_New_20_Roman"><text:s/>(三)漁業推廣與輔導： </text:p>
      <text:p text:style-name="P20"><text:span text:style-name="T19">1、平掛式牡蠣養殖輔導推廣：受理</text:span><text:span text:style-name="T4">108</text:span><text:span text:style-name="T4">年度輔導推廣平掛式牡蠣苗</text:span><text:span text:style-name="T4">1</text:span><text:span text:style-name="T4">1</text:span><text:span text:style-name="T4">2</text:span><text:span text:style-name="T4">戶登記總需求3萬36</text:span><text:span text:style-name="T4">00</text:span><text:span text:style-name="T4">串，</text:span><text:span text:style-name="T29">自台灣引進蚵苗每串</text:span><text:span text:style-name="T29">32</text:span><text:span text:style-name="T29">元，</text:span><text:span text:style-name="T31">蚵民每串自付1</text:span><text:span text:style-name="T31">9元</text:span><text:span text:style-name="T31">，本所每串蚵苗補助</text:span><text:span text:style-name="T31">13</text:span><text:span text:style-name="T31">元及支付</text:span><text:span text:style-name="T4">高雄港至金門船運與地區陸運費用，總計經費支出55萬5,219元並協助分送至養殖區。</text:span></text:p>
      <text:p text:style-name="P20"><text:span text:style-name="T19">2、</text:span><text:span text:style-name="T4">配合金寧鄉公所於108年4月 20-21日舉辦108年度石蚵小麥文化季活動，本所協辦剝蚵比賽及千人剝蚵體驗之帶殻牡蠣之收購、秤重、裝籃分裝、蓄養及當日協助裝袋作業，並補助向古寧村234位蚵民收購帶殼牡犡6,070公斤貨款，計新台幣303,500元。</text:span></text:p>
      <text:p text:style-name="P20"><text:span text:style-name="T4">3、</text:span><text:span text:style-name="T34">牡</text:span><text:span text:style-name="T34">蠣</text:span><text:span text:style-name="T34">諾羅病毒檢驗</text:span><text:span text:style-name="T53">：</text:span><text:span text:style-name="T4">針對牡蠣養殖生產端進行採樣送請專業機構檢驗，並對地區牡蠣養殖好發諾羅病毒的態樣追蹤，1</text:span><text:span text:style-name="T4">08年上半年</text:span><text:span text:style-name="T34">辦理養殖區牡蠣送請檢驗諾羅病毒共二次</text:span><text:span text:style-name="T4">。</text:span><text:span text:style-name="T34">其中金城鎮南門海岸養殖戶所採之牡蠣二季檢驗報告結果皆呈現陽性，其餘地點所採皆呈陰性</text:span><text:span text:style-name="T34">，</text:span><text:span text:style-name="T34">並進行</text:span><text:span text:style-name="T34">採樣水體追查汙染源，水體檢驗結果皆為陰性。</text:span></text:p>
      <text:p text:style-name="P21">三、行政業務方面：</text:p>
      <text:p text:style-name="P22"><text:span text:style-name="T19">（一）行政</text:span><text:span text:style-name="T17">營運績效：本年度歲入預算數為4,</text:span><text:span text:style-name="T17">0</text:span><text:span text:style-name="T17">00,000元，辦理銷售魚蝦類養殖</text:span><text:span text:style-name="T4">（出海捕撈）水產品</text:span><text:span text:style-name="T17">試驗收入、海帶類加工產品、文創商品及石蚵之家美食館等銷售收入及其他雜項收入，總計新台幣2,</text:span><text:span text:style-name="T17">012</text:span><text:span text:style-name="T17">,</text:span><text:span text:style-name="T17">387</text:span><text:span text:style-name="T17">元，預算執行率達累積分配數11</text:span><text:span text:style-name="T17">3</text:span><text:span text:style-name="T17">.</text:span><text:span text:style-name="T17">06</text:span><text:span text:style-name="T17">％。</text:span></text:p>
      <text:p text:style-name="P23"><text:span text:style-name="T19">（二）</text:span><text:span text:style-name="T4">10</text:span><text:span text:style-name="T4">8</text:span><text:span text:style-name="T4">年上半年度蒞所參訪團體自由行遊客人數統計共計31,103人次；石蚵產業文化館參訪人數14,</text:span><text:span text:style-name="T4">446人次</text:span><text:span text:style-name="T4">，</text:span><text:span text:style-name="T4">總計</text:span><text:span text:style-name="T4">45,</text:span><text:span text:style-name="T4">549人次</text:span><text:span text:style-name="T4">。</text:span></text:p>
      <text:p text:style-name="P22"><text:span text:style-name="T19">（三）協辦</text:span><text:span text:style-name="T4">石蚵小麥文化季活動：</text:span><text:span text:style-name="T19">配合</text:span><text:span text:style-name="T4">「201</text:span><text:span text:style-name="T4">9</text:span><text:span text:style-name="T4">金寧鄉石蚵小麥文化季」，舉辦「</text:span><text:span text:style-name="T23">蠔香干貝XO醬DIY研習</text:span><text:span text:style-name="T23">」活動</text:span><text:span text:style-name="T23">2梯次共72</text:span><text:span text:style-name="T23">人參加</text:span><text:span text:style-name="T23">。石蚵之家美食館配合擺設園遊會攤位銷售及石蚵產業文化館解說導覽</text:span><text:span text:style-name="T7">。</text:span></text:p>
      <text:p text:style-name="P22"><text:span text:style-name="T19">（四）</text:span><text:span text:style-name="T53">海帶收成上市販售：</text:span><text:span text:style-name="T4">於</text:span><text:span text:style-name="T11">10</text:span><text:span text:style-name="T11">8</text:span><text:span text:style-name="T11">年4</text:span><text:span text:style-name="T4">月22日至5月2</text:span><text:span text:style-name="T4">2日</text:span><text:span text:style-name="T4">執行採收作業，並以3斤100元優惠銷售，</text:span><text:span text:style-name="T25">鄉親踴</text:span><text:span text:style-name="T4">躍購買嚐鮮，新鮮海帶銷售3.5噸，另售予台灣水產通路商冠美食品有限公司海帶絲原料於全台超市販售，每噸8萬元，計售出5</text:span><text:span text:style-name="T4">.</text:span><text:span text:style-name="T4">64噸，餘曬成海帶乾於門市銷售，今年</text:span><text:span text:style-name="T19">養殖的海帶總計</text:span><text:span text:style-name="T65">產量約</text:span><text:span text:style-name="T65">1</text:span><text:span text:style-name="T65">1</text:span><text:span text:style-name="T65">噸</text:span><text:span text:style-name="T4">，截至目前總計銷售海帶產品收入686</text:span><text:span text:style-name="T55">,</text:span><text:span text:style-name="T55">000</text:span><text:span text:style-name="T4">元整。另養殖戶海帶委託切絲代工計1</text:span><text:span text:style-name="T4">02箱</text:span><text:span text:style-name="T4">，代工所得4</text:span><text:span text:style-name="T4">0</text:span><text:span text:style-name="T55">,</text:span><text:span text:style-name="T4">800元繳庫</text:span><text:span text:style-name="T4">，俾</text:span><text:span text:style-name="T4">利輔導推廣</text:span><text:span text:style-name="T4">。</text:span></text:p>
      <text:p text:style-name="P22"><text:span text:style-name="T19">（五）</text:span><text:span text:style-name="T53">配合縣府觀光處於1</text:span><text:span text:style-name="T53">08年暑假期間推出</text:span><text:span text:style-name="T53">「浯島夏日嘉年華 親子FUN假趣」遊程，本所</text:span><text:span text:style-name="T53">配合</text:span><text:span text:style-name="T53">推出「守鱟幸福親子樂遊」、「遇建你真鱟生態之旅」遊程「時石刻蚵美食探索之旅」及「水巷蚵程探索</text:span><text:span text:style-name="T53">—</text:span><text:span text:style-name="T53">拾蚵體驗」等4項遊程，</text:span><text:span text:style-name="T53">以配合拓展親子旅遊</text:span><text:soft-page-break/><text:span text:style-name="T53">市場及</text:span><text:span text:style-name="T53">行銷金門生態旅遊，截至目前參加親子樂遊DIY人數計264人、遇建你真鱟生態之旅計6人、擎蚵體驗人數共</text:span><text:span text:style-name="T4">3</text:span><text:span text:style-name="T4">5人</text:span><text:span text:style-name="T4">。</text:span></text:p>
      <text:p text:style-name="P22"><text:span text:style-name="T19">（六）</text:span><text:span text:style-name="T4">為推廣海洋生物保育及</text:span><text:span text:style-name="T53">喚起民眾對金門特有保育類動物的重視，</text:span><text:span text:style-name="T4">本所多元開發增加產品多樣性，今年再與屏東海生館共同設計開發</text:span><text:span text:style-name="T53">「</text:span><text:span text:style-name="T4">中華白海豚鑰匙鎖圈」及「歐亞水獺公仔玩偶」，推出後媒體記者大力報導及臉書轉載，民眾詢問度非常高，訂購相當踴躍，造成搶購熱潮。</text:span></text:p>
      <text:p text:style-name="P28"><text:span text:style-name="T14">參、施政績效檢討</text:span></text:p>
      <text:p text:style-name="P24"><text:span text:style-name="T4">一、</text:span><text:span text:style-name="T62">為維護地區海域漁業作業秩序</text:span><text:span text:style-name="T11">，</text:span><text:span text:style-name="T62">提升漁民之收益</text:span><text:span text:style-name="T11">，</text:span><text:span text:style-name="T62">保護漁業資源</text:span><text:span text:style-name="T11">，</text:span><text:span text:style-name="T62">應於漁業汛期來臨期間</text:span><text:span text:style-name="T11">，</text:span><text:span text:style-name="T62">加強漁業巡護之頻率</text:span><text:span text:style-name="T11">，</text:span><text:span text:style-name="T62">規劃出海執勤之方向與目標</text:span><text:span text:style-name="T11">，</text:span><text:span text:style-name="T62">以保障漁業之永續發展</text:span><text:span text:style-name="T4">。</text:span></text:p>
      <text:p text:style-name="P24"><text:span text:style-name="T26">二、</text:span><text:span text:style-name="T4">有關中華白海豚之調查評估</text:span><text:span text:style-name="T49">：</text:span><text:span text:style-name="T4">為有效提升研究之效益，應加強熱點觀察之停留時間與頻率，並請教和洽詢其他單位配合之可能，俾利增加研究之成效。</text:span></text:p>
      <text:p text:style-name="P24"><text:span text:style-name="T4">三、</text:span><text:span text:style-name="T62">有關海龜救傷業務，業已成為本所之權責，為落實野生動物救傷，救援之工作效率，相關工作之任務編組及執行積極度必須再加強，俾利提升救傷之成效</text:span><text:span text:style-name="T11">。</text:span></text:p>
      <text:p text:style-name="P24"><text:span text:style-name="T4">四、</text:span><text:span text:style-name="T34">戶外水泥池微細藻培養受限於天候因素，光照時間及強弱會影響到微細藻增殖，未來會加裝燈具增加光照強度以避免</text:span><text:span text:style-name="T62">倒藻。</text:span></text:p>
      <text:p text:style-name="P24"><text:span text:style-name="T17">五、水產增殖復育放流為本所重要工作之一，而魚苗放流仰賴有足夠且多樣性的種魚，方能大量繁殖培育魚苗，因</text:span><text:span text:style-name="T34">本所種魚池一向不足，</text:span><text:span text:style-name="T17">目前僅有重新進行黑鯛育種，</text:span><text:span text:style-name="T17">故</text:span><text:span text:style-name="T34">建議增建種魚魚塭</text:span><text:span text:style-name="T34">，</text:span><text:span text:style-name="T34">以增加多樣性種魚蓄養</text:span><text:span text:style-name="T34">。</text:span></text:p>
      <text:p text:style-name="P24"><text:span text:style-name="T4">六、</text:span><text:span text:style-name="T34">本所魚苗繁殖池，大部份均為土池，每次雨後均有邊土滑入繁殖池中，使得在繁殖魚苗期間，加入不知的變因而導致繁殖業務困難。而池壁為斜坡造成投餵時的不便。建請將魚苗繁殖池之池壁改建為水泥垂直型</text:span><text:span text:style-name="T4">。</text:span></text:p>
      <text:p text:style-name="P24"><text:span text:style-name="T4">七</text:span><text:span text:style-name="T4">、</text:span><text:span text:style-name="T34">本所鱟養殖室及藻類培養室，因使用已有二十餘年均未曾維修。鱟養殖室之屋頂己出現大量的孔洞，建請鱟養殖室屋頂作整體維修。藻類培養室屋頂及廣場水泥池橫樑鏽蝕嚴重，建請加以修繕，以防池頂塌陷造成危險</text:span><text:span text:style-name="T34">。</text:span></text:p>
      <text:p text:style-name="樣式_20_報告壹_20__2b__20_Times_20_New_20_Roman">肆、績效總評及未來展望</text:p>
      <text:p text:style-name="P24"><text:span text:style-name="T19">一、</text:span><text:span text:style-name="T4">推廣環境教育行動展示盒，讓金門的學生更了解在地產業、特有生物等，將實體採收器具標本，不只僅是圖片及文字上的呈現，本年度預計透過推廣教學的回饋，優化時石刻蚵行動教育展示盒，並製作三棘鱟展示盒</text:span><text:span text:style-name="T19">。</text:span></text:p>
      <text:p text:style-name="P25"><text:span text:style-name="T4">二、辦理海洋環境生態教育推展工作，推動生態工作假期、暑期夏令營及到校宣導教育等環境教育課程。</text:span></text:p>
      <text:p text:style-name="P25"><text:span text:style-name="T4">三、除預計加強船期安排，力求能配合各項試驗之出海任務，並擬增加漁業巡護(含大陸違法漁網具末入)航次，提升本縣漁業作業環境。</text:span></text:p>
      <text:p text:style-name="P24"><text:span text:style-name="T4">四</text:span><text:span text:style-name="T49">、</text:span><text:span text:style-name="T11">賡續執行七星鱸魚繁殖育苗，作為金門週邊海域資源復育放流及養殖推廣使用</text:span><text:span text:style-name="T4">。</text:span></text:p>
      <text:p text:style-name="P25"><text:span text:style-name="T4">五、</text:span><text:span text:style-name="T34">賡續辦1</text:span><text:span text:style-name="T34">09</text:span><text:span text:style-name="T4">年度推廣平掛式牡蠣苗需求登記及協助蚵民集體向台灣業者訂苗作業</text:span><text:span text:style-name="T62">。</text:span></text:p>
      <text:p text:style-name="P25"><text:span text:style-name="T62">六、</text:span><text:span text:style-name="T11">利用本所自行繁殖培育之四絲馬鮁魚苗進行養殖試驗</text:span><text:span text:style-name="T4">。</text:span></text:p>
      <text:p text:style-name="P25"><text:span text:style-name="T4">七、</text:span><text:span text:style-name="T11">8月份進行石斑魚繁殖，提供沿岸漁業資源復育放流及養殖推廣之用。</text:span></text:p>
      <text:p text:style-name="P25"><text:span text:style-name="T4">八、</text:span><text:span text:style-name="T11">賡續收購</text:span><text:span text:style-name="T34">漁民誤捕三棘鱟</text:span><text:span text:style-name="T11">進行人工繁殖及尋覓遠海梭子蟹及三疣梭子蟹之抱卵</text:span><text:soft-page-break/><text:span text:style-name="T11">種蟹，進行繁殖蟹苗以作沿岸放流之用。</text:span></text:p>
      <text:p text:style-name="P25"><text:span text:style-name="T4">九、</text:span><text:span text:style-name="T11">建立餌料生物系統供魚介貝類幼生利用及利用戶外水泥池穩定培養足夠藻水以供魚介貝類及餌料生物利用</text:span><text:span text:style-name="T4">。</text:span></text:p>
      <text:p text:style-name="P25"><text:span text:style-name="T4">十、配合年度歲入計畫，賡續進行白蝦、草蝦、紅鼓魚養殖收成出售，增加庫收</text:span><text:span text:style-name="T62">。</text:span></text:p>
      <text:p text:style-name="P25"><text:span text:style-name="T62">十一、賡續</text:span><text:span text:style-name="T4">落實產業輔導，派員下鄉訪視輔導，推廣漁業新知與技術指導、協助縣府辦理政令宣導及業者疑難問題解決等。 </text:span></text:p>
      <text:p text:style-name="P25"><text:span text:style-name="T4">十二、</text:span><text:span text:style-name="T62">賡續</text:span><text:span text:style-name="T4">配合縣府「食品暨農產品安全會報」進行牡蠣養殖區之牡蠣採集樣本，進行諾羅病毒測試送檢。</text:span></text:p>
      <text:p text:style-name="P25"><text:span text:style-name="T4">十三、賡續協助縣府辦理</text:span><text:span text:style-name="T4">108</text:span><text:span text:style-name="T4">年未上市水產品抽驗送驗及加強宣導養殖戶辦理</text:span><text:span text:style-name="T4">108</text:span><text:span text:style-name="T4">年度放養量申報作業。</text:span></text:p>
      <text:p text:style-name="P25"><text:span text:style-name="T4">十四、</text:span><text:span text:style-name="T62">賡續</text:span><text:span text:style-name="T11">進行鳯螺種貝育成與繁殖試驗及</text:span><text:span text:style-name="T62">執行</text:span><text:bookmark-start text:name="_Hlk518741535"/><text:span text:style-name="T62">紫菜貝殻苗培育試驗研究</text:span><text:bookmark-end text:name="_Hlk518741535"/><text:span text:style-name="T62">。</text:span></text:p>
      <text:p text:style-name="P25"><text:span text:style-name="T62">十五</text:span><text:span text:style-name="T62">、</text:span><text:span text:style-name="T34">持續</text:span><text:span text:style-name="T4">配合縣府觀光處1</text:span><text:span text:style-name="T4">08年暑假期間推出</text:span><text:span text:style-name="T4">「浯島夏日嘉年華 親子FUN假趣」推廣遊程，本所推出「守鱟幸福親子樂遊」、「遇建你真鱟生態之旅」遊程「時石刻蚵美食探索之旅」及「水巷蚵程探索</text:span><text:span text:style-name="T4">—</text:span><text:span text:style-name="T4">拾蚵體驗」等4項遊程，規劃將本所景點、文創商品、</text:span><text:span text:style-name="T53">石蚵之家美食館及石蚵產業文化館</text:span><text:span text:style-name="T4">納入各項遊程推動，豐富親子旅遊內容，</text:span><text:span text:style-name="T4">以拓展親子旅遊市場及行銷金門生態旅遊</text:span><text:span text:style-name="T4">。</text:span></text:p>
      <text:p text:style-name="P26"/>
      <text:p text:style-name="Standard"><text:span text:style-name="T14">伍、附件：（如附10</text:span><text:span text:style-name="T14">8</text:span><text:span text:style-name="T14">年度年中工作檢討會議資料及會議紀錄）</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dobeMingStd-Light" svg:font-family="AdobeMingStd-Light, 華康新特黑體(P)"/>
    <style:font-face style:name="DFKaiShu-SB-Estd-BF" svg:font-family="DFKaiShu-SB-Estd-BF, 'Microsoft YaHei'"/>
    <style:font-face style:name="Mangal1" svg:font-family="Mangal"/>
    <style:font-face style:name="細明體" svg:font-family="細明體, MingLiU" style:font-family-generic="modern"/>
    <style:font-face style:name="華康中黑體" svg:font-family="華康中黑體" style:font-family-generic="modern"/>
    <style:font-face style:name="標楷體" svg:font-family="標楷體" style:font-family-generic="script"/>
    <style:font-face style:name="華康楷書體W5" svg:font-family="華康楷書體W5" style:font-family-generic="script"/>
    <style:font-face style:name="STHupo" svg:font-family="STHupo" style:font-pitch="variable"/>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Text_20_body_20_indent" style:display-name="Text body indent" style:family="paragraph" style:parent-style-name="Standard" style:class="text">
      <style:paragraph-properties fo:margin-left="2.417cm" fo:margin-right="0cm" fo:line-height="0.917cm" fo:text-indent="-1.468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586cm" fo:margin-right="0cm" fo:line-height="0.917cm" fo:text-indent="-1.586cm" style:auto-text-indent="false"/>
      <style:text-properties fo:font-size="14pt" style:font-name-asian="標楷體" style:font-family-asian="標楷體" style:font-family-generic-asian="script" style:font-size-asian="14pt"/>
    </style:style>
    <style:style style:name="日期" style:family="paragraph" style:parent-style-name="Standard" style:next-style-name="Standard">
      <style:paragraph-properties fo:text-align="end" style:justify-single-word="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_20_字元_20_字元_20_字元_20_字元_20_字元_20_字元_20_字元_20_字元_20_字元_20_字元_20_字元_20_字元" style:display-name="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style:font-family-generic="script" fo:font-size="16pt" fo:font-weight="bold" style:letter-kerning="true" style:font-name-asian="華康楷書體W5" style:font-family-asian="華康楷書體W5" style:font-family-generic-asian="script" style:font-size-asian="16pt" style:font-weight-asian="bold" style:font-name-complex="CG Times" style:font-family-complex="'CG Times'" style:font-family-generic-complex="roman" style:font-pitch-complex="variable" style:font-size-complex="10pt"/>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_20_字元_20_字元_20_字元_20_字元_20_字元_20_字元_20_字元_20_字元_20_字元_20_字元_20_字元_20_字元" style:display-name="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_20_字元3_20_字元_20_字元_20_字元_20_字元_20_字元_20_字元_20_字元_20_字元_20_字元" style:display-name=" 字元3 字元 字元 字元 字元 字元 字元 字元 字元 字元" style:family="paragraph" style:parent-style-name="Standard">
      <style:paragraph-properties fo:margin-top="0cm" fo:margin-bottom="0.282cm" loext:contextual-spacing="false" fo:line-height="0.423cm" fo:text-align="center" style:justify-single-word="false" fo:orphans="2" fo:widows="2"/>
      <style:text-properties style:font-name="Verdana" fo:font-family="Verdana" style:font-family-generic="swiss" style:font-pitch="variable" fo:font-size="10pt" fo:letter-spacing="-0.035cm"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節" style:family="paragraph" style:parent-style-name="Standard" style:list-style-name="WW8Num29"/>
    <style:style style:name="_20_字元1" style:display-name=" 字元1" style:family="paragraph" style:parent-style-name="Standard">
      <style:paragraph-properties fo:margin-top="0cm" fo:margin-bottom="0.282cm" loext:contextual-spacing="false" fo:line-height="0.423cm" fo:text-align="center" style:justify-single-word="false" fo:orphans="2" fo:widows="2"/>
      <style:text-properties style:font-name="Verdana" fo:font-family="Verdana" style:font-family-generic="swiss" style:font-pitch="variable" fo:font-size="10pt" fo:letter-spacing="-0.035cm"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一_3001_之文" style:display-name="一、之文" style:family="paragraph" style:parent-style-name="Standard">
      <style:paragraph-properties fo:margin-left="0.988cm" fo:margin-right="0cm" style:line-height-at-least="0.847cm" fo:text-align="justify" style:justify-single-word="false" fo:text-indent="0.988cm" style:auto-text-indent="false" style:snap-to-layout-grid="false"/>
      <style:text-properties fo:font-size="14pt" style:letter-kerning="true" style:font-name-asian="標楷體" style:font-family-asian="標楷體" style:font-family-generic-asian="script" style:font-size-asian="14pt" style:font-size-complex="10pt"/>
    </style:style>
    <style:style style:name="_20_字元3_20_字元_20_字元_20_字元_20_字元_20_字元_20_字元_20_字元_20_字元_20_字元_20_字元_20_字元_20_字元" style:display-name=" 字元3 字元 字元 字元 字元 字元 字元 字元 字元 字元 字元 字元 字元" style:family="paragraph" style:parent-style-name="Standard">
      <style:paragraph-properties fo:margin-top="0cm" fo:margin-bottom="0.282cm" loext:contextual-spacing="false" fo:line-height="0.423cm" fo:text-align="center" style:justify-single-word="false" fo:orphans="2" fo:widows="2"/>
      <style:text-properties style:font-name="Verdana" fo:font-family="Verdana" style:font-family-generic="swiss" style:font-pitch="variable" fo:font-size="10pt" fo:letter-spacing="-0.035cm"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標題_20_1_5f_內文" style:display-name="標題 1_內文" style:family="paragraph" style:parent-style-name="Standard">
      <style:paragraph-properties fo:margin-left="1.27cm" fo:margin-right="0cm" style:line-height-at-least="0.635cm" fo:text-indent="0cm" style:auto-text-indent="false" style:vertical-align="baseline"/>
      <style:text-properties fo:color="#000000" fo:font-size="14pt" style:letter-kerning="true" style:font-name-asian="標楷體" style:font-family-asian="標楷體" style:font-family-generic-asian="script" style:font-size-asian="14pt" style:font-name-complex="Arial" style:font-family-complex="Arial" style:font-family-generic-complex="swiss" style:font-pitch-complex="variable" style:font-size-complex="10pt" style:font-weight-complex="bold"/>
    </style:style>
    <style:style style:name="_31_.1內文" style:display-name="1.1內文" style:family="paragraph" style:parent-style-name="Heading_20_2" style:next-style-name="WW-內文縮排" style:default-outline-level="" style:list-style-name="">
      <style:paragraph-properties fo:margin-left="0.801cm" fo:margin-right="0cm" fo:margin-top="0.212cm" fo:margin-bottom="0.212cm" loext:contextual-spacing="false" style:line-height-at-least="0.988cm" fo:text-align="justify" style:justify-single-word="false" fo:text-indent="1.401cm" style:auto-text-indent="false" fo:keep-with-next="auto" style:vertical-align="baseline" style:snap-to-layout-grid="false"/>
      <style:text-properties fo:color="#000000" style:font-name="標楷體" fo:font-family="標楷體" style:font-family-generic="script" fo:font-size="18pt" fo:letter-spacing="0.035cm" fo:font-weight="normal" style:font-name-asian="標楷體" style:font-family-asian="標楷體" style:font-family-generic-asian="script" style:font-size-asian="18pt" style:font-weight-asian="normal" style:font-name-complex="標楷體" style:font-family-complex="標楷體" style:font-family-generic-complex="script" style:font-size-complex="10pt" style:font-weight-complex="normal"/>
    </style:style>
    <style:style style:name="WW-內文縮排" style:family="paragraph" style:parent-style-name="Standard">
      <style:paragraph-properties fo:margin-left="0.847cm" fo:margin-right="0cm" fo:text-indent="0cm" style:auto-text-indent="false"/>
    </style:style>
    <style:style style:name="內文1B" style:family="paragraph" style:parent-style-name="Standard">
      <style:paragraph-properties fo:margin-left="1cm" fo:margin-right="0cm" fo:margin-top="0.106cm" fo:margin-bottom="0.106cm" loext:contextual-spacing="false" style:line-height-at-least="0.847cm" fo:text-align="justify" style:justify-single-word="false" fo:text-indent="-0.501cm" style:auto-text-indent="false" style:vertical-align="baseline"/>
      <style:text-properties fo:letter-spacing="0.035cm" style:letter-kerning="true" style:font-name-asian="華康中黑體" style:font-family-asian="華康中黑體" style:font-family-generic-asian="modern" style:font-size-complex="10pt"/>
    </style:style>
    <style:style style:name="_20_字元_20_字元1_20_字元_20_字元_20_字元_20_字元" style:display-name=" 字元 字元1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樣式_20_樣式_20_報告一_20__2b__20_Times_20_New_20_Roman_20__2b__20_左_3a__20__20_2_20_字元_20_凸出_3a__20__20_2_20_字元_20_套用前_3a__20__20_1_20_列_20_套用..." style:display-name="樣式 樣式 報告一 + Times New Roman + 左:  2 字元 凸出:  2 字元 套用前:  1 列 套用..." style:family="paragraph" style:parent-style-name="Standard">
      <style:paragraph-properties fo:margin-left="1.293cm" fo:margin-right="0cm" fo:margin-top="0.318cm" fo:margin-bottom="0cm" loext:contextual-spacing="false" fo:text-indent="-1.081cm" style:auto-text-indent="false" style:snap-to-layout-grid="false"/>
      <style:text-properties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weight-complex="bold"/>
    </style:style>
    <style:style style:name="樣式_20_報告_28_一_29__20__2b__20_Times_20_New_20_Roman" style:display-name="樣式 報告(一) + Times New Roman" style:family="paragraph" style:parent-style-name="Standard">
      <style:paragraph-properties style:text-autospace="none" style:snap-to-layout-grid="false"/>
      <style:text-properties style:font-name="標楷體" fo:font-family="標楷體" style:font-family-generic="script" fo:font-weight="bold" style:letter-kerning="true" style:font-name-asian="標楷體" style:font-family-asian="標楷體" style:font-family-generic-asian="script" style:font-weight-asian="bold" style:font-name-complex="標楷體" style:font-family-complex="標楷體" style:font-family-generic-complex="script"/>
    </style:style>
    <style:style style:name="樣式_20_報告1_20__2b__20_Times_20_New_20_Roman" style:display-name="樣式 報告1 + Times New Roman" style:family="paragraph" style:parent-style-name="Standard">
      <style:paragraph-properties fo:margin-left="1.117cm" fo:margin-right="0cm" fo:margin-top="0.088cm" fo:margin-bottom="0.088cm" loext:contextual-spacing="true" fo:line-height="0.706cm" fo:text-align="justify" style:justify-single-word="false" fo:text-indent="-0.176cm" style:auto-text-indent="false" style:snap-to-layout-grid="false"/>
      <style:text-properties fo:font-size="14pt" style:font-name-asian="標楷體" style:font-family-asian="標楷體" style:font-family-generic-asian="script" style:font-size-asian="14pt" style:font-size-complex="14pt"/>
    </style:style>
    <style:style style:name="List_20_Paragraph" style:display-name="List Paragraph" style:family="paragraph" style:parent-style-name="Standard">
      <style:paragraph-properties fo:margin-left="0.847cm" fo:margin-right="0cm" fo:text-indent="0cm" style:auto-text-indent="false"/>
      <style:text-properties style:font-size-complex="10pt"/>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name-asian="標楷體" style:font-family-asian="標楷體" style:font-family-generic-asian="script" style:font-name-complex="標楷體" style:font-family-complex="標楷體" style:font-family-generic-complex="script" style:font-weight-complex="bold"/>
    </style:style>
    <style:style style:name="Default" style:family="paragraph">
      <style:paragraph-properties fo:orphans="0" fo:widows="0" style:text-autospace="no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樣式_20_報告壹_20__2b__20_Times_20_New_20_Roman" style:display-name="樣式 報告壹 + Times New Roman" style:family="paragraph" style:parent-style-name="Standard">
      <style:paragraph-properties fo:margin-left="0.99cm" fo:margin-right="0cm" fo:margin-top="0cm" fo:margin-bottom="0.318cm" loext:contextual-spacing="false" fo:text-indent="-0.99cm" style:auto-text-indent="false" style:snap-to-layout-grid="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fo:language="en" fo:country="US" style:font-size-asian="12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color="#ff0000" style:font-name="標楷體" fo:font-family="標楷體" style:font-family-generic="script"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font-weight-complex="bold"/>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fo:color="#000000" style:font-name="標楷體" fo:font-family="標楷體" style:font-family-generic="script"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style:text-underline-style="non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fo:font-weight="normal" style:font-weight-asian="normal" style:font-weight-complex="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ff0000" style:font-name="標楷體" fo:font-family="標楷體" style:font-family-generic="script"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font-weight-complex="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標楷體" fo:font-family="標楷體" style:font-family-generic="script"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font-weight-complex="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29z1" style:family="text"/>
    <style:style style:name="WW8Num29z2" style:family="text">
      <style:text-properties fo:language="en" fo:country="US"/>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language="en" fo:country="US"/>
    </style:style>
    <style:style style:name="WW8Num31z1" style:family="text"/>
    <style:style style:name="WW8Num31z2" style:family="text"/>
    <style:style style:name="WW8Num31z3" style:family="text">
      <style:text-properties fo:color="#ff0000" fo:language="en" fo:country="US"/>
    </style:style>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Page_20_Number" style:display-name="Page Number" style:family="text" style:parent-style-name="預設段落字型"/>
    <style:style style:name="樣式_20_報告_28_一_29__20__2b__20_Times_20_New_20_Roman_20_字元" style:display-name="樣式 報告(一) + Times New Roman 字元" style:family="text">
      <style:text-properties style:font-name="標楷體" fo:font-family="標楷體" style:font-family-generic="script" fo:font-size="12pt" fo:font-weight="bold" style:font-name-asian="標楷體" style:font-family-asian="標楷體" style:font-family-generic-asian="script" style:font-size-asian="12pt" style:font-weight-asian="bold" style:font-name-complex="標楷體" style:font-family-complex="標楷體" style:font-family-generic-complex="script" style:font-size-complex="12pt"/>
    </style:style>
    <style:style style:name="樣式_20_報告1_20__2b__20_Times_20_New_20_Roman_20_字元" style:display-name="樣式 報告1 + Times New Roman 字元" style:family="text">
      <style:text-properties fo:font-size="14pt"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apple-converted-space" style:family="text">
      <style:text-properties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515cm" fo:text-indent="-1.27cm" fo:margin-left="1.51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939cm" fo:text-indent="-0.847cm" fo:margin-left="1.93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85cm" fo:text-indent="-0.847cm" fo:margin-left="2.78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632cm" fo:text-indent="-0.847cm" fo:margin-left="3.63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479cm" fo:text-indent="-0.847cm" fo:margin-left="4.47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325cm" fo:text-indent="-0.847cm" fo:margin-left="5.32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72cm" fo:text-indent="-0.847cm" fo:margin-left="6.17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019cm" fo:text-indent="-0.847cm" fo:margin-left="7.01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865cm"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515cm" fo:text-indent="-1.27cm" fo:margin-left="1.51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939cm" fo:text-indent="-0.847cm" fo:margin-left="1.93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785cm" fo:text-indent="-0.847cm" fo:margin-left="2.78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632cm" fo:text-indent="-0.847cm" fo:margin-left="3.63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479cm" fo:text-indent="-0.847cm" fo:margin-left="4.47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325cm" fo:text-indent="-0.847cm" fo:margin-left="5.32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72cm" fo:text-indent="-0.847cm" fo:margin-left="6.17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019cm" fo:text-indent="-0.847cm" fo:margin-left="7.01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865cm"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fo:text-indent="-1.016cm" fo:margin-left="1.01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903cm" fo:text-indent="-1.905cm" fo:margin-left="2.903cm"/>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2.692cm" fo:text-indent="-0.847cm" fo:margin-left="2.692cm"/>
        </style:list-level-properties>
        <style:text-properties style:font-name="Wingdings"/>
      </text:list-level-style-bullet>
      <text:list-level-style-number text:level="3" text:style-name="WW8Num12z2" style:num-suffix="." style:num-format="i">
        <style:list-level-properties text:list-level-position-and-space-mode="label-alignment" fo:text-align="end">
          <style:list-level-label-alignment text:label-followed-by="listtab" text:list-tab-stop-position="3.538cm" fo:text-indent="-0.847cm" fo:margin-left="3.53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85cm" fo:text-indent="-0.847cm" fo:margin-left="4.38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32cm" fo:text-indent="-0.847cm" fo:margin-left="5.23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78cm" fo:text-indent="-0.847cm" fo:margin-left="6.07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25cm" fo:text-indent="-0.847cm" fo:margin-left="6.92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72cm" fo:text-indent="-0.847cm" fo:margin-left="7.77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18cm"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27cm" fo:margin-left="1.90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32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text:start-value="5">
        <style:list-level-properties text:list-level-position-and-space-mode="label-alignment">
          <style:list-level-label-alignment text:label-followed-by="listtab" fo:text-indent="-1.27cm" fo:margin-left="2.2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63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4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32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17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0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86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71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1.296cm" fo:margin-left="2.037cm"/>
        </style:list-level-properties>
      </text:list-level-style-number>
      <text:list-level-style-number text:level="2" text:style-name="WW8Num21z0" style:num-suffix="、" style:num-format="一, 二, 三, ..." text:start-value="3">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1.27cm" fo:margin-left="3.17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41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258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10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95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79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64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49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9z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401cm" fo:margin-bottom="1.75cm" fo:margin-left="2.801cm" fo:margin-right="2.501cm" style:writing-mode="lr-tb" style:layout-grid-color="#c0c0c0" style:layout-grid-lines="40" style:layout-grid-base-height="0.63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51cm" fo:margin-top="0.5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所屬各機關施政績效評估要點</dc:title>
    <meta:initial-creator>中部辦公室</meta:initial-creator>
    <meta:creation-date>2019-07-09T16:21:00</meta:creation-date>
    <dc:creator>user</dc:creator>
    <dc:date>2019-07-10T16:10:00</dc:date>
    <meta:print-date>2018-07-16T09:50:00</meta:print-date>
    <meta:editing-cycles>15</meta:editing-cycles>
    <meta:document-statistic meta:table-count="0" meta:image-count="0" meta:object-count="0" meta:page-count="5" meta:paragraph-count="76" meta:word-count="5040" meta:character-count="5298" meta:non-whitespace-character-count="5290"/>
    <meta:generator>LibreOffice/5.1.2.2$Windows_x86 LibreOffice_project/d3bf12ecb743fc0d20e0be0c58ca359301eb705f</meta:generator>
  </office:meta>
</office:document-meta>
</file>