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dobeMingStd-Light" svg:font-family="AdobeMingStd-Light, 華康新特黑體(P)"/>
    <style:font-face style:name="DFKaiShu-SB-Estd-BF" svg:font-family="DFKaiShu-SB-Estd-BF, 'Microsoft YaHei'"/>
    <style:font-face style:name="Mangal1" svg:font-family="Mangal"/>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STHupo" svg:font-family="STHupo" style:font-pitch="variable"/>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text-autospace="none"/>
    </style:style>
    <style:style style:name="P2" style:family="paragraph" style:parent-style-name="Standard" style:list-style-name="WW8Num11">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text-properties style:font-name="標楷體" fo:font-weight="bold" style:font-name-asian="標楷體" style:font-weight-asian="bold" style:font-name-complex="標楷體"/>
    </style:style>
    <style:style style:name="P4" style:family="paragraph" style:parent-style-name="Standard">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margin-left="1.27cm" fo:margin-right="0cm" fo:text-indent="-1.27cm" style:auto-text-indent="false" style:snap-to-layout-grid="false"/>
    </style:style>
    <style:style style:name="P6" style:family="paragraph" style:parent-style-name="Standard" style:list-style-name="WW8Num6">
      <style:paragraph-properties fo:margin-left="1cm" fo:margin-right="0cm" fo:text-align="justify" style:justify-single-word="false" fo:text-indent="-1cm" style:auto-text-indent="false"/>
    </style:style>
    <style:style style:name="P7" style:family="paragraph" style:parent-style-name="Standard" style:list-style-name="WW8Num6">
      <style:paragraph-properties fo:margin-left="1cm" fo:margin-right="0cm" fo:text-align="justify" style:justify-single-word="false" fo:text-indent="-1cm" style:auto-text-indent="false"/>
      <style:text-properties style:font-name="標楷體" style:font-name-asian="標楷體" style:font-name-complex="標楷體"/>
    </style:style>
    <style:style style:name="P8" style:family="paragraph" style:parent-style-name="Standard">
      <style:paragraph-properties fo:margin-left="1.355cm" fo:margin-right="0cm" fo:text-indent="-1.355cm" style:auto-text-indent="false" style:snap-to-layout-grid="false"/>
    </style:style>
    <style:style style:name="P9" style:family="paragraph" style:parent-style-name="Standard">
      <style:paragraph-properties fo:margin-left="1.355cm" fo:margin-right="0cm" fo:text-indent="-0.508cm" style:auto-text-indent="false" style:snap-to-layout-grid="false"/>
    </style:style>
    <style:style style:name="P10" style:family="paragraph" style:parent-style-name="Standard">
      <style:paragraph-properties fo:margin-left="1.27cm" fo:margin-right="0cm" fo:text-indent="-0.423cm" style:auto-text-indent="false" style:snap-to-layout-grid="false"/>
    </style:style>
    <style:style style:name="P11" style:family="paragraph" style:parent-style-name="Standard">
      <style:paragraph-properties fo:margin-left="1.27cm" fo:margin-right="0cm" fo:text-indent="0cm" style:auto-text-indent="false" style:snap-to-layout-grid="false"/>
    </style:style>
    <style:style style:name="P12" style:family="paragraph" style:parent-style-name="Standard">
      <style:paragraph-properties fo:margin-left="1.266cm" fo:margin-right="0cm" fo:text-indent="-0.601cm" style:auto-text-indent="false"/>
    </style:style>
    <style:style style:name="P13" style:family="paragraph" style:parent-style-name="Standard">
      <style:paragraph-properties fo:margin-left="1.24cm" fo:margin-right="0cm" fo:text-indent="-0.559cm" style:auto-text-indent="false"/>
    </style:style>
    <style:style style:name="P14" style:family="paragraph" style:parent-style-name="Standard">
      <style:paragraph-properties fo:margin-left="1.194cm" fo:margin-right="0cm" fo:text-indent="-0.589cm" style:auto-text-indent="false"/>
    </style:style>
    <style:style style:name="P15" style:family="paragraph" style:parent-style-name="Standard">
      <style:paragraph-properties fo:margin-left="1.549cm" fo:margin-right="0cm" fo:text-indent="-0.635cm" style:auto-text-indent="false"/>
    </style:style>
    <style:style style:name="P16" style:family="paragraph" style:parent-style-name="Standard">
      <style:paragraph-properties fo:margin-left="1.669cm" fo:margin-right="0cm" fo:text-indent="-0.728cm" style:auto-text-indent="false"/>
    </style:style>
    <style:style style:name="P17" style:family="paragraph" style:parent-style-name="Standard">
      <style:paragraph-properties fo:margin-left="1.669cm" fo:margin-right="0cm" fo:text-indent="-0.728cm" style:auto-text-indent="false" style:snap-to-layout-grid="false"/>
    </style:style>
    <style:style style:name="P18" style:family="paragraph" style:parent-style-name="Standard">
      <style:paragraph-properties fo:margin-left="1.563cm" fo:margin-right="0cm" fo:text-indent="-0.644cm" style:auto-text-indent="false"/>
    </style:style>
    <style:style style:name="P19" style:family="paragraph" style:parent-style-name="Standard">
      <style:paragraph-properties fo:margin-left="0.847cm" fo:margin-right="0cm" fo:text-indent="-0.635cm" style:auto-text-indent="false"/>
      <style:text-properties style:font-name="標楷體" fo:font-weight="bold" style:letter-kerning="true" style:font-name-asian="標楷體" style:font-weight-asian="bold" style:font-name-complex="新細明體"/>
    </style:style>
    <style:style style:name="P20" style:family="paragraph" style:parent-style-name="Standard">
      <style:paragraph-properties fo:margin-left="1.27cm" fo:margin-right="0cm" fo:text-indent="-1.058cm" style:auto-text-indent="false"/>
    </style:style>
    <style:style style:name="P21" style:family="paragraph" style:parent-style-name="Standard">
      <style:paragraph-properties fo:margin-left="1.409cm" fo:margin-right="0cm" fo:text-indent="-1.27cm" style:auto-text-indent="false" style:text-autospace="none"/>
    </style:style>
    <style:style style:name="P22" style:family="paragraph" style:parent-style-name="Standard">
      <style:paragraph-properties fo:margin-left="1.092cm" fo:margin-right="0cm" fo:text-indent="-0.847cm" style:auto-text-indent="false" style:text-autospace="none"/>
    </style:style>
    <style:style style:name="P23" style:family="paragraph" style:parent-style-name="Standard">
      <style:paragraph-properties fo:margin-left="1.113cm" fo:margin-right="0cm" fo:text-indent="-0.868cm" style:auto-text-indent="false" style:text-autospace="none"/>
    </style:style>
    <style:style style:name="P24" style:family="paragraph" style:parent-style-name="Standard">
      <style:paragraph-properties fo:margin-left="1.536cm" fo:margin-right="0cm" fo:text-indent="-1.291cm" style:auto-text-indent="false" style:text-autospace="none"/>
      <style:text-properties fo:color="#ff0000" style:font-name="標楷體" style:font-name-asian="標楷體" style:font-name-complex="標楷體"/>
    </style:style>
    <style:style style:name="P25" style:family="paragraph" style:parent-style-name="Standard" style:master-page-name="Standard">
      <style:paragraph-properties fo:text-align="center" style:justify-single-word="false" style:page-number="1"/>
    </style:style>
    <style:style style:name="P26" style:family="paragraph" style:parent-style-name="清單段落" style:list-style-name="WW8Num6">
      <style:paragraph-properties fo:margin-left="1cm" fo:margin-right="0cm" fo:text-indent="-1cm" style:auto-text-indent="false"/>
    </style:style>
    <style:style style:name="P27" style:family="paragraph" style:parent-style-name="List_20_Paragraph">
      <style:paragraph-properties fo:margin-left="0cm" fo:margin-right="0cm" fo:text-indent="0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細明體"/>
    </style:style>
    <style:style style:name="T9" style:family="text">
      <style:text-properties style:font-name="標楷體" style:font-name-asian="標楷體" style:font-name-complex="細明體" style:font-size-complex="12pt"/>
    </style:style>
    <style:style style:name="T10" style:family="text">
      <style:text-properties style:font-name="標楷體" style:font-name-asian="標楷體" style:font-name-complex="細明體"/>
    </style:style>
    <style:style style:name="T11" style:family="text">
      <style:text-properties style:font-name="標楷體" style:font-name-asian="標楷體" style:font-name-complex="STHupo"/>
    </style:style>
    <style:style style:name="T12" style:family="text">
      <style:text-properties style:font-name="標楷體" style:font-name-asian="標楷體" style:font-name-complex="新細明體"/>
    </style:style>
    <style:style style:name="T13" style:family="text">
      <style:text-properties style:font-name="標楷體" style:font-name-asian="標楷體" style:font-name-complex="Arial"/>
    </style:style>
    <style:style style:name="T14" style:family="text">
      <style:text-properties style:font-name="標楷體" style:font-name-asian="標楷體" style:font-name-complex="Arial"/>
    </style:style>
    <style:style style:name="T15" style:family="text">
      <style:text-properties style:font-name="標楷體" style:font-name-asian="標楷體" style:font-name-complex="Arial" style:font-weight-complex="bold"/>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style:font-name="標楷體" style:letter-kerning="true" style:font-name-asian="標楷體" style:font-name-complex="AdobeMingStd-Light"/>
    </style:style>
    <style:style style:name="T19" style:family="text">
      <style:text-properties style:font-name="標楷體" style:letter-kerning="true" style:font-name-asian="標楷體" style:font-name-complex="標楷體"/>
    </style:style>
    <style:style style:name="T20" style:family="text">
      <style:text-properties style:font-name="標楷體" style:letter-kerning="true" style:font-name-asian="標楷體" style:font-name-complex="標楷體"/>
    </style:style>
    <style:style style:name="T21" style:family="text">
      <style:text-properties style:font-name="標楷體" style:letter-kerning="true" style:font-name-asian="標楷體" style:font-name-complex="新細明體"/>
    </style:style>
    <style:style style:name="T22" style:family="text">
      <style:text-properties style:font-name="標楷體" style:letter-kerning="true" style:font-name-asian="標楷體" style:font-name-complex="新細明體" style:font-weight-complex="bold"/>
    </style:style>
    <style:style style:name="T23" style:family="text">
      <style:text-properties style:font-name="標楷體" style:letter-kerning="true" style:font-name-asian="標楷體" style:font-name-complex="新細明體" style:font-weight-complex="bold"/>
    </style:style>
    <style:style style:name="T24" style:family="text">
      <style:text-properties style:font-name="標楷體" style:letter-kerning="true" style:font-name-asian="標楷體" style:font-name-complex="新細明體"/>
    </style:style>
    <style:style style:name="T25" style:family="text">
      <style:text-properties style:font-name="標楷體" style:letter-kerning="true" style:font-name-asian="標楷體" style:font-name-complex="Arial"/>
    </style:style>
    <style:style style:name="T26" style:family="text">
      <style:text-properties style:font-name="標楷體" style:letter-kerning="true" style:font-name-asian="標楷體" style:font-name-complex="Arial"/>
    </style:style>
    <style:style style:name="T27" style:family="text">
      <style:text-properties style:font-name="標楷體" style:letter-kerning="true" style:font-name-asian="標楷體" style:font-name-complex="Helvetica"/>
    </style:style>
    <style:style style:name="T28" style:family="text">
      <style:text-properties style:font-name="標楷體" style:letter-kerning="true" style:font-name-asian="標楷體" style:font-name-complex="Helvetica"/>
    </style:style>
    <style:style style:name="T29" style:family="text">
      <style:text-properties style:font-name="標楷體" style:letter-kerning="true" style:font-name-asian="標楷體" style:font-name-complex="DFKaiShu-SB-Estd-BF"/>
    </style:style>
    <style:style style:name="T30" style:family="text">
      <style:text-properties style:font-name="標楷體" fo:font-weight="bold" style:font-name-asian="標楷體" style:font-weight-asian="bold" style:font-name-complex="標楷體"/>
    </style:style>
    <style:style style:name="T31" style:family="text">
      <style:text-properties style:font-name="標楷體" fo:font-weight="bold" style:font-name-asian="標楷體" style:font-weight-asian="bold" style:font-name-complex="標楷體"/>
    </style:style>
    <style:style style:name="T32" style:family="text">
      <style:text-properties style:font-name="標楷體" fo:font-weight="bold" style:font-name-asian="標楷體" style:font-weight-asian="bold" style:font-name-complex="細明體"/>
    </style:style>
    <style:style style:name="T33" style:family="text">
      <style:text-properties style:font-name="標楷體" fo:font-weight="bold" style:letter-kerning="true" style:font-name-asian="標楷體" style:font-weight-asian="bold" style:font-name-complex="新細明體"/>
    </style:style>
    <style:style style:name="T34" style:family="text">
      <style:text-properties style:font-name-asian="標楷體"/>
    </style:style>
    <style:style style:name="T35" style:family="text">
      <style:text-properties style:font-weight-complex="bold"/>
    </style:style>
    <style:style style:name="T36" style:family="text">
      <style:text-properties fo:font-size="14pt" fo:font-weight="bold" style:font-size-asian="14pt" style:font-weight-asian="bold" style:font-size-complex="14pt"/>
    </style:style>
    <style:style style:name="T37" style:family="text">
      <style:text-properties style:letter-kerning="true"/>
    </style:style>
    <style:style style:name="T38" style:family="text">
      <style:text-properties style:font-name="新細明體" fo:font-weight="bold" style:font-weight-asian="bold" style:font-name-complex="新細明體"/>
    </style:style>
    <style:style style:name="T39" style:family="text">
      <style:text-properties style:font-name="新細明體" fo:font-weight="bold" style:font-weight-asian="bold" style:font-name-complex="新細明體"/>
    </style:style>
    <style:style style:name="T40" style:family="text">
      <style:text-properties style:font-name="新細明體" style:font-name-complex="細明體"/>
    </style:style>
    <style:style style:name="T41" style:family="text">
      <style:text-properties style:font-name="新細明體" style:font-name-complex="新細明體"/>
    </style:style>
    <style:style style:name="T42" style:family="text">
      <style:text-properties style:font-name="新細明體" style:letter-kerning="true" style:font-name-complex="新細明體"/>
    </style:style>
    <style:style style:name="T43" style:family="text">
      <style:text-properties fo:color="#ff0000"/>
    </style:style>
    <style:style style:name="T44" style:family="text">
      <style:text-properties fo:color="#ff0000" style:font-name="標楷體" style:font-name-asian="標楷體" style:font-name-complex="標楷體"/>
    </style:style>
    <style:style style:name="T45" style:family="text">
      <style:text-properties fo:color="#ff0000" style:font-name="標楷體" style:font-name-asian="標楷體" style:font-name-complex="標楷體"/>
    </style:style>
    <style:style style:name="T46" style:family="text">
      <style:text-properties fo:color="#ff0000" style:font-name="標楷體" style:letter-kerning="true" style:font-name-asian="標楷體" style:font-name-complex="標楷體"/>
    </style:style>
    <style:style style:name="T47" style:family="text">
      <style:text-properties fo:color="#ff0000" style:font-name="標楷體" style:letter-kerning="true" style:font-name-asian="標楷體" style:font-name-complex="DFKaiShu-SB-Estd-BF"/>
    </style:style>
    <style:style style:name="T48" style:family="text">
      <style:text-properties fo:color="#ff0000" style:font-name="標楷體" fo:letter-spacing="0.035cm" style:font-name-asian="標楷體" style:font-name-complex="標楷體"/>
    </style:style>
    <style:style style:name="T49" style:family="text">
      <style:text-properties fo:color="#ff0000" style:font-name-asian="標楷體"/>
    </style:style>
    <style:style style:name="T50" style:family="text">
      <style:text-properties fo:color="#000000" style:font-name="標楷體" style:font-name-asian="標楷體" style:font-name-complex="標楷體"/>
    </style:style>
    <style:style style:name="T51" style:family="text">
      <style:text-properties fo:color="#000000" style:font-name="標楷體" style:font-name-asian="標楷體" style:font-name-complex="標楷體"/>
    </style:style>
    <style:style style:name="T52" style:family="text">
      <style:text-properties style:font-name="Arial" style:font-name-asian="標楷體" style:font-name-complex="Arial"/>
    </style:style>
    <style:style style:name="T53" style:family="text">
      <style:text-properties style:font-name="Arial" style:font-name-asian="標楷體" style:font-name-complex="Arial" style:font-size-complex="12pt"/>
    </style:style>
    <style:style style:name="T54" style:family="text">
      <style:text-properties style:font-name="Arial" style:font-name-asian="標楷體" style:font-name-complex="Arial"/>
    </style:style>
    <style:style style:name="T5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金門縣水產試驗所10</text:span><text:span text:style-name="T1">7</text:span><text:span text:style-name="T1">年度年中施政績效報告</text:span></text:p>
      <text:list xml:id="list4676135142306074178" text:style-name="WW8Num11">
        <text:list-item>
          <text:p text:style-name="P2">年度施政目標與重點</text:p>
        </text:list-item>
      </text:list>
      <text:list xml:id="list3675360734888359340" text:style-name="WW8Num6">
        <text:list-item>
          <text:p text:style-name="P7">為復育海域漁業資源量，培育高經濟魚苗放流，年度目標一百萬尾。</text:p>
        </text:list-item>
        <text:list-item>
          <text:p text:style-name="P26"><text:span text:style-name="T4">積極推動</text:span><text:span text:style-name="T9">休閒漁業推廣暨海洋環境教育宣導</text:span><text:span text:style-name="T4">。</text:span></text:p>
        </text:list-item>
        <text:list-item>
          <text:p text:style-name="P6"><text:span text:style-name="T3">為善用地區冬季低水溫，推廣大型藻類（紫菜或海帶）養殖示範戶10戶。</text:span></text:p>
        </text:list-item>
      </text:list>
      <text:p text:style-name="P1"><text:span text:style-name="T17">貳、施政計畫辦理情形及施政成果</text:span></text:p>
      <text:p text:style-name="P3">一、海洋漁業方面：</text:p>
      <text:p text:style-name="P8"><text:span text:style-name="T3">（一）</text:span><text:span text:style-name="T30">海洋漁業資源調查及環境監測維護</text:span><text:span text:style-name="T38">：</text:span></text:p>
      <text:p text:style-name="P9"><text:span text:style-name="T3">1</text:span><text:span text:style-name="T3">、</text:span><text:span text:style-name="T8">執行經濟魚種資源調查試驗：為能掌握本縣周邊海域漁業資源分布及資源量，按月於金門沿海復國墩海域、成功海域、復興嶼海域、金烈水道及金門南海域等18測站布放刺網進行經濟魚種資源調查。至107年4月份共計出海39航次，周年資料顯示，鯊條分布遍及本縣周邊海域，但較集中於成功海域，且5-6月觀察到懷孕母鮫及初生幼鮫，顯示南面沿海是該族群的繁殖場。</text:span></text:p>
      <text:p text:style-name="P9"><text:span text:style-name="T3">2、</text:span><text:span text:style-name="T8">執行黑鯛標識放流技術效益評估計畫</text:span><text:span text:style-name="T40">：</text:span><text:span text:style-name="T8">本計畫透過標識黑鯛魚苗放流與再捕獲評估放流之效益，並結合地區黑鯛成長參數推估周邊海域黑鯛之潛在產量；年度預計於馬山、料羅礦區、新湖漁港、東崗海域放流標識魚苗2萬尾。鑑於去(106)年再捕獲回報率偏低，本年度已增列設計摺頁，並擬擴大宣傳管道。</text:span></text:p>
      <text:p text:style-name="P9"><text:span text:style-name="T3">3、</text:span><text:span text:style-name="T8">執行潮間帶稚鱟與生物多樣性資源調查：本計畫為在地特色物種三棘鱟之長期監測計畫，選定北山、南山、建功嶼、雄獅堡、西園、上林、埔頭等7處進行稚鱟族群監測。本年度除延續稚鱟族群監測外，亦對其共伴底棲生物(特別是小型多毛類)進行調查分析，用以推測稚鱟之食性，可能有助於稚鱟之養成。</text:span></text:p>
      <text:p text:style-name="P9"><text:span text:style-name="T3">4、</text:span><text:span text:style-name="T8">金門海域水質沉積物與牡蠣及花蛤重金屬分析測定：本計畫為長期持續性計畫，近年來為因應大嶝島建造機場及泉州電渡廠排放廢水之影響，今年新增「馬山外側海域」測站，而金門特色海鮮之牡蠣-石蚵和花蛤（濾食性生物）同樣棲息於海水中，為避免民眾吃到受污染的海鮮，因此需長期監測牡蠣、花蛤和海域環境水質之變化情形。</text:span></text:p>
      <text:p text:style-name="P9"><text:span text:style-name="T3">5、</text:span><text:span text:style-name="T8">協助縣政府清除「互花米草」：為保護金門西北海岸潮間帶生態，避免「互花米草」危害造成潮間帶逐漸陸化，魚貝類、植物難以生存。於浯江溪口、夏墅、建功嶼、同安渡頭、西園、洋山及古寧頭等進行新生小苗清除工作。</text:span></text:p>
      <text:p text:style-name="P9"><text:span text:style-name="T3">6、</text:span><text:span text:style-name="T8">執行</text:span><text:span text:style-name="T8">金門周邊海域巡護管理作業</text:span><text:span text:style-name="T8">：隨民眾報案處理，與海岸巡防署共同執行漁業巡護3趟次，沒收漁具網具類:刺網32件；籠具類:蟹籠365件、蛇籠16件。執行扣押沒入越界捕撈及非法電魚之漁船、舢舨銷毀作業，共銷毀木製舢舨三艘、漁船四艘及刺網、拖網、電纜等作業之漁具。</text:span></text:p>
      <text:p text:style-name="P5"><text:span text:style-name="T3">（二）</text:span><text:span text:style-name="T32">休閒漁業推廣暨海洋環境教育宣導</text:span><text:span text:style-name="T30">：</text:span></text:p>
      <text:p text:style-name="P10"><text:span text:style-name="T3">1、</text:span><text:span text:style-name="T8">執行</text:span><text:span text:style-name="T8">「</text:span><text:span text:style-name="T8">金門縣休閒漁業遊程規劃暨行銷推廣計畫」計畫</text:span><text:span text:style-name="T40">：</text:span><text:span text:style-name="T8">與魚樂天地公司合作，藉由漁村生活體驗鏈接海洋生態保育推動，有效結合環境教育研習課程，並建構培力工作坊，輔導漁村居民能夠自給自足，吸引年輕人洄游，增加更多工作機會，預計今年招攬300人次以上蒞金參與深度休閒漁業之遊程</text:span><text:span text:style-name="T3">。</text:span></text:p>
      <text:p text:style-name="P11"><text:span text:style-name="T8">107年「金門漁鄉聚落生態影片拍攝計畫」：預算金額為900,000元，計畫拍攝推廣影片將金門在地漁村社區及漁業特色文化，透過行銷包裝成為金門特色之聚落風情，並配合在地“金門人”職人故事及在地產業的形象鋪陳，以專業影像拍攝。</text:span></text:p>
      <text:p text:style-name="P10"><text:span text:style-name="T3">2、</text:span><text:span text:style-name="T8">執行海洋環境教育方面：上半年與中華自然資源保育協會共同舉辦(金門潮間帶稚鱟與生物調查工作訪)及與國立金門大學共同舉辦(世界海洋日-金門沿海地質生態環境與人文之探索)等環境教育課程，共計5場次，計有19</text:span><text:span text:style-name="T8">8</text:span><text:span text:style-name="T8">位學員</text:span><text:soft-page-break/><text:span text:style-name="T8">參加，以宣導海洋環境生態保育。</text:span></text:p>
      <text:p text:style-name="P8"><text:span text:style-name="T3">（三）</text:span><text:span text:style-name="T32">海洋產業推廣與試驗：</text:span></text:p>
      <text:p text:style-name="P9"><text:span text:style-name="T3">1</text:span><text:span text:style-name="T3">、</text:span><text:span text:style-name="T8">育苗技術之開發：刻正進行培苗試驗中，今年目標為建立三種海藻之陸上育苗及海上養成模式，將生產貝殼絲狀體2,000顆及小葉蕨藻120㎏，並完成滸苔養殖繩100公尺。</text:span></text:p>
      <text:p text:style-name="P9"><text:span text:style-name="T3">2、</text:span><text:span text:style-name="T8">海帶養殖試驗：107年為滿足本地及台灣民眾之龐大消費能力，海帶養殖數量比106年增加一倍，夾苗數量約9萬1千株，收成約1</text:span><text:span text:style-name="T8">3</text:span><text:span text:style-name="T8">公噸。</text:span></text:p>
      <text:p text:style-name="P9"><text:span text:style-name="T3">3、</text:span><text:span text:style-name="T8">紫菜養殖輔導：今年向漁業署爭取補助計畫，補助金額為新臺幣100萬元，輔導10戶本地漁民從事大型海藻-紫菜養殖，每一輔導戶的養殖面積皆為360㎡以上，目前輔導戶預定之養殖地點為：南門海潮間帶、湖下潮間帶、古崗潮間帶、新湖漁港海域、成功海域，養殖時間為中秋後至農曆春節止，若可順利進行三次採收，粗估總產量約1.08噸，總產值約3,240,000元。</text:span></text:p>
      <text:p text:style-name="樣式_20_樣式_20_報告一_20__2b__20_Times_20_New_20_Roman_20__2b__20_左_3a__20__20_2_20_字元_20_凸出_3a__20__20_2_20_字元_20_套用前_3a__20__20_1_20_列_20_套用...">二、在養殖漁業方面：</text:p>
      <text:p text:style-name="樣式_20_報告_28_一_29__20__2b__20_Times_20_New_20_Roman">(一)陸上魚塭繁養殖：</text:p>
      <text:p text:style-name="P12"><text:span text:style-name="T3">1</text:span><text:span text:style-name="T3">、白蝦養成試驗：今年首次引進新品種泰國白蝦試養及白蝦紅筋苗混養虱目魚，放養3池共計</text:span><text:span text:style-name="T19">1</text:span><text:span text:style-name="T19">44</text:span><text:span text:style-name="T19">萬尾。</text:span><text:span text:style-name="T3">餵養情形：在</text:span><text:span text:style-name="T3">4-5</text:span><text:span text:style-name="T3">豔陽高照，高溫雨量偏少，仍抽取金山池半鹹水調降鹽度，但在</text:span><text:span text:style-name="T3">5</text:span><text:span text:style-name="T3">月</text:span><text:span text:style-name="T3">7</text:span><text:span text:style-name="T3">日梅雨鋒面帶給地區強降雨逹百餘毫米及</text:span><text:span text:style-name="T3">6</text:span><text:span text:style-name="T3">月</text:span><text:span text:style-name="T3">18</text:span><text:span text:style-name="T3">日端午節前之降雨之後，2池即出現蝦死亡情形，可能因鹽度劇變影響造成，經詢問台灣業者後未再調淡處理並直接抽取海水調節，至目前止未再發生死亡情形，並使用益生菌改善穩定水質，同時加強進排水調控，至於養殖成果，待採收驗證。</text:span></text:p>
      <text:p text:style-name="P12"><text:span text:style-name="T3">2、非洲草</text:span><text:span text:style-name="T3">蝦養成試驗</text:span><text:span text:style-name="T3">：3</text:span><text:span text:style-name="T3">月底</text:span><text:span text:style-name="T3">放養非洲草蝦紅筋苗及</text:span><text:span text:style-name="T3">混養虱目魚苗</text:span><text:span text:style-name="T3">，放養2池共計626萬尾。餵養情形：非洲草蝦具抗病力強，養殖活存率高近二年本所引進試養，成果不差，但為刺激脫殻賡續抽取金山池淡水調降鹽度，狀況仍不穩定，故直接抽取外溝表層水調節，以致造成五鬚蝦幼生大量繁生，所投飼料也被搶食，影響草蝦成長，故採吊網誘捕撈除。</text:span></text:p>
      <text:p text:style-name="P13"><text:span text:style-name="T3">3、七星鱸魚養成試驗</text:span><text:span text:style-name="T30">：</text:span><text:span text:style-name="T3">4</text:span><text:span text:style-name="T3">月</text:span><text:span text:style-name="T3">3</text:span><text:span text:style-name="T3">日放養年度自培鱸魚苗</text:span><text:span text:style-name="T3">20000</text:span><text:span text:style-name="T3">尾，</text:span><text:span text:style-name="T3">6</text:span><text:span text:style-name="T3">月</text:span><text:span text:style-name="T3">28</text:span><text:span text:style-name="T3">日放養兩岸放流後箱網留存鱸魚苗</text:span><text:span text:style-name="T22">3000</text:span><text:span text:style-name="T22">尾。</text:span><text:span text:style-name="T3">餵養情形：去年移放黑鯛苗一批及少許鱸魚，經春暖季開始誘引投餵，未現魚蹤，是否冬季被鳥啄食完，有待清池驗證，故改放鱸魚苗養殖。</text:span></text:p>
      <text:p text:style-name="P14"><text:span text:style-name="T3">4、紅鼓魚養成試驗：放養</text:span><text:span text:style-name="T3">2.5cm</text:span><text:span text:style-name="T22">白身苗</text:span><text:span text:style-name="T22">20000</text:span><text:span text:style-name="T22">尾及</text:span><text:span text:style-name="T3">移放紅鼓成魚約</text:span><text:span text:style-name="T3">3000</text:span><text:span text:style-name="T3">尾。餵養情形：目前本</text:span><text:span text:style-name="T11">池水</text:span><text:span text:style-name="T12">質穩</text:span><text:span text:style-name="T11">定，</text:span><text:span text:style-name="T12">採</text:span><text:span text:style-name="T11">自</text:span><text:span text:style-name="T12">動</text:span><text:span text:style-name="T11">投</text:span><text:span text:style-name="T12">餌</text:span><text:span text:style-name="T11">，注意</text:span><text:span text:style-name="T12">攝餌狀況</text:span><text:span text:style-name="T11">，</text:span><text:span text:style-name="T12">隨時調</text:span><text:span text:style-name="T11">整投</text:span><text:span text:style-name="T12">餵</text:span><text:span text:style-name="T11">量，期望提供</text:span><text:span text:style-name="T3">108年重春</text:span><text:span text:style-name="T12">節</text:span><text:span text:style-name="T11">活</text:span><text:span text:style-name="T12">動</text:span><text:span text:style-name="T11">垂</text:span><text:span text:style-name="T12">釣</text:span><text:span text:style-name="T11">用</text:span><text:span text:style-name="T12">魚</text:span><text:span text:style-name="T11">。</text:span></text:p>
      <text:p text:style-name="P14"><text:span text:style-name="T3">5、台灣鯛</text:span><text:span text:style-name="T3">養</text:span><text:span text:style-name="T3">殖：</text:span><text:span text:style-name="T3">99</text:span><text:span text:style-name="T3">年</text:span><text:span text:style-name="T3">05</text:span><text:span text:style-name="T3">月份，自台引進台灣鯛魚苗</text:span><text:span text:style-name="T3">5</text:span><text:span text:style-name="T3">萬尾放養，於</text:span><text:span text:style-name="T3">D4-2</text:span><text:span text:style-name="T3">池並續養迄今，除陸續間捕及提供春節農業展碳烤活動之用。餵養情形：本池台灣鯛具有繁衍下一代能力且讓它自然繁衍並每年均能孵出許多稚苗，延續該池捕捉不絕賡續養殖，可充分提供每年春節農業展碳烤活動及平日適時間捕出售。</text:span></text:p>
      <text:p text:style-name="樣式_20_報告_28_一_29__20__2b__20_Times_20_New_20_Roman"><text:s/>(二)魚介貝類育種與繁殖復育放流：</text:p>
      <text:p text:style-name="P15"><text:span text:style-name="T3">1、七星鱸繁殖：</text:span><text:span text:style-name="T3">106</text:span><text:span text:style-name="T3">年</text:span><text:span text:style-name="T3">12</text:span><text:span text:style-name="T3">月</text:span><text:span text:style-name="T3">18</text:span><text:span text:style-name="T3">日購入七星鱸魚受精卵</text:span><text:span text:style-name="T3">5</text:span><text:span text:style-name="T3">公斤，</text:span><text:span text:style-name="T3">二天後</text:span><text:span text:style-name="T3">觀察受精卵均孵化成魚苗，於</text:span><text:span text:style-name="T3">3</text:span><text:span text:style-name="T3">月</text:span><text:span text:style-name="T3">12</text:span><text:span text:style-name="T3">日將適應淡水之魚苗推廣至本地淡水養殖業者，於</text:span><text:span text:style-name="T3">4</text:span><text:span text:style-name="T3">月移魚苗至其他魚塭育成，以便於日後放流及海水養殖推廣用。</text:span></text:p>
      <text:p text:style-name="P17"><text:soft-page-break/><text:span text:style-name="T3">2、黑鯛繁殖</text:span><text:span text:style-name="T13">：</text:span><text:span text:style-name="T3">6</text:span><text:span text:style-name="T3">月</text:span><text:span text:style-name="T3">5</text:span><text:span text:style-name="T3">日為應兩岸放流，收成</text:span><text:span text:style-name="T3">A1</text:span><text:span text:style-name="T3">黑鯛苗</text:span><text:span text:style-name="T3">20,000</text:span><text:span text:style-name="T3">尾作兩岸放流之用；其餘魚苗將配合金湖鎮海灘花蛤季、黑鯛標識放流技術效益評估計畫、周邊沿岸放流及養殖推廣用。</text:span></text:p>
      <text:p text:style-name="P17"><text:span text:style-name="T3">3、遠海梭子蟹繁殖：</text:span><text:span text:style-name="T3">4</text:span><text:span text:style-name="T3">月</text:span><text:span text:style-name="T3">3</text:span><text:span text:style-name="T3">引進種蟹</text:span><text:span text:style-name="T3">15</text:span><text:span text:style-name="T3">隻，蟹苗孵化後即開始投餵微藻及輪蟲等餌料生物。</text:span><text:span text:style-name="T3">4</text:span><text:span text:style-name="T3">月</text:span><text:span text:style-name="T3">29</text:span><text:span text:style-name="T3">日蟹苗開始沉底成型，著手於</text:span><text:span text:style-name="T3">5</text:span><text:span text:style-name="T3">月</text:span><text:span text:style-name="T3">2</text:span><text:span text:style-name="T3">日及</text:span><text:span text:style-name="T3">8</text:span><text:span text:style-name="T3">日執行放流。</text:span></text:p>
      <text:p text:style-name="P16"><text:span text:style-name="T3">4、四絲馬鮁繁殖：</text:span><text:span text:style-name="T3">5</text:span><text:span text:style-name="T3">月</text:span><text:span text:style-name="T3">2</text:span><text:span text:style-name="T3">日購進四絲馬鮁受精卵</text:span><text:span text:style-name="T3">5</text:span><text:span text:style-name="T3">公斤，</text:span><text:span text:style-name="T3">6</text:span><text:span text:style-name="T3">月初四絲馬鮁魚苗均已達到放流體型。四絲馬鮁不耐寒，故本年度提早</text:span><text:span text:style-name="T3">5</text:span><text:span text:style-name="T3">月購入受精卵進行孵化及養成，希望於</text:span><text:span text:style-name="T3">11</text:span><text:span text:style-name="T3">月底能收成</text:span><text:span text:style-name="T3">250</text:span><text:span text:style-name="T3">克以上的魚隻。</text:span></text:p>
      <text:p text:style-name="P16"><text:span text:style-name="T3">5</text:span><text:span text:style-name="T3">、漁業資源培育與復育放流放流及推廣：上半年度辦理放流活動8次，總計放流黑鯛、七星鱸、遠海梭子蟹、四絲馬鮁及黃錫鯛等，計35萬尾魚苗，</text:span><text:span text:style-name="T3">後續粗估</text:span><text:span text:style-name="T3">四絲馬鮁魚苗仍有1</text:span><text:span text:style-name="T3">2萬尾</text:span><text:span text:style-name="T3">，</text:span><text:span text:style-name="T3">黑鯛苗仍有</text:span><text:span text:style-name="T3">8萬尾，將持續辦理放流或推廣用，另推廣七星鱸魚魚苗</text:span><text:span text:style-name="T3">27,750</text:span><text:span text:style-name="T3">尾，以每尾</text:span><text:span text:style-name="T3">1</text:span><text:span text:style-name="T3">元價格售與本地養殖戶養殖。</text:span></text:p>
      <text:p text:style-name="P16"><text:span text:style-name="T3">6</text:span><text:span text:style-name="T3">、微型藻類繁養殖：目前已完成微藻種原的翻新及微藻量產系統之初步建構，進行擬球藻（</text:span><text:span text:style-name="T3">Nanno</text:span><text:span text:style-name="T3">）、周氏扁藻（</text:span><text:span text:style-name="T3">Tetra</text:span><text:span text:style-name="T3">）、等邊金藻（</text:span><text:span text:style-name="T3">Iso</text:span><text:span text:style-name="T3">）等三種微藻之固態培養皿純化及液態試管保種。</text:span></text:p>
      <text:p text:style-name="樣式_20_報告_28_一_29__20__2b__20_Times_20_New_20_Roman"><text:s/>(三)漁業推廣與輔導： </text:p>
      <text:p text:style-name="P18"><text:span text:style-name="T21">1、平掛式牡蠣養殖輔導推廣：</text:span><text:span text:style-name="T3">107</text:span><text:span text:style-name="T3">年度輔導推廣平掛式牡蠣苗</text:span><text:span text:style-name="T3">122</text:span><text:span text:style-name="T3">戶</text:span><text:span text:style-name="T3">4</text:span><text:span text:style-name="T3">萬</text:span><text:span text:style-name="T3">8000</text:span><text:span text:style-name="T3">串，本所同仁協助運送蚵苗至各養殖地點發放完成，蚵苗價格每串新台幣</text:span><text:span text:style-name="T3">32.5</text:span><text:span text:style-name="T3">元，本所計畫補助</text:span><text:span text:style-name="T3">10</text:span><text:span text:style-name="T3">元及縣府補助延遲至春節後交貨新增每串</text:span><text:span text:style-name="T3">3</text:span><text:span text:style-name="T3">元費用，養殖戶每串需自付</text:span><text:span text:style-name="T3">19.5</text:span><text:span text:style-name="T3">元。</text:span></text:p>
      <text:p text:style-name="P18"><text:span text:style-name="T33">2、</text:span><text:span text:style-name="T3">配合金寧鄉</text:span><text:span text:style-name="T3">107</text:span><text:span text:style-name="T3">年石蚵小麥文化季活動，協助金寧鄉公所向古寧村民</text:span><text:span text:style-name="T3">123</text:span><text:span text:style-name="T3">位收購帶殼牡蠣</text:span><text:span text:style-name="T3">(</text:span><text:span text:style-name="T3">含蓄養</text:span><text:span text:style-name="T3">)7631</text:span><text:span text:style-name="T3">公斤，作為千人剝蚵及剝蚵比賽活動之用，並補助收購費用新台幣</text:span><text:span text:style-name="T3">381,550</text:span><text:span text:style-name="T3">元</text:span><text:span text:style-name="T44">。</text:span></text:p>
      <text:p text:style-name="P18"><text:span text:style-name="T30">3、</text:span><text:span text:style-name="T3">賡續不定期派員下鄉訪視養殖戶，進行養殖技術指導，免費提供益生菌供業者使用及利用電話對其他養殖業者進行政令宣導。</text:span></text:p>
      <text:p text:style-name="P18"><text:span text:style-name="T30">4</text:span><text:span text:style-name="T30">、</text:span><text:span text:style-name="T21">縣府推動金門縣北海養殖試驗區計畫，本所擔任輔導單位，協助計畫推動計畫執行相關事務。及</text:span><text:span text:style-name="T3">配合縣府「食品暨農產品安全會報」計畫執行牡蠣養殖區之諾羅病毒採樣送驗，上半年採集牡蠣樣本送驗三次，檢驗結果南門海濱養殖戶所採的樣本測出有陽性反應。</text:span></text:p>
      <text:p text:style-name="P19">三、行政業務方面：</text:p>
      <text:p text:style-name="P20"><text:span text:style-name="T21">（一）行政</text:span><text:span text:style-name="T19">營運績效：本年度歲入預算數為4,</text:span><text:span text:style-name="T19">0</text:span><text:span text:style-name="T19">00,000元，上半年度養殖</text:span><text:span text:style-name="T3">（出海捕撈）</text:span><text:span text:style-name="T19">水產品試驗收入、海帶類加工產品、文創商品及石蚵之家等銷售收入及其他雜項收入，總計新台幣2,</text:span><text:span text:style-name="T19">006</text:span><text:span text:style-name="T19">,</text:span><text:span text:style-name="T19">166</text:span><text:span text:style-name="T19">元，預算執行率達累積分配數112.71％。</text:span></text:p>
      <text:p text:style-name="P21"><text:span text:style-name="T21">（二）</text:span><text:span text:style-name="T3">石蚵之家美食館銷售：上半年度行銷推廣在地特色石蚵產業，</text:span><text:span text:style-name="T25">共計銷售</text:span><text:span text:style-name="T3">石蚵美食</text:span><text:span text:style-name="T25">金額761</text:span><text:span text:style-name="T19">,</text:span><text:span text:style-name="T19">015</text:span><text:span text:style-name="T25">元整</text:span><text:span text:style-name="T19">，平均每月收入約1</text:span><text:span text:style-name="T19">2</text:span><text:span text:style-name="T19">.</text:span><text:span text:style-name="T19">6</text:span><text:span text:style-name="T19">萬元。</text:span></text:p>
      <text:p text:style-name="P20"><text:span text:style-name="T21">（三）</text:span><text:span text:style-name="T3">海帶收成上市販售：於</text:span><text:span text:style-name="T13">10</text:span><text:span text:style-name="T13">7</text:span><text:span text:style-name="T13">年4</text:span><text:span text:style-name="T3">月16日起陸續執行採收作業，並以3斤100元優惠銷售，</text:span><text:span text:style-name="T27">鄉親踴</text:span><text:span text:style-name="T3">躍購買嚐鮮，並提供代寄宅配服務，讓台灣朋友也能品嚐到金門海域養殖的新鮮海帶，另有</text:span><text:span text:style-name="T21">台灣生技公司</text:span><text:span text:style-name="T13">購買1噸新鮮海帶，做為提煉「</text:span><text:span text:style-name="T27">海帶萃取物</text:span><text:span text:style-name="T21">」研究使用、及</text:span><text:span text:style-name="T3">台灣水產通路商購買4噸海帶絲原料，於全台超市販售，餘曬成海帶乾於門市銷售，今年</text:span><text:span text:style-name="T21">養殖的海帶總計</text:span><text:span text:style-name="T27">產量約</text:span><text:span text:style-name="T27">13公噸</text:span><text:span text:style-name="T3">，截至</text:span><text:soft-page-break/><text:span text:style-name="T3">目前總計銷售海帶產品收入721</text:span><text:span text:style-name="T13">,</text:span><text:span text:style-name="T13">450</text:span><text:span text:style-name="T3">元整</text:span></text:p>
      <text:p text:style-name="P20"><text:span text:style-name="T21">（四）協辦</text:span><text:span text:style-name="T3">石蚵小麥文化季活動：</text:span><text:span text:style-name="T21">配合</text:span><text:span text:style-name="T3">「201</text:span><text:span text:style-name="T3">8</text:span><text:span text:style-name="T3">金寧鄉石蚵小麥文化季」，策辦下列各項活動：1.</text:span><text:span text:style-name="T3">擎蚵體驗活動</text:span><text:span text:style-name="T3">。2.</text:span><text:span text:style-name="T25">蠔香干貝XO醬DIY研習</text:span><text:span text:style-name="T25">」</text:span><text:span text:style-name="T25">2場次，72人報名參加。3.</text:span><text:span text:style-name="T3">千人剝蚵體驗活動石蚵採購供應事宜。4.</text:span><text:span text:style-name="T25">石蚵產業文化館參展。5.石蚵之家美食館擺設園遊會攤位銷售</text:span><text:span text:style-name="T3">。</text:span></text:p>
      <text:p text:style-name="P20"><text:span text:style-name="T21">（五）</text:span><text:span text:style-name="T3">配合縣府於觀光旅遊網辦理「1</text:span><text:span text:style-name="T3">07年</text:span><text:span text:style-name="T3">親子樂遊--四所一園一廠遊程」推廣，本所</text:span><text:span text:style-name="T3">配合</text:span><text:span text:style-name="T3">推出「守鱟幸福親子樂遊」、「時石刻蚵美食探索之旅」及「水巷蚵程探索--擎蚵體驗」等3項遊程，活動期間自1</text:span><text:span text:style-name="T3">07年</text:span><text:span text:style-name="T3">5月至1</text:span><text:span text:style-name="T3">2月底</text:span><text:span text:style-name="T3">，</text:span><text:span text:style-name="T3">以積極拓展親子旅遊市場及增加觀光效益</text:span><text:span text:style-name="T3">。</text:span></text:p>
      <text:p text:style-name="P20"><text:span text:style-name="T21">（六）</text:span><text:span text:style-name="T50">配合縣府與國立海洋科技博物館合作舉辦「來看魚─鯉蝶共舞水族特展」，特展期間自（107）年6月29日至9月30日，本所以既有開發產品參展由該館協助販售，藉以呈現本所近年業務推動成果。</text:span></text:p>
      <text:p text:style-name="P20"><text:span text:style-name="T21">（七）其他：</text:span><text:span text:style-name="T3">策辦「2018迎新春浯島媽祖平安鹽祭暨海洋文化展系列活動」，</text:span><text:span text:style-name="T21">以</text:span><text:span text:style-name="T7">「瑞犬迎春慶漁豐」為平安鹽祭開場，並以大型海藻特展─「海中綠鑽石‧一起藻幸福」為海洋文化展活動主題，</text:span><text:span text:style-name="T15">總計</text:span><text:span text:style-name="T13">發放遊園手冊1</text:span><text:span text:style-name="T13">1</text:span><text:span text:style-name="T13">,</text:span><text:span text:style-name="T13">664</text:span><text:span text:style-name="T13">份，活動期間來所參觀人數絡繹不絕，估計3天吸引鄉親及遊客達 </text:span><text:span text:style-name="T13">3萬</text:span><text:span text:style-name="T13">人次，</text:span><text:span text:style-name="T3">活動圓滿完成。及</text:span><text:span text:style-name="T50">配合「2018金門縣第十屆端午節龍舟競賽活動」：於107年6月18日至雙鯉湖關帝廟設置美食攤位，販售蚵仔炸及蚵仔煎等特色美食，以共襄盛舉及推廣在地石蚵美食。</text:span></text:p>
      <text:p text:style-name="P27"><text:span text:style-name="T17">參、施政績效檢討</text:span></text:p>
      <text:p text:style-name="P22"><text:span text:style-name="T3">一、有關黑鯛標識放流技術效益評估：鑑於去(106)年再捕獲回報率偏低，本年度已增列設計摺頁，並擬擴大宣傳管道(鄉鎮公所、釣魚協會等)。</text:span></text:p>
      <text:p text:style-name="P22"><text:span text:style-name="T29">二、</text:span><text:span text:style-name="T3">有關紫菜推廣輔導部分：去年底至今年初紫菜養殖因受海水溫度偏高、海域水質懸浮物質和人為管控等因素影響成長受限，為避免此情況發生，檢討在執行紫菜養殖時，養殖區域將視天候狀況而移至潮間帶之低潮線位置，惟紫菜品質可能會受到雜藻之影響而產量稍微降低，為避免此情況發生，屆時需在紫菜苗網上額外掛上貝殼絲狀體，以增加苗繩上的紫菜苗數量，期以降低雜藻競爭生長空間，未來在養殖區域也考慮投放些許營養鹽，以加速並促進紫菜之生長。</text:span></text:p>
      <text:p text:style-name="P22"><text:span text:style-name="T3">三、有關漁業統計填報部分：有關養殖生產量資料，由各鄉鎮各自進行統計，而沿近海漁獲統計由漁會提供，但與本所自行於新湖漁港進行之漁獲統計不相符，顯見本縣漁獲統計有被低估的現象，不利於本縣之漁業建設與發展，因此建議各單位漁業統計承辦人員應參加漁業署的統計調查訓練，俾益統計數值準確</text:span><text:span text:style-name="T13">。</text:span></text:p>
      <text:p text:style-name="P22"><text:span text:style-name="T3">四、金門周邊海域巡護管理作業：加強海域漁業巡守之執行次數，積極清除過界捕撈漁具之經常設置區域，並提升海洋巡守之效果，嚇阻中共漁民過界捕撈之意願，並達成漁業永續發展之目的</text:span><text:span text:style-name="T29">。</text:span></text:p>
      <text:p text:style-name="P22"><text:span text:style-name="T3">五、浯江潮間帶是國際間賞鳥著名的地點之一，建議結合城鎮之心計畫推動本所周邊新建露營區暨環境美化工程</text:span><text:span text:style-name="T41">，</text:span><text:span text:style-name="T3">以生態旅遊及推廣文化資產為目標，希冀藉由本工程，提供遊客友善及舒適的活動空間，達到金門自然、文化與生態的保護及觀光產業的永續發展。</text:span></text:p>
      <text:p text:style-name="P22"><text:soft-page-break/><text:span text:style-name="T3">六、針對去年七星鱸魚繁殖試驗，發生魚苗腸道變紅</text:span><text:span text:style-name="T3">—</text:span><text:span text:style-name="T3">腸胃炎的問題，今年採抽取金山池</text:span><text:span text:style-name="T3">8</text:span><text:span text:style-name="T3">‰之半鹹水注入，以降低鹽度。</text:span><text:span text:style-name="T3">3</text:span><text:span text:style-name="T3">天後，池水鹽度從</text:span><text:span text:style-name="T3">22‰</text:span><text:span text:style-name="T3">降至</text:span><text:span text:style-name="T3">8‰</text:span><text:span text:style-name="T3">。連續目視觀察一星期後，鏡檢魚苗紅肚消除，魚苗之攝食正常，並成功培育鱸魚苗。</text:span></text:p>
      <text:p text:style-name="P22"><text:span text:style-name="T3">七、有關大鱗梅氏鳊與蓋斑鬥魚保種復育試驗，因承辦人年後請病假長期休養，該項工作即無人接續管理，年度繁殖季未能適度作復育繁殖試驗，目前該員已回到崗位，已請重新檢視現存量，重新做好保種工作及管理</text:span><text:span text:style-name="T52">。</text:span></text:p>
      <text:p text:style-name="P22"><text:span text:style-name="T3">八、</text:span><text:span text:style-name="T3">3</text:span><text:span text:style-name="T3">月下旬黑鯛種魚池發生卵圓鞭毛蟲寄生，魚群上浮接岸游動，經數日藥物治療未見療效，成魚陸續死亡，最終於</text:span><text:span text:style-name="T3">4</text:span><text:span text:style-name="T3">月下旬大量死亡，目前計畫採取作法是直接採購受精卵進行孵化育苗方式處理，同時重新育成新種魚</text:span><text:span text:style-name="T52">。</text:span></text:p>
      <text:p text:style-name="樣式_20_報告壹_20__2b__20_Times_20_New_20_Roman">肆、績效總評及未來展望</text:p>
      <text:p text:style-name="P22"><text:span text:style-name="T21">一、賡續執行「金門縣經濟海藻量化養殖與育苗技術開發」計畫</text:span><text:span text:style-name="T42">，</text:span><text:span text:style-name="T21">同時結合漁業署補助「金門縣大型海藻養殖輔導推廣計畫」，確立滸苔、蜈蚣藻、紫菜、海葡萄等陸上育苗與淺海養殖技術，同時建立淺海海域增殖量化生產場域1處，和設置藻類包裝等相關設備1組</text:span><text:span text:style-name="T42">，</text:span><text:span text:style-name="T21">期以建立地區大型海藻養殖產業，輔導漁民實地生產，增加地區漁民經濟收益，並能達成節能減碳之功效。</text:span></text:p>
      <text:p text:style-name="P23"><text:span text:style-name="T3">二、推動輔導漁村傳統產業轉型休閒產業</text:span><text:span text:style-name="T41">，</text:span><text:span text:style-name="T3">確立漁村休閒漁業特色品牌，並梳理漁村產業核心價值</text:span><text:span text:style-name="T41">，</text:span><text:span text:style-name="T3">促進漁村產業發展</text:span><text:span text:style-name="T41">，</text:span><text:span text:style-name="T3">增進漁民經濟收益</text:span><text:span text:style-name="T41">：</text:span></text:p>
      <text:p text:style-name="P23"><text:span text:style-name="T44"><text:s/></text:span><text:span text:style-name="T3">(一)梳理盤點漁村社區產業資源</text:span><text:span text:style-name="T41">：</text:span><text:span text:style-name="T3">包含在地漁村團隊、產業現況及在地環境，預計遴選至少三處亮點漁村聚落，進場規劃與輔導產業經營</text:span><text:span text:style-name="T41">。</text:span></text:p>
      <text:p text:style-name="P23"><text:span text:style-name="T3"><text:s/>(二)設計漁鄉聚落體驗生活行程（可包含生態環境、在地美食、聚落文化、恬居生活）</text:span><text:span text:style-name="T41">。</text:span></text:p>
      <text:p text:style-name="P23"><text:span text:style-name="T3"><text:s/>(三)辦理漁村聚落學堂（培訓課程)</text:span><text:span text:style-name="T41">。</text:span></text:p>
      <text:p text:style-name="P23"><text:span text:style-name="T3"><text:s/>(四)招攬漁村見學導覽解說旅遊團</text:span><text:span text:style-name="T41">。</text:span></text:p>
      <text:p text:style-name="P23"><text:span text:style-name="T3"><text:s/>(五)金門僑鄉聚落作客趴趴走</text:span><text:span text:style-name="T41">：</text:span><text:span text:style-name="T3">推動僑民返鄉旅遊</text:span><text:span text:style-name="T41">。</text:span></text:p>
      <text:p text:style-name="P23"><text:span text:style-name="T3"><text:s/>(六)網路行銷規劃</text:span><text:span text:style-name="T41">：</text:span><text:span text:style-name="T3">推動親子體驗漁業活動</text:span><text:span text:style-name="T41">、</text:span><text:span text:style-name="T3">環境教育宣導及休閒漁業之旅，宣傳漁村傳統產業轉型成果。</text:span></text:p>
      <text:p text:style-name="P23"><text:span text:style-name="T3">三、辦理海洋環境生態教育推展工作，推動生態工作假期、暑期夏令營及到校宣導教育等環境教育課程。</text:span></text:p>
      <text:p text:style-name="P22"><text:span text:style-name="T3">四</text:span><text:span text:style-name="T41">、</text:span><text:span text:style-name="T3">辦理金門海域經濟魚種漁業資源調查</text:span><text:span text:style-name="T3">(</text:span><text:span text:style-name="T3">含黃花魚魚源調查</text:span><text:span text:style-name="T3">)</text:span><text:span text:style-name="T41">，</text:span><text:span text:style-name="T3">並規劃長期監測標準作業流程，使漁業資源資料得以永續；同時配合執行永續漁業推廣宣導6場次。</text:span></text:p>
      <text:p text:style-name="P23"><text:span text:style-name="T3">五、</text:span><text:span text:style-name="T52">賡續執行本土性魚種之大量繁殖育苗與復育放流並購卵進行青斑、</text:span><text:span text:style-name="T3">嘉鱲魚及鱸等培苗試驗，建立培苗技術</text:span><text:span text:style-name="T52">。</text:span></text:p>
      <text:p text:style-name="P23"><text:span text:style-name="T52">六、賡續</text:span><text:span text:style-name="T3">配合執行兩岸金廈海域</text:span><text:span text:style-name="T25">漁業增殖養護魚苗放流與</text:span><text:span text:style-name="T3">保育宣導活動。</text:span></text:p>
      <text:p text:style-name="P23"><text:span text:style-name="T3">七、</text:span><text:span text:style-name="T52">加強三疣</text:span><text:span text:style-name="T52">(</text:span><text:span text:style-name="T52">遠海</text:span><text:span text:style-name="T52">)</text:span><text:span text:style-name="T52">梭子蟹繁養殖試驗研究、幼生藻類培育，建立大量繁殖培育技術，有效提供資源復育之來源</text:span><text:span text:style-name="T3">。</text:span></text:p>
      <text:p text:style-name="P23"><text:span text:style-name="T3">八、配合年度歲入計畫，賡續進行鱸魚、白蝦、草蝦、紅鼓魚養殖收成出售，增加庫收</text:span><text:span text:style-name="T52">。</text:span></text:p>
      <text:p text:style-name="P23"><text:span text:style-name="T3">九、</text:span><text:span text:style-name="T52">賡續</text:span><text:span text:style-name="T3">落實產業輔導，派員下鄉訪視輔導，推廣漁業新知與技術指導、協助縣府辦理政令宣導及業者疑難問題解決等。</text:span></text:p>
      <text:p text:style-name="P23"><text:soft-page-break/><text:span text:style-name="T3">十、發展新的種苗繁殖技術及研發益生菌在繁養殖上的應用</text:span><text:span text:style-name="T52">。</text:span></text:p>
      <text:p text:style-name="P23"><text:span text:style-name="T52">十一、賡執行紫菜貝殻苗培育及紫菜大量養殖試驗研究與輔導推廣工作</text:span><text:span text:style-name="T3">。 </text:span></text:p>
      <text:p text:style-name="P23"><text:span text:style-name="T3">十二、</text:span><text:span text:style-name="T52">賡續</text:span><text:span text:style-name="T3">配合縣府「食品暨農產品安全會報」進行牡蠣養殖區之牡蠣採集樣本，進行諾羅病毒測試送檢。</text:span></text:p>
      <text:p text:style-name="P23"><text:span text:style-name="T3">十三、賡續協助縣府辦理</text:span><text:span text:style-name="T3">107</text:span><text:span text:style-name="T3">年未上市水產品抽驗送驗及加強宣導養殖戶辦理</text:span><text:span text:style-name="T3">107</text:span><text:span text:style-name="T3">年度放養量申報作業</text:span><text:span text:style-name="T19">。</text:span><text:span text:style-name="T3">。</text:span></text:p>
      <text:p text:style-name="P23"><text:span text:style-name="T3">十四、</text:span><text:span text:style-name="T34">持續</text:span><text:span text:style-name="T3">配合縣府於觀光旅遊網辦理「1</text:span><text:span text:style-name="T3">07年</text:span><text:span text:style-name="T3">親子樂遊--四所一園一廠遊程」推廣遊程，</text:span><text:span text:style-name="T50">以積極拓展親子旅遊市場及增加觀光效益</text:span><text:span text:style-name="T3">。</text:span></text:p>
      <text:p text:style-name="P24"/>
      <text:p text:style-name="Standard"><text:span text:style-name="T17">伍、附件：（如附107年度年中工作檢討會議資料及會議紀錄）</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dobeMingStd-Light" svg:font-family="AdobeMingStd-Light, 華康新特黑體(P)"/>
    <style:font-face style:name="DFKaiShu-SB-Estd-BF" svg:font-family="DFKaiShu-SB-Estd-BF, 'Microsoft YaHei'"/>
    <style:font-face style:name="Mangal1" svg:font-family="Mangal"/>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STHupo" svg:font-family="STHupo" style:font-pitch="variable"/>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Text_20_body_20_indent" style:display-name="Text body indent" style:family="paragraph" style:parent-style-name="Standard" style:class="text">
      <style:paragraph-properties fo:margin-left="2.417cm" fo:margin-right="0cm" fo:line-height="0.917cm" fo:text-indent="-1.46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586cm" fo:margin-right="0cm" fo:line-height="0.917cm" fo:text-indent="-1.586cm" style:auto-text-indent="false"/>
      <style:text-properties fo:font-size="14pt" style:font-name-asian="標楷體" style:font-family-asian="標楷體" style:font-family-generic-asian="script" style:font-size-asian="14pt"/>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3_20_字元_20_字元_20_字元_20_字元_20_字元_20_字元_20_字元_20_字元_20_字元" style:display-name=" 字元3 字元 字元 字元 字元 字元 字元 字元 字元 字元" style:family="paragraph" style:parent-style-name="Standard">
      <style:paragraph-properties fo:margin-top="0cm" fo:margin-bottom="0.282cm" loext:contextual-spacing="false" fo:line-height="0.423cm" fo:text-align="center" style:justify-single-word="false" fo:orphans="2" fo:widows="2"/>
      <style:text-properties style:font-name="Verdana" fo:font-family="Verdana" style:font-family-generic="swiss" style:font-pitch="variable" fo:font-size="10pt" fo:letter-spacing="-0.035cm"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節" style:family="paragraph" style:parent-style-name="Standard" style:list-style-name="WW8Num29"/>
    <style:style style:name="_20_字元1" style:display-name=" 字元1" style:family="paragraph" style:parent-style-name="Standard">
      <style:paragraph-properties fo:margin-top="0cm" fo:margin-bottom="0.282cm" loext:contextual-spacing="false" fo:line-height="0.423cm" fo:text-align="center" style:justify-single-word="false" fo:orphans="2" fo:widows="2"/>
      <style:text-properties style:font-name="Verdana" fo:font-family="Verdana" style:font-family-generic="swiss" style:font-pitch="variable" fo:font-size="10pt" fo:letter-spacing="-0.035cm"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一_3001_之文" style:display-name="一、之文" style:family="paragraph" style:parent-style-name="Standard">
      <style:paragraph-properties fo:margin-left="0.988cm" fo:margin-right="0cm" style:line-height-at-least="0.847cm" fo:text-align="justify" style:justify-single-word="false" fo:text-indent="0.988cm" style:auto-text-indent="false" style:snap-to-layout-grid="false"/>
      <style:text-properties fo:font-size="14pt" style:letter-kerning="true" style:font-name-asian="標楷體" style:font-family-asian="標楷體" style:font-family-generic-asian="script" style:font-size-asian="14pt" style:font-size-complex="10pt"/>
    </style:style>
    <style:style style:name="_20_字元3_20_字元_20_字元_20_字元_20_字元_20_字元_20_字元_20_字元_20_字元_20_字元_20_字元_20_字元_20_字元" style:display-name=" 字元3 字元 字元 字元 字元 字元 字元 字元 字元 字元 字元 字元 字元" style:family="paragraph" style:parent-style-name="Standard">
      <style:paragraph-properties fo:margin-top="0cm" fo:margin-bottom="0.282cm" loext:contextual-spacing="false" fo:line-height="0.423cm" fo:text-align="center" style:justify-single-word="false" fo:orphans="2" fo:widows="2"/>
      <style:text-properties style:font-name="Verdana" fo:font-family="Verdana" style:font-family-generic="swiss" style:font-pitch="variable" fo:font-size="10pt" fo:letter-spacing="-0.035cm"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標題_20_1_5f_內文" style:display-name="標題 1_內文" style:family="paragraph" style:parent-style-name="Standard">
      <style:paragraph-properties fo:margin-left="1.27cm" fo:margin-right="0cm" style:line-height-at-least="0.635cm" fo:text-indent="0cm" style:auto-text-indent="false" style:vertical-align="baseline"/>
      <style:text-properties fo:color="#000000"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style:font-weight-complex="bold"/>
    </style:style>
    <style:style style:name="_31_.1內文" style:display-name="1.1內文" style:family="paragraph" style:parent-style-name="Heading_20_2" style:next-style-name="WW-內文縮排" style:default-outline-level="" style:list-style-name="">
      <style:paragraph-properties fo:margin-left="0.801cm" fo:margin-right="0cm" fo:margin-top="0.212cm" fo:margin-bottom="0.212cm" loext:contextual-spacing="false" style:line-height-at-least="0.988cm" fo:text-align="justify" style:justify-single-word="false" fo:text-indent="1.401cm" style:auto-text-indent="false" fo:keep-with-next="auto" style:vertical-align="baseline" style:snap-to-layout-grid="false"/>
      <style:text-properties fo:color="#000000" style:font-name="標楷體" fo:font-family="標楷體" style:font-family-generic="script" fo:font-size="18pt" fo:letter-spacing="0.035cm" fo:font-weight="normal" style:font-name-asian="標楷體" style:font-family-asian="標楷體" style:font-family-generic-asian="script" style:font-size-asian="18pt" style:font-weight-asian="normal" style:font-name-complex="標楷體" style:font-family-complex="標楷體" style:font-family-generic-complex="script" style:font-size-complex="10pt" style:font-weight-complex="normal"/>
    </style:style>
    <style:style style:name="WW-內文縮排" style:family="paragraph" style:parent-style-name="Standard">
      <style:paragraph-properties fo:margin-left="0.847cm" fo:margin-right="0cm" fo:text-indent="0cm" style:auto-text-indent="false"/>
    </style:style>
    <style:style style:name="內文1B" style:family="paragraph" style:parent-style-name="Standard">
      <style:paragraph-properties fo:margin-left="1cm" fo:margin-right="0cm" fo:margin-top="0.106cm" fo:margin-bottom="0.106cm" loext:contextual-spacing="false" style:line-height-at-least="0.847cm" fo:text-align="justify" style:justify-single-word="false" fo:text-indent="-0.501cm" style:auto-text-indent="false" style:vertical-align="baseline"/>
      <style:text-properties fo:letter-spacing="0.035cm" style:letter-kerning="true" style:font-name-asian="華康中黑體" style:font-family-asian="華康中黑體" style:font-family-generic-asian="modern" style:font-size-complex="10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樣式_20_樣式_20_報告一_20__2b__20_Times_20_New_20_Roman_20__2b__20_左_3a__20__20_2_20_字元_20_凸出_3a__20__20_2_20_字元_20_套用前_3a__20__20_1_20_列_20_套用..." style:display-name="樣式 樣式 報告一 + Times New Roman + 左:  2 字元 凸出:  2 字元 套用前:  1 列 套用..." style:family="paragraph" style:parent-style-name="Standard">
      <style:paragraph-properties fo:margin-left="1.293cm" fo:margin-right="0cm" fo:margin-top="0.318cm" fo:margin-bottom="0cm" loext:contextual-spacing="false" fo:text-indent="-1.081cm" style:auto-text-indent="false" style:snap-to-layout-grid="fals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樣式_20_報告_28_一_29__20__2b__20_Times_20_New_20_Roman" style:display-name="樣式 報告(一) + Times New Roman" style:family="paragraph" style:parent-style-name="Standard">
      <style:paragraph-properties style:text-autospace="none" style:snap-to-layout-grid="false"/>
      <style:text-properties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style:style>
    <style:style style:name="樣式_20_報告1_20__2b__20_Times_20_New_20_Roman" style:display-name="樣式 報告1 + Times New Roman" style:family="paragraph" style:parent-style-name="Standard">
      <style:paragraph-properties fo:margin-left="1.117cm" fo:margin-right="0cm" fo:margin-top="0.088cm" fo:margin-bottom="0.088cm" loext:contextual-spacing="true" fo:line-height="0.706cm" fo:text-align="justify" style:justify-single-word="false" fo:text-indent="-0.176cm" style:auto-text-indent="false" style:snap-to-layout-grid="false"/>
      <style:text-properties fo:font-size="14pt" style:font-name-asian="標楷體" style:font-family-asian="標楷體" style:font-family-generic-asian="script" style:font-size-asian="14pt" style:font-size-complex="14pt"/>
    </style:style>
    <style:style style:name="List_20_Paragraph" style:display-name="List Paragraph" style:family="paragraph" style:parent-style-name="Standard">
      <style:paragraph-properties fo:margin-left="0.847cm" fo:margin-right="0cm" fo:text-indent="0cm" style:auto-text-indent="false"/>
      <style:text-properties style:font-size-complex="10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報告壹_20__2b__20_Times_20_New_20_Roman" style:display-name="樣式 報告壹 + Times New Roman" style:family="paragraph" style:parent-style-name="Standard">
      <style:paragraph-properties fo:margin-left="0.99cm" fo:margin-right="0cm" fo:margin-top="0cm" fo:margin-bottom="0.318cm" loext:contextual-spacing="false" fo:text-indent="-0.99cm" style:auto-text-indent="false" style:snap-to-layout-gri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ff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font-weight-complex="bold"/>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weight="normal" style:font-weight-asian="normal"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text-properties fo:language="en" fo:country="US"/>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text-properties fo:color="#ff0000" fo:language="en" fo:country="US"/>
    </style:style>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樣式_20_報告_28_一_29__20__2b__20_Times_20_New_20_Roman_20_字元" style:display-name="樣式 報告(一) + Times New Roman 字元"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樣式_20_報告1_20__2b__20_Times_20_New_20_Roman_20_字元" style:display-name="樣式 報告1 + Times New Roman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apple-converted-space"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515cm" fo:text-indent="-1.27cm" fo:margin-left="1.51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515cm" fo:text-indent="-1.27cm" fo:margin-left="1.51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1.016cm" fo:margin-left="1.01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03cm" fo:text-indent="-1.905cm" fo:margin-left="2.903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692cm" fo:text-indent="-0.847cm" fo:margin-left="2.692cm"/>
        </style:list-level-properties>
        <style:text-properties style:font-name="Wingdings"/>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1.9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text:start-value="5">
        <style:list-level-properties text:list-level-position-and-space-mode="label-alignment">
          <style:list-level-label-alignment text:label-followed-by="listtab" fo:text-indent="-1.27cm" fo:margin-left="2.2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4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1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8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296cm" fo:margin-left="2.037cm"/>
        </style:list-level-properties>
      </text:list-level-style-number>
      <text:list-level-style-number text:level="2" text:style-name="WW8Num21z0" style:num-suffix="、" style:num-format="一, 二, 三, ..." text:start-value="3">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1.27cm" fo:margin-left="3.17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9z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01cm" fo:margin-bottom="1.75cm" fo:margin-left="2.801cm" fo:margin-right="2.501cm" style:writing-mode="lr-tb" style:layout-grid-color="#c0c0c0" style:layout-grid-lines="40"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施政績效評估要點</dc:title>
    <meta:initial-creator>中部辦公室</meta:initial-creator>
    <meta:creation-date>2018-07-15T09:56:00</meta:creation-date>
    <dc:creator>user</dc:creator>
    <dc:date>2018-07-16T09:50:00</dc:date>
    <meta:print-date>2018-07-16T09:50:00</meta:print-date>
    <meta:editing-cycles>9</meta:editing-cycles>
    <meta:document-statistic meta:table-count="0" meta:image-count="0" meta:object-count="0" meta:page-count="6" meta:paragraph-count="81" meta:word-count="6113" meta:character-count="6373" meta:non-whitespace-character-count="6362"/>
    <meta:generator>LibreOffice/5.1.2.2$Windows_x86 LibreOffice_project/d3bf12ecb743fc0d20e0be0c58ca359301eb705f</meta:generator>
  </office:meta>
</office:document-meta>
</file>