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cm" fo:margin-right="0cm" fo:text-align="justify" style:justify-single-word="false" fo:text-indent="0.423cm" style:auto-text-indent="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279cm" fo:margin-right="0cm" fo:text-align="justify" style:justify-single-word="false" fo:text-indent="0.212cm" style:auto-text-indent="false" style:text-autospace="none"/>
    </style:style>
    <style:style style:name="P8" style:family="paragraph" style:parent-style-name="Standard">
      <style:paragraph-properties fo:margin-left="1.355cm" fo:margin-right="0cm" fo:text-indent="-1.355cm" style:auto-text-indent="false" style:snap-to-layout-grid="false"/>
    </style:style>
    <style:style style:name="P9" style:family="paragraph" style:parent-style-name="Standard">
      <style:paragraph-properties fo:margin-left="1.355cm" fo:margin-right="0cm" fo:text-indent="-0.508cm" style:auto-text-indent="false" style:snap-to-layout-grid="false"/>
    </style:style>
    <style:style style:name="P10" style:family="paragraph" style:parent-style-name="Standard">
      <style:paragraph-properties fo:margin-left="1.27cm" fo:margin-right="0cm" fo:text-indent="-1.27cm" style:auto-text-indent="false" style:snap-to-layout-grid="false"/>
    </style:style>
    <style:style style:name="P11" style:family="paragraph" style:parent-style-name="Standard">
      <style:paragraph-properties fo:margin-left="1.27cm" fo:margin-right="0cm" fo:text-indent="-0.423cm" style:auto-text-indent="false" style:snap-to-layout-grid="false"/>
    </style:style>
    <style:style style:name="P12" style:family="paragraph" style:parent-style-name="Standard">
      <style:paragraph-properties fo:margin-left="1.266cm" fo:margin-right="0cm" fo:text-indent="-0.601cm" style:auto-text-indent="false"/>
    </style:style>
    <style:style style:name="P13" style:family="paragraph" style:parent-style-name="Standard">
      <style:paragraph-properties fo:margin-left="1.24cm" fo:margin-right="0cm" fo:text-indent="-0.559cm" style:auto-text-indent="false"/>
    </style:style>
    <style:style style:name="P14" style:family="paragraph" style:parent-style-name="Standard">
      <style:paragraph-properties fo:margin-left="1.194cm" fo:margin-right="0cm" fo:text-indent="-0.589cm" style:auto-text-indent="false"/>
    </style:style>
    <style:style style:name="P15" style:family="paragraph" style:parent-style-name="Standard">
      <style:paragraph-properties fo:margin-left="1.27cm" fo:margin-right="0cm" fo:text-indent="-0.635cm" style:auto-text-indent="false"/>
    </style:style>
    <style:style style:name="P16" style:family="paragraph" style:parent-style-name="Standard">
      <style:paragraph-properties fo:margin-left="1.549cm" fo:margin-right="0cm" fo:text-indent="-0.635cm" style:auto-text-indent="false"/>
    </style:style>
    <style:style style:name="P17" style:family="paragraph" style:parent-style-name="Standard">
      <style:paragraph-properties fo:margin-left="1.669cm" fo:margin-right="0cm" fo:text-indent="-0.728cm" style:auto-text-indent="false"/>
    </style:style>
    <style:style style:name="P18" style:family="paragraph" style:parent-style-name="Standard">
      <style:paragraph-properties fo:margin-left="1.669cm" fo:margin-right="0cm" fo:text-indent="-0.728cm" style:auto-text-indent="false" style:snap-to-layout-grid="false"/>
    </style:style>
    <style:style style:name="P19" style:family="paragraph" style:parent-style-name="Standard">
      <style:paragraph-properties fo:margin-left="1.563cm" fo:margin-right="0cm" fo:text-indent="-0.644cm" style:auto-text-indent="false"/>
    </style:style>
    <style:style style:name="P20" style:family="paragraph" style:parent-style-name="Standard">
      <style:paragraph-properties fo:margin-left="0.847cm" fo:margin-right="0cm" fo:text-indent="-0.635cm" style:auto-text-indent="false"/>
      <style:text-properties style:font-name="標楷體" fo:font-weight="bold" style:letter-kerning="true" style:font-name-asian="標楷體" style:font-weight-asian="bold" style:font-name-complex="新細明體"/>
    </style:style>
    <style:style style:name="P21" style:family="paragraph" style:parent-style-name="Standard">
      <style:paragraph-properties fo:margin-left="1.27cm" fo:margin-right="0cm" fo:text-indent="-1.058cm" style:auto-text-indent="false"/>
    </style:style>
    <style:style style:name="P22" style:family="paragraph" style:parent-style-name="Standard">
      <style:paragraph-properties fo:margin-left="1.409cm" fo:margin-right="0cm" fo:text-indent="-1.27cm" style:auto-text-indent="false" style:text-autospace="none"/>
    </style:style>
    <style:style style:name="P23" style:family="paragraph" style:parent-style-name="Standard">
      <style:paragraph-properties fo:margin-left="1.092cm" fo:margin-right="0cm" fo:text-indent="-0.847cm" style:auto-text-indent="false" style:text-autospace="none"/>
    </style:style>
    <style:style style:name="P24" style:family="paragraph" style:parent-style-name="Standard">
      <style:paragraph-properties fo:margin-left="1.113cm" fo:margin-right="0cm" fo:text-indent="-0.868cm" style:auto-text-indent="false" style:text-autospace="none"/>
    </style:style>
    <style:style style:name="P25" style:family="paragraph" style:parent-style-name="Standard">
      <style:paragraph-properties fo:margin-left="1.536cm" fo:margin-right="0cm" fo:text-indent="-1.291cm" style:auto-text-indent="false" style:text-autospace="none"/>
      <style:text-properties fo:color="#ff0000"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1"/>
    </style:style>
    <style:style style:name="P27" style:family="paragraph" style:parent-style-name="樣式_20_報告_28_一_29__20__2b__20_Times_20_New_20_Roman">
      <style:paragraph-properties fo:margin-left="1.923cm" fo:margin-right="0cm" fo:text-indent="-0.635cm" style:auto-text-indent="false"/>
    </style:style>
    <style:style style:name="P28" style:family="paragraph" style:parent-style-name="List_20_Paragraph">
      <style:paragraph-properties fo:margin-left="0cm" fo:margin-right="0cm" fo:text-indent="0cm" style:auto-text-indent="false"/>
    </style:style>
    <style:style style:name="P29" style:family="paragraph" style:parent-style-name="Default">
      <style:paragraph-properties fo:margin-left="0.63cm" fo:margin-right="0cm" fo:text-align="justify" style:justify-single-word="false" fo:text-indent="0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細明體"/>
    </style:style>
    <style:style style:name="T8" style:family="text">
      <style:text-properties style:font-name="標楷體" fo:font-weight="bold" style:letter-kerning="true" style:font-name-asian="標楷體" style:font-weight-asian="bold" style:font-name-complex="新細明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細明體"/>
    </style:style>
    <style:style style:name="T14" style:family="text">
      <style:text-properties style:font-name="標楷體" style:font-name-asian="標楷體" style:font-name-complex="細明體"/>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Arial" style:font-weight-complex="bold"/>
    </style:style>
    <style:style style:name="T18" style:family="text">
      <style:text-properties style:font-name="標楷體" style:letter-kerning="true" style:font-name-asian="標楷體" style:font-name-complex="AdobeMingStd-Light"/>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Arial"/>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DFKaiShu-SB-Estd-BF"/>
    </style:style>
    <style:style style:name="T25" style:family="text">
      <style:text-properties style:font-name="標楷體" style:letter-kerning="true" style:font-name-asian="標楷體" style:font-name-complex="細明體"/>
    </style:style>
    <style:style style:name="T26" style:family="text">
      <style:text-properties style:font-name="標楷體" fo:letter-spacing="0.035cm" style:font-name-asian="標楷體" style:font-name-complex="標楷體"/>
    </style:style>
    <style:style style:name="T27" style:family="text">
      <style:text-properties style:font-name-asian="標楷體"/>
    </style:style>
    <style:style style:name="T28" style:family="text">
      <style:text-properties style:font-name-asian="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size-complex="14pt"/>
    </style:style>
    <style:style style:name="T31" style:family="text">
      <style:text-properties fo:color="#000000" style:font-name="標楷體" style:font-name-asian="標楷體" style:font-name-complex="標楷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style:style>
    <style:style style:name="T34" style:family="text">
      <style:text-properties style:letter-kerning="true"/>
    </style:style>
    <style:style style:name="T35" style:family="text">
      <style:text-properties style:font-name="新細明體" fo:font-weight="bold" style:font-weight-asian="bold" style:font-name-complex="新細明體"/>
    </style:style>
    <style:style style:name="T36" style:family="text">
      <style:text-properties style:font-name="新細明體" fo:font-weight="bold" style:font-weight-asian="bold" style:font-name-complex="新細明體"/>
    </style:style>
    <style:style style:name="T37" style:family="text">
      <style:text-properties style:font-name="新細明體" style:font-name-complex="細明體"/>
    </style:style>
    <style:style style:name="T38" style:family="text">
      <style:text-properties style:font-name="新細明體" style:letter-kerning="true" style:font-name-complex="新細明體"/>
    </style:style>
    <style:style style:name="T39" style:family="text">
      <style:text-properties style:font-name="新細明體" style:font-name-complex="新細明體"/>
    </style:style>
    <style:style style:name="T40" style:family="text">
      <style:text-properties fo:font-weight="normal" style:font-weight-asian="normal"/>
    </style:style>
    <style:style style:name="T41" style:family="text">
      <style:text-properties fo:font-weight="normal" style:font-weight-asian="normal"/>
    </style:style>
    <style:style style:name="T42" style:family="text">
      <style:text-properties style:font-name="Arial" style:font-name-asian="標楷體" style:font-name-complex="Arial"/>
    </style:style>
    <style:style style:name="T43" style:family="text">
      <style:text-properties style:font-name="Arial" style:font-name-asian="標楷體" style:font-name-complex="Arial" style:font-size-complex="12pt"/>
    </style:style>
    <style:style style:name="T44" style:family="text">
      <style:text-properties style:font-name="Arial" style:font-name-asian="標楷體" style:font-name-complex="Arial"/>
    </style:style>
    <style:style style:name="T45" style:family="text">
      <style:text-properties fo:color="#ff0000" style:font-name="標楷體" style:font-name-asian="標楷體" style:font-name-complex="標楷體"/>
    </style:style>
    <style:style style:name="T46" style:family="text">
      <style:text-properties fo:color="#ff0000" style:font-name-asian="標楷體"/>
    </style:style>
    <style:style style:name="T47" style:family="text">
      <style:text-properties fo:color="#000000" style:font-name="標楷體" style:font-name-asian="標楷體" style:font-name-complex="標楷體"/>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金門縣水產試驗所106年度年</text:span><text:span text:style-name="T1">終</text:span><text:span text:style-name="T1">施政績效報告</text:span></text:p>
      <text:p text:style-name="P1"><text:span text:style-name="T3">壹、</text:span><text:span text:style-name="T4">年度施政目標與重點</text:span></text:p>
      <text:p text:style-name="P5"><text:span text:style-name="T10">一、水產增殖推廣計畫：</text:span></text:p>
      <text:p text:style-name="P29"><text:span text:style-name="T30">（一）建立</text:span><text:span text:style-name="T29">魚、介、貝、藻類繁養殖技術。</text:span></text:p>
      <text:p text:style-name="P29"><text:span text:style-name="T30">（二）</text:span><text:span text:style-name="T9">大量繁殖育苗與資源復育放流。</text:span></text:p>
      <text:p text:style-name="P29"><text:span text:style-name="T30">（三）金門特色漁業產業之生態休閒體驗暨行銷推廣。</text:span></text:p>
      <text:p text:style-name="P29"><text:span text:style-name="T30">（四）</text:span><text:span text:style-name="T29">地區特有生物保育與繁殖復育。</text:span></text:p>
      <text:p text:style-name="P29"><text:span text:style-name="T29">（五）</text:span><text:span text:style-name="T30">養殖產業輔導及</text:span><text:span text:style-name="T29">牡蠣養殖區環境調查與監測。</text:span></text:p>
      <text:p text:style-name="P6"><text:span text:style-name="T9">（六）水產品加工試驗與研發及石蚵之家美食館營運管理。</text:span></text:p>
      <text:p text:style-name="P5"><text:span text:style-name="T9">二、海洋資源調查計畫：</text:span></text:p>
      <text:p text:style-name="P7"><text:span text:style-name="T9">（一）</text:span><text:span text:style-name="T18">從事海洋漁業資源等生態環境調查。</text:span></text:p>
      <text:p text:style-name="P7"><text:span text:style-name="T9">（二）</text:span><text:span text:style-name="T18">潮間帶生物多樣性普查調查。</text:span></text:p>
      <text:p text:style-name="P7"><text:span text:style-name="T18">（三）金門沿岸海域特有經濟漁業產業資源永續發展暨開發應用。</text:span></text:p>
      <text:p text:style-name="P7"><text:span text:style-name="T9">（四）金門</text:span><text:span text:style-name="T18">海域環境測定及水質沉積物與牡蠣等生物體測定調查。</text:span></text:p>
      <text:p text:style-name="P7"><text:span text:style-name="T9">（五）執行黑鯛標識放流技術效益評估。</text:span></text:p>
      <text:p text:style-name="P7"><text:span text:style-name="T9">（六）試驗船執行違法漁具清除及保護區巡視管理。</text:span></text:p>
      <text:p text:style-name="P2"><text:span text:style-name="T3">貳、施政計畫辦理情形及施政成果</text:span></text:p>
      <text:p text:style-name="P3">一、海洋漁業方面：</text:p>
      <text:p text:style-name="P8"><text:span text:style-name="T9">（一）</text:span><text:span text:style-name="T5">海洋漁業資源調查及環境監測維護</text:span><text:span text:style-name="T35">：</text:span></text:p>
      <text:p text:style-name="P9"><text:span text:style-name="T9">1</text:span><text:span text:style-name="T9">、</text:span><text:span text:style-name="T13">為保護金門西北海岸潮間帶生態，避免「互花米草」危害造成潮間帶逐漸陸化，魚貝類、植物難以生存。於浯江溪口、夏墅、建功嶼、同安渡頭、西園、洋山及古寧頭等地清除工作， 4月起清除面積共計9750平方公尺。</text:span></text:p>
      <text:p text:style-name="P9"><text:span text:style-name="T9">2、</text:span><text:span text:style-name="T13">執行經濟魚種資源調查試驗：為能掌握本縣周邊海域漁業資源分布及資源量，自106年4月起利用本所試驗船，按月於金門沿海復國墩海域、成功海域、復興嶼海域、金烈水道及金門南海域等18測站佈放刺網，並將漁獲進行分類與量測，本試驗至12月份共累計出海33航次，所漁獲物以鯊條、烏魚、斑海鯰、春只、白口、黃隻為主，蟹類則以三疣梭子蟹、遠海梭子蟹為主。</text:span></text:p>
      <text:p text:style-name="P9"><text:span text:style-name="T9">3、</text:span><text:span text:style-name="T13">執行「金門縣黃魚漁業資源量評估基礎資料建立」調查計畫：106年度調查結果中，本縣大黃魚作業漁船以一支釣為主，所漁獲之個體重量大致介於3兩至45兩間(112.5克~1687.5克)，以5~12兩為主，其中又以5~7兩的漁獲規格最多，顯示大黃魚漁獲體型已經偏小，此規格內大黃魚尚未達性成熟，未來可能會受大黃魚添入量減少致當地大黃魚族群量降低。</text:span></text:p>
      <text:p text:style-name="P9"><text:span text:style-name="T9">4、</text:span><text:span text:style-name="T13">黑鯛標識放流技術效益評估計畫：截至106年底，共累積放流標識黑鯛魚苗40,681尾，並透過回報機制得到捕獲標識黑鯛魚苗資訊31筆；其中1筆為105年馬山放流標識魚苗於106年於馬山再捕獲，顯示所內放流黑鯛魚苗在能夠提高在地黑鯛系群之添入量。經由二年調查，初步推估本縣野生黑鯛系群量約89萬尾，潛在產值可達1億8000萬元。</text:span></text:p>
      <text:p text:style-name="P9"><text:span text:style-name="T9">5、</text:span><text:span text:style-name="T13">金門沿海域黑鯛微衛星DNA遺傳結構分析：為瞭解本所放流黑鯛魚苗對野外黑鯛族群有無不利影響，本計畫利用105年至106年黑鯛標識放流計畫所收集黑鯛組織樣本(含野生黑鯛及所內繁殖黑鯛)，完成9個微衛星DNA基因座之基因型分析，並利用PopGene32軟體統計分析各微衛星DNA基因座的等位基因數、等位基因頻率及各項評估族群多樣性之係數，結果顯示本所養殖黑鯛種魚及金門野生黑鯛族群均具有基因多樣性，尚無基因窄化的風險，且二族群之差異較小。</text:span></text:p>
      <text:p text:style-name="P9"><text:soft-page-break/><text:span text:style-name="T9">6、</text:span><text:span text:style-name="T13">執行潮間帶稚鱟與生物多樣性資源調查：106年度於北山、南山、雄獅堡、建功嶼、西園、上林與埔頭等7處進行稚鱟族群及生物多樣性調查，結果顯示雄獅堡、西園及上林等3處竟比過去調查中成鱟上岸產卵的建功嶼潮間帶有更健全完整的稚鱟族群。</text:span></text:p>
      <text:p text:style-name="P9"><text:span text:style-name="T9">7</text:span><text:span text:style-name="T9">、</text:span><text:span text:style-name="T13">執行料羅港至峰上海域生態環境測定：106年度完成料羅港至峰上潮間帶及海底地形之測量，測量範圍之海岸線長5.7公里，海域測量面積約為22平方公里。海域環境地形測量完成並統合後，可作為漁場研究之佐證資料，並可提供需求單位作為規劃設計之基礎評估資料。</text:span></text:p>
      <text:p text:style-name="P9"><text:span text:style-name="T9">8、</text:span><text:span text:style-name="T13">金門海域水質沉積物與牡蠣及花蛤重金屬分析測定：本次調查結果，各項數值皆屬於正常規範內，106年數據與歷年相比較也無特別明顯之變化，未來仍持續進行調查監測以利決策單位主管能掌握海洋環境品質，確保海洋資源永續利用與做為環境品質有效管理之參考依據。</text:span></text:p>
      <text:p text:style-name="P9"><text:span text:style-name="T9">9</text:span><text:span text:style-name="T9">、</text:span><text:span text:style-name="T13">執行</text:span><text:span text:style-name="T13">金門周邊海域巡護管理作業</text:span><text:span text:style-name="T37">：</text:span><text:span text:style-name="T13">試驗船執行金門沿岸海域違法漁具拆除，沒入定置網6組、流刺網20件、漁網20件及蟹籠具230個，對本縣海域漁業資源維護有所助益，執行第九海巡隊移交取締船隻，銷毀19艘大陸漁船載至大洋垃圾場；執行岸巡隊移交無主漂流船銷毀。</text:span></text:p>
      <text:p text:style-name="P10"><text:span text:style-name="T9">（二）</text:span><text:span text:style-name="T7">休閒漁業推廣暨海洋環境教育宣導</text:span><text:span text:style-name="T5">：</text:span></text:p>
      <text:p text:style-name="P11"><text:span text:style-name="T9">1、</text:span><text:span text:style-name="T13">執行</text:span><text:span text:style-name="T13">「漁村產業經營</text:span><text:span text:style-name="T13">與</text:span><text:span text:style-name="T13">創新實務工作假期」</text:span><text:span text:style-name="T13">計畫</text:span><text:span text:style-name="T37">：</text:span><text:span text:style-name="T13">招攬大陸「新天會展公司」成員86人於</text:span><text:span text:style-name="T13">12月26日至28日</text:span><text:span text:style-name="T13">蒞金開展</text:span><text:span text:style-name="T13">為期3天2夜的「漁村產業經營</text:span><text:span text:style-name="T13">與</text:span><text:span text:style-name="T13">創新實務工作假期」，</text:span><text:span text:style-name="T13">嘗試導入外部力量與社區協會共同建立漁村套裝行程的新模式，</text:span><text:span text:style-name="T13">將在地漁村文化及海洋環境教育融入遊程中，帶給遊客全新的旅遊經驗</text:span><text:span text:style-name="T9">。</text:span></text:p>
      <text:p text:style-name="P11"><text:span text:style-name="T9">2、</text:span><text:span text:style-name="T13">執行海洋環境教育方面：106年辦理環境教育講習及導覽解說計31場次計有1398人參加，辦理漁村見學套裝行程活動計6場次共招攬480人次。辦理到校宣導106年計3</text:span><text:span text:style-name="T13">0場</text:span><text:span text:style-name="T13">次計有8</text:span><text:span text:style-name="T13">88</text:span><text:span text:style-name="T13">位學生參加，以宣導學童海洋環境生態保育。</text:span></text:p>
      <text:p text:style-name="P8"><text:span text:style-name="T9">（三）</text:span><text:span text:style-name="T7">海洋產業推廣與試驗：</text:span></text:p>
      <text:p text:style-name="P9"><text:span text:style-name="T9">1</text:span><text:span text:style-name="T9">、</text:span><text:span text:style-name="T13">育苗技術之開發：106年所生產之紫菜種苗為2,000顆貝殼絲狀體，海葡萄種苗120㎏，滸苔附苗繩100公尺，上述生產技術可應用於未來發展大型海藻養殖所需之種苗生產使用。</text:span></text:p>
      <text:p text:style-name="P9"><text:span text:style-name="T9">2、</text:span><text:span text:style-name="T13">海帶養殖試驗：107年為滿足本地及台灣民眾之龐大消費能力，海帶養殖數量比106年增加一倍，現今仍在進行海帶夾苗作業（預計約1,400條海帶繩，每條約65株海帶苗，夾苗數量約9萬1千株以上），預計收成量可達32公噸，粗估產值約新臺幣2,125,000元。</text:span></text:p>
      <text:p text:style-name="P9"><text:span text:style-name="T9">3、</text:span><text:span text:style-name="T13">紫菜養殖輔導：106年向漁業署爭取補助計畫，補助金額為新臺幣100萬元，輔導5戶本地漁民從事大型海藻-紫菜養殖，，每戶之紫菜網養殖面積皆達360㎡，紫菜苗網之養殖總面積逾1,800㎡，養殖地點分別為：雄獅堡潮間帶（3戶），湖下潮間帶（1戶），新頭村潮間帶（1戶），刻正進行養殖中</text:span><text:span text:style-name="T37">，</text:span><text:span text:style-name="T13">若可順利進行三次採收，粗估總產值可達新臺幣2,400,000元。</text:span></text:p>
      <text:p text:style-name="P9"><text:span text:style-name="T9">4、</text:span><text:span text:style-name="T13">海藻食品加工研發：為有效利用本地自產之大型海藻並行銷推廣，計畫使用本地之紫菜、滸苔和海帶為原料，研發出四種海藻加工食品，產品分別為：海藻油膏、紫菜南瓜子脆片、海藻調味鮮、海藻素香鬆，待未來大型海藻養殖產業形成，則可能利用此生產技術來加工大型海藻，以作為本地特色海洋食品販售</text:span><text:span text:style-name="T9">。</text:span></text:p>
      <text:p text:style-name="樣式_20_樣式_20_報告一_20__2b__20_Times_20_New_20_Roman_20__2b__20_左_3a__20__20_2_20_字元_20_凸出_3a__20__20_2_20_字元_20_套用前_3a__20__20_1_20_列_20_套用...">二、在養殖漁業方面：</text:p>
      <text:p text:style-name="樣式_20_報告_28_一_29__20__2b__20_Times_20_New_20_Roman">(一)陸上魚塭繁養殖：</text:p>
      <text:p text:style-name="P12"><text:span text:style-name="T9">1</text:span><text:span text:style-name="T9">、白蝦養成試驗：今年白蝦放養3池養成，採高密度放養，每池約放蝦苗50餘萬尾，總量達</text:span><text:span text:style-name="T19">153萬5千尾</text:span><text:span text:style-name="T9">，但總收成量僅有1310公斤，成果不如去年，檢討原因可能因今年氣候異常，夏季豔陽高照，高溫高鹽，雨量偏少，無足夠淡水作調降鹽度，影響蝦類活存與脫殻成長；夏季養殖期間，各池無法同時有效大</text:span><text:soft-page-break/><text:span text:style-name="T9">量換水，藻類繁生，水色多呈暗綠色，並降低飼料投餵量，同時在7月下旬鄰近海域有颱風形成，地區形成低壓區，亦造成D5-1與D6-3兩池白蝦於清晨發生魚蝦浮頭及趨岸死亡情形，這可能造成今年白蝦減產原因。</text:span></text:p>
      <text:p text:style-name="P12"><text:span text:style-name="T9">2、台灣草</text:span><text:span text:style-name="T9">蝦養</text:span><text:span text:style-name="T9">殖（台灣本土種）：106年4</text:span><text:span text:style-name="T9">月</text:span><text:span text:style-name="T9">7</text:span><text:span text:style-name="T9">日</text:span><text:span text:style-name="T9">放養台灣草蝦紅筋苗</text:span>31<text:span text:style-name="T9">萬5千尾及106年5</text:span><text:span text:style-name="T9">月</text:span><text:span text:style-name="T9">11</text:span><text:span text:style-name="T9">日混養虱目魚苗</text:span><text:span text:style-name="T9">1000尾，至9月底止，投餵斑節蝦飼料3820公斤，收成草蝦377kg ，換肉率0.1。</text:span></text:p>
      <text:p text:style-name="P13"><text:span text:style-name="T9">3、非洲草蝦養成試驗：106年4</text:span><text:span text:style-name="T9">月</text:span><text:span text:style-name="T9">5</text:span><text:span text:style-name="T9">日</text:span><text:span text:style-name="T9">放養非洲草蝦紅筋苗315,000尾，106年5</text:span><text:span text:style-name="T9">月</text:span><text:span text:style-name="T9">11</text:span><text:span text:style-name="T9">日混養虱目魚苗</text:span><text:span text:style-name="T9">1000尾。至10月底止計投餵斑節蝦飼約2820公斤，收成草蝦1167kg ，換肉率約0.42。本所這二年亦引進試養，成果不差並引薦地區業者養殖也有不錯收成，未來賡續養殖並加強養殖管理及池況監測及水質調整換水，期望產出較佳產量。</text:span></text:p>
      <text:p text:style-name="P14"><text:span text:style-name="T9">4</text:span><text:span text:style-name="T5">、</text:span><text:span text:style-name="T9">七星鱸魚養成試驗</text:span><text:span text:style-name="T5">：</text:span><text:span text:style-name="T9">104年3</text:span><text:span text:style-name="T9">月</text:span><text:span text:style-name="T9">20</text:span><text:span text:style-name="T9">日</text:span><text:span text:style-name="T9">放養4-5公分七星鱸魚苗3000尾。本池鱸魚養殖即將滿三年，將作為育種繁殖種魚之用，擇期清池移至種魚池續養。</text:span></text:p>
      <text:p text:style-name="P14"><text:span text:style-name="T9">5、台灣鯛</text:span><text:span text:style-name="T9">養</text:span><text:span text:style-name="T9">殖：</text:span><text:span text:style-name="T9">99年05月</text:span><text:span text:style-name="T9">份，自台</text:span><text:span text:style-name="T9">引進</text:span><text:span text:style-name="T9">台灣鯛</text:span><text:span text:style-name="T9">魚苗5萬尾放養於D4-2池試驗</text:span><text:span text:style-name="T9">並延續至今，本池台灣鯛具有繁衍下一代能力且讓它自然繁衍並賡續養殖，提供每年</text:span><text:span text:style-name="T9">春節農業展碳烤活動</text:span><text:span text:style-name="T9">及平日</text:span><text:span text:style-name="T9">適時間捕</text:span><text:span text:style-name="T9">出售。</text:span></text:p>
      <text:p text:style-name="P14"><text:span text:style-name="T9">6、黑鯛養殖：數量及放養日期巳不詳(估約巳達4年以上) 。本池黑鯛巳養殖達4年以上，預留當繁殖用種魚。</text:span></text:p>
      <text:p text:style-name="P15"><text:span text:style-name="T9">7、鱸魚與紅鼓魚綜合養成試驗</text:span><text:span text:style-name="T21">：</text:span><text:span text:style-name="T9">106年2</text:span><text:span text:style-name="T9">月</text:span><text:span text:style-name="T9">14</text:span><text:span text:style-name="T9">日引進</text:span><text:span text:style-name="T9">3公分鱸魚苗合計放養鱸魚苗計10,800尾。本池引進鱸魚苗1萬尾，於池設箱網集中蓄養，長達1個月左右再放出箱網，結果清網僅留3尾，是否殘食或早以脫逃出網未明，有待107年春節農業展活動清池撈魚驗證；另放入之紅鼓魚苗，因夏季高溫運輸過程出現缺氧死亡情形，放入池中活存情況不佳，有待清池驗證。</text:span></text:p>
      <text:p text:style-name="P15"><text:span text:style-name="T9">8、鱸魚與黑鯛混</text:span><text:span text:style-name="T9">養試驗</text:span><text:span text:style-name="T9">：106年2</text:span><text:span text:style-name="T9">月</text:span><text:span text:style-name="T9">14</text:span><text:span text:style-name="T9">日引進</text:span><text:span text:style-name="T9">3公分鱸魚苗合計放養鱸魚苗計13000尾，9月中旬高溫期鱸魚死亡450尾，且體型瘦小及該池較空曠，在冬季清晨常有鸕鷀入侵啄食情形，難以防止，並可能影響成效。</text:span></text:p>
      <text:p text:style-name="P15"><text:span text:style-name="T9">9、紅鼓魚與黑鯛混養試驗：為</text:span><text:span text:style-name="T15">104年</text:span><text:span text:style-name="T15">9</text:span><text:span text:style-name="T15">月</text:span><text:span text:style-name="T15">留存百餘尾(1.5公斤左右)及106年春節活動後移回紅鼓魚7百餘尾及從A2池撈回8-10公分黑鯛苗百餘尾混養。</text:span><text:span text:style-name="T9">紅鼓魚已適合在地區繁養殖，該批魚擬繼養成當作種魚，並配合產卵期進行收集受精卵育苗，以作為每年春節農業展活動垂釣之用。</text:span></text:p>
      <text:p text:style-name="樣式_20_報告_28_一_29__20__2b__20_Times_20_New_20_Roman">(二)魚介貝類育種與繁殖復育放流：</text:p>
      <text:p text:style-name="P16"><text:span text:style-name="T9">1、七星鱸繁殖：</text:span><text:span text:style-name="T9">105</text:span><text:span text:style-name="T9">年</text:span><text:span text:style-name="T9">12</text:span><text:span text:style-name="T9">月</text:span><text:span text:style-name="T9">1</text:span><text:span text:style-name="T9">日引入受精卵</text:span><text:span text:style-name="T9">2</text:span><text:span text:style-name="T9">公斤放養，</text:span><text:span text:style-name="T9">2</text:span><text:span text:style-name="T9">月</text:span><text:span text:style-name="T9">3</text:span><text:span text:style-name="T9">日孵化，孵化率約為</text:span><text:span text:style-name="T9">80%。另106</text:span><text:span text:style-name="T9">年</text:span><text:span text:style-name="T9">12</text:span><text:span text:style-name="T9">月</text:span><text:span text:style-name="T9">18</text:span><text:span text:style-name="T9">日購入七星鱸魚受精卵</text:span><text:span text:style-name="T9">5</text:span><text:span text:style-name="T9">公斤，受精卵均孵化成魚苗。</text:span></text:p>
      <text:p text:style-name="P18"><text:span text:style-name="T9">2、黑鯛繁殖</text:span><text:span text:style-name="T15">：</text:span><text:span text:style-name="T9">6</text:span><text:span text:style-name="T9">月</text:span><text:span text:style-name="T9">5</text:span><text:span text:style-name="T9">日為應兩岸放流，收成</text:span><text:span text:style-name="T9">C6-2</text:span><text:span text:style-name="T9">黑鯛苗</text:span><text:span text:style-name="T9">40,000</text:span><text:span text:style-name="T9">尾作兩岸放流之用；其中於</text:span><text:span text:style-name="T9">6</text:span><text:span text:style-name="T9">月</text:span><text:span text:style-name="T9">6</text:span><text:span text:style-name="T9">日養殖推廣出售魚苗</text:span><text:span text:style-name="T9">1,800</text:span><text:span text:style-name="T9">尾。</text:span><text:span text:style-name="T9">6</text:span><text:span text:style-name="T9">月</text:span><text:span text:style-name="T9">13</text:span><text:span text:style-name="T9">日及</text:span><text:span text:style-name="T9">14</text:span><text:span text:style-name="T9">日清池</text:span><text:span text:style-name="T9">C5-2</text:span><text:span text:style-name="T9">及</text:span><text:span text:style-name="T9">C6-2</text:span><text:span text:style-name="T9">，作養殖推廣出售魚苗</text:span><text:span text:style-name="T9">5,000</text:span><text:span text:style-name="T9">尾；</text:span><text:span text:style-name="T9">7,000</text:span><text:span text:style-name="T9">尾提供烈嶼青岐社區發展協會作放流用及</text:span><text:span text:style-name="T9">15,000</text:span><text:span text:style-name="T9">尾於復國墩漁港附近放流。總計所得魚苗</text:span><text:span text:style-name="T9">65,000</text:span><text:span text:style-name="T9">尾。</text:span></text:p>
      <text:p text:style-name="P18"><text:span text:style-name="T9">3、遠海梭子蟹繁殖：106年</text:span><text:span text:style-name="T9">4</text:span><text:span text:style-name="T9">月</text:span><text:span text:style-name="T9">10</text:span><text:span text:style-name="T9">日引進種蟹</text:span><text:span text:style-name="T9">6,000</text:span><text:span text:style-name="T9">克，</text:span><text:span text:style-name="T9">4</text:span><text:span text:style-name="T9">月</text:span><text:span text:style-name="T9">27</text:span><text:span text:style-name="T9">日收成並當天於夏墅海邊放流蟹苗</text:span><text:span text:style-name="T9">8</text:span><text:span text:style-name="T9">萬尾。剩餘種蟹蟹苗繁殖成績欠理想，其原因可能本</text:span><text:soft-page-break/><text:span text:style-name="T9">年度天候的關係，年初氣溫一直沒提升以使得捕獲的種蟹抱卵情況不佳及容易踢卵，使得所收到之眼幼蟲健康情況不佳，而致使蟹苗收成降低。</text:span></text:p>
      <text:p text:style-name="P17"><text:span text:style-name="T9">4、四絲馬鮁繁殖：</text:span><text:span text:style-name="T9">106</text:span><text:span text:style-name="T9">年</text:span><text:span text:style-name="T9">7</text:span><text:span text:style-name="T9">月</text:span><text:span text:style-name="T9">8</text:span><text:span text:style-name="T9">日及</text:span><text:span text:style-name="T9">21</text:span><text:span text:style-name="T9">日分別購進四絲馬鮁受精卵</text:span><text:span text:style-name="T9">5</text:span><text:span text:style-name="T9">公斤進行繁殖。</text:span><text:span text:style-name="T9">106</text:span><text:span text:style-name="T9">年</text:span><text:span text:style-name="T9">8</text:span><text:span text:style-name="T9">月</text:span><text:span text:style-name="T9">22</text:span><text:span text:style-name="T9">日於水頭碼頭外放流四絲馬鮁苗</text:span><text:span text:style-name="T9">3</text:span><text:span text:style-name="T9">萬尾及於</text:span><text:span text:style-name="T9">8</text:span><text:span text:style-name="T9">月</text:span><text:span text:style-name="T9">24</text:span><text:span text:style-name="T9">日於復國墩港外放流</text:span><text:span text:style-name="T9">1</text:span><text:span text:style-name="T9">萬尾及歐厝海邊放流</text:span><text:span text:style-name="T9">1</text:span><text:span text:style-name="T9">萬尾。亦有進行養殖推廣，一共有四戶進行放養其總量為</text:span><text:span text:style-name="T9">28,000</text:span><text:span text:style-name="T9">尾。</text:span></text:p>
      <text:p text:style-name="P17"><text:span text:style-name="T9">5</text:span><text:span text:style-name="T9">、漁業資源培育與復育放流放流及推廣：本年度辦理放流活動8次，總計放流魚苗3</text:span><text:span text:style-name="T9">5萬</text:span><text:span text:style-name="T9">5千尾。另黑鯛魚苗以每尾1元推廣之總量為</text:span><text:span text:style-name="T9">13,800</text:span><text:span text:style-name="T9">尾。四絲馬鮁</text:span><text:span text:style-name="T9">5~7</text:span><text:span text:style-name="T9">公分魚苗以每尾</text:span><text:span text:style-name="T9">1</text:span><text:span text:style-name="T9">元之價格售予本地養殖戶，作養殖推廣之用，其總量為</text:span><text:span text:style-name="T9">28,000</text:span><text:span text:style-name="T9">尾。中央研究院續推三棘鱟保育與復育工作，本所提供</text:span><text:span text:style-name="T9">1</text:span><text:span text:style-name="T9">齡期稚鱟</text:span><text:span text:style-name="T9">1</text:span><text:span text:style-name="T9">千尾，送中央研究院作研究用。</text:span></text:p>
      <text:p text:style-name="P17"><text:span text:style-name="T9">6</text:span><text:span text:style-name="T9">、微型藻類繁養殖：完成四種微藻：擬球藻</text:span><text:span text:style-name="T9">Nanno</text:span><text:span text:style-name="T9">、周氏扁藻</text:span><text:span text:style-name="T9">Tetra</text:span><text:span text:style-name="T9">、等邊金藻</text:span><text:span text:style-name="T9">Iso</text:span><text:span text:style-name="T9">、角毛藻</text:span><text:span text:style-name="T9">Chaeto</text:span><text:span text:style-name="T9">室內固態</text:span><text:span text:style-name="T9">Agar</text:span><text:span text:style-name="T9">（洋菜）及液態保種。</text:span></text:p>
      <text:p text:style-name="P17"><text:span text:style-name="T9">7</text:span><text:span text:style-name="T9">、大型藻類繁養殖：本次試驗在自然條件</text:span><text:span text:style-name="T9">(</text:span><text:span text:style-name="T9">光照、溫度</text:span><text:span text:style-name="T9">)</text:span><text:span text:style-name="T9">而言已與相關文獻記載需求相符；殼孢子釋放之操作方式也參照大陸地區作業模式。因此是何種因素造成本試驗殼孢子無法釋放，還有待探究。未來需進一步探討殼孢子囊成熟程度以及成熟時程，紀錄溫度、光照周期與光照強度等條件，將有助於瞭解殼孢子釋放之關鍵因子。</text:span></text:p>
      <text:p text:style-name="P17"><text:span text:style-name="T9">8</text:span><text:span text:style-name="T9">、大鱗梅氏鳊與蓋斑鬥魚的復育殖試驗：</text:span></text:p>
      <text:p text:style-name="P27"><text:span text:style-name="T40">(1)</text:span><text:span text:style-name="T40">、本年度分別於</text:span><text:span text:style-name="T40">6</text:span><text:span text:style-name="T40">月</text:span><text:span text:style-name="T40">10</text:span><text:span text:style-name="T40">日及</text:span><text:span text:style-name="T40">7</text:span><text:span text:style-name="T40">月</text:span><text:span text:style-name="T40">23</text:span><text:span text:style-name="T40">日利用17對種魚進行大鱗梅氏鯿繁殖作業，計繁殖魚苗</text:span><text:span text:style-name="T40">2000</text:span><text:span text:style-name="T40">餘尾，以作為環境生態教育之用。</text:span></text:p>
      <text:p text:style-name="P27"><text:span text:style-name="T40">(2)</text:span><text:span text:style-name="T40">、本年度計分別於</text:span><text:span text:style-name="T40">6</text:span><text:span text:style-name="T40">月</text:span><text:span text:style-name="T40">19</text:span><text:span text:style-name="T40">日、</text:span><text:span text:style-name="T40">7</text:span><text:span text:style-name="T40">月</text:span><text:span text:style-name="T40">20</text:span><text:span text:style-name="T40">日利用12對種魚進行蓋斑鬥魚繁殖作業，計繁殖魚苗</text:span><text:span text:style-name="T40">2200</text:span><text:span text:style-name="T40">尾，以作為地區特有種保育及環教使用。</text:span></text:p>
      <text:p text:style-name="P17"><text:span text:style-name="T9">9</text:span><text:span text:style-name="T9">、建立淡水魚苗(錦鯉等)相關管理流程：為配合地區各級機關學校美化辦公環境、營造美好辦公室氣氛及養殖試驗等需求，建立本所｢淡水魚類申請流程｣，俾利本所淡水魚類之管理，本年度機關學校及團體個人淡水魚類申請案共</text:span><text:span text:style-name="T9">18</text:span><text:span text:style-name="T9">案，其中個人申請</text:span><text:span text:style-name="T9">8</text:span><text:span text:style-name="T9">案，機關團體</text:span><text:span text:style-name="T9">10</text:span><text:span text:style-name="T9">案。計申請彩色吳郭魚</text:span><text:span text:style-name="T9">30</text:span><text:span text:style-name="T9">尾、朱文錦</text:span><text:span text:style-name="T9">56</text:span><text:span text:style-name="T9">尾、錦鯉</text:span><text:span text:style-name="T9">93</text:span><text:span text:style-name="T9">尾、蓋斑鬥魚</text:span><text:span text:style-name="T9">400</text:span><text:span text:style-name="T9">尾。</text:span></text:p>
      <text:p text:style-name="樣式_20_報告_28_一_29__20__2b__20_Times_20_New_20_Roman"><text:span text:style-name="T40"><text:s/></text:span>(三)漁業推廣與輔導： </text:p>
      <text:p text:style-name="P19"><text:span text:style-name="T22">1、平掛式牡蠣養殖輔導推廣：</text:span><text:span text:style-name="T9">106年9月份起受理蚵民107年蚵苗需求登記並統一向台灣培苗業者洽訂，統計</text:span><text:span text:style-name="T9">107</text:span><text:span text:style-name="T9">年蚵民</text:span><text:span text:style-name="T9">119</text:span><text:span text:style-name="T9">戶需求蚵苗</text:span><text:span text:style-name="T9">4</text:span><text:span text:style-name="T9">萬</text:span><text:span text:style-name="T9">9000</text:span><text:span text:style-name="T9">串，蚵苗協議</text:span><text:span text:style-name="T9">107</text:span><text:span text:style-name="T9">年春節前半個月交貨價格每串新台幣</text:span><text:span text:style-name="T9">29.5</text:span><text:span text:style-name="T9">元，預計由107年度施政計畫補助</text:span><text:span text:style-name="T9">10</text:span><text:span text:style-name="T9">元/串，蚵民每串需自付</text:span><text:span text:style-name="T9">19.5</text:span><text:span text:style-name="T9">元。據蚵民反應蚵苗交運時機，經召開協調會議決議為農曆春節正月十五後至二月初一間配送，至於延遲交貨增加成本每串</text:span><text:span text:style-name="T9">3</text:span><text:span text:style-name="T9">元費用，已建請縣府建設處補助。</text:span></text:p>
      <text:p text:style-name="P19"><text:span text:style-name="T8">2、</text:span><text:span text:style-name="T9">配合金寧鄉</text:span><text:span text:style-name="T9">106</text:span><text:span text:style-name="T9">年4月19-20日石蚵小麥文化季活動，本所協辦千人剝蚵活動，支援帶殻石蚵收購、裝籃蓄養、分袋及經費支助，總計向古寧南、北山175位蚵民（34kg/人）收購剝蚵體驗用石蚵5946公斤，補助經費新台幣</text:span><text:span text:style-name="T9">297,300</text:span><text:span text:style-name="T9">元；另本所依據縣務會議指裁示事項決議寬列107年度千人剝蚵活動為新台幣50萬元。</text:span></text:p>
      <text:p text:style-name="P19"><text:soft-page-break/><text:span text:style-name="T5">3、</text:span><text:span text:style-name="T9">賡續不定期派員下鄉訪視養殖戶(石斑魚培苗業者、白草蝦養殖業者)，進行養殖技術指導，免費提供益生菌供業者使用及利用電話對其他養殖業者進行政令宣導。</text:span></text:p>
      <text:p text:style-name="P19"><text:span text:style-name="T5">4</text:span><text:span text:style-name="T5">、</text:span><text:span text:style-name="T22">配合縣府執行金門縣北海養殖試驗區計畫，受理民眾申請養殖產銷班登記作業，並擔任輔導單位。</text:span></text:p>
      <text:p text:style-name="P20">三、行政業務方面：</text:p>
      <text:p text:style-name="P21"><text:span text:style-name="T22">（一）遊客中心</text:span><text:span text:style-name="T19">營運績效：本年度歲入預算數為3,</text:span><text:span text:style-name="T19">5</text:span><text:span text:style-name="T19">00,000元，門市銷售魚蝦類養殖試驗收入、海帶類加工產品、文創商品及石蚵之家等銷售收入及其他雜項收入，總計新台幣4,</text:span><text:span text:style-name="T19">015</text:span><text:span text:style-name="T19">,</text:span><text:span text:style-name="T19">915</text:span><text:span text:style-name="T19">元，預算執行率達11</text:span><text:span text:style-name="T19">4.</text:span><text:span text:style-name="T19">74％。</text:span></text:p>
      <text:p text:style-name="P22"><text:span text:style-name="T22">（二）</text:span><text:span text:style-name="T9">石蚵之家美食館銷售績效：本年度石蚵之家美食館總</text:span><text:span text:style-name="T21">計銷售金額1</text:span><text:span text:style-name="T19">,</text:span><text:span text:style-name="T21">849</text:span><text:span text:style-name="T19">,</text:span><text:span text:style-name="T19">820</text:span><text:span text:style-name="T21">元整</text:span><text:span text:style-name="T19">，平均每月收入約15.4萬元。</text:span></text:p>
      <text:p text:style-name="P21"><text:span text:style-name="T22">（三）</text:span><text:span text:style-name="T9">配合「106年觀光主題開發及行銷推廣委託案」系列─「親子樂遊．探索幸福金門」遊程，本所</text:span><text:span text:style-name="T9">積極配合觀光處推出</text:span><text:span text:style-name="T9">豆豆拼鱟DIY體驗及園區鱟生態文化館參觀導覽等旅遊行程，暑假期間蒞所參訪參與豆豆拼鱟DIY體驗行程共計639</text:span><text:span text:style-name="T9">人次</text:span><text:span text:style-name="T9">，</text:span><text:span text:style-name="T9">以推廣行銷及增加觀光效益</text:span><text:span text:style-name="T9">。</text:span></text:p>
      <text:p text:style-name="P21"><text:span text:style-name="T22">（四）</text:span><text:span text:style-name="T9">配合「金門縣縣民卡」發行，並擴大縣民卡使用範圍，本所於106年7月27日與悠遊卡公司簽約，於遊客中心布建悠遊卡支付讀卡機，以提供多元電子化支付服務，提升便民服務。</text:span></text:p>
      <text:p text:style-name="P21"><text:span text:style-name="T22">（五）</text:span><text:span text:style-name="T9">為增加旅客服務中心產品多樣性，讓更多人能認識金門特有鱟文化，並塑造一個富地方特色的鱟文創商品，今年設計研發「鱟暖手抱枕」於旅客服務中心展售，以推廣行銷。</text:span></text:p>
      <text:p text:style-name="P21"><text:span text:style-name="T22">（六）其他：</text:span><text:span text:style-name="T9">策辦「201</text:span><text:span text:style-name="T9">8</text:span><text:span text:style-name="T9">迎新春浯島媽祖平安鹽祭暨海洋文化展系列活動」：今年</text:span><text:span text:style-name="T22">以</text:span><text:span text:style-name="T12">「瑞犬迎春慶漁豐」為平安鹽祭開場，並以大型海藻特展─「海中綠鑽石‧一起藻幸福」為海洋文化展活動主題，本次</text:span><text:span text:style-name="T22">活動項目計推出19項活動</text:span><text:span text:style-name="T17">。</text:span><text:span text:style-name="T9">配合金湖海灘花蛤季活動，本所於1</text:span><text:span text:style-name="T9">06年</text:span><text:span text:style-name="T9">7月2</text:span><text:span text:style-name="T9">3及</text:span><text:span text:style-name="T9">3</text:span><text:span text:style-name="T9">0日</text:span><text:span text:style-name="T9">，在成功出海口廣場舉辦二梯次「干貝XO醬DIY研習」，共計6</text:span><text:span text:style-name="T9">0人報名參加</text:span><text:span text:style-name="T9">，</text:span><text:span text:style-name="T9">每人酌收材料費</text:span><text:span text:style-name="T9">1</text:span><text:span text:style-name="T9">00元</text:span><text:span text:style-name="T9">，製作完成後，帶回自行製作之「干貝XO醬」二罐，透過</text:span><text:span text:style-name="T9">講師</text:span><text:span text:style-name="T9">現場教學將加工步驟與民眾分享，以推廣地方特色之水產品加工。</text:span></text:p>
      <text:p text:style-name="P28"><text:span text:style-name="T3">參、施政績效檢討</text:span></text:p>
      <text:p text:style-name="P23"><text:span text:style-name="T9">一、有關大黃魚資源量調查部分：漁獲日誌填報為本計畫重點項目之一，過去漁民因商業機密及填報耗時等因素，致協助意願不高。106年度嘗試簡化填報內容並實際填報確認可行，未來宜加強與漁民關係之連繫維護、建立互信互惠關係，並推廣資源養護的觀念，應可有助於資料之取得。</text:span></text:p>
      <text:p text:style-name="P23"><text:span text:style-name="T24">二、</text:span><text:span text:style-name="T9">有關紫菜推廣輔導部分：本年度紫菜養殖因受海水溫度偏高、海域水質懸浮物質和人為管控等因素影響成長受限，紫菜品質可能會受到雜藻之影響而產量稍微降低，為避免此情況發生，檢討需在紫菜苗網上額外掛上貝殼絲狀體，以增加苗繩上的紫菜苗數量，期以降低雜藻競爭生長空間，未來在養殖區域也考慮投放些許營養鹽，以加速並促進紫菜之生長。</text:span></text:p>
      <text:p text:style-name="P23"><text:span text:style-name="T9">三、106年度黑鯛標識放流技術效益評估計畫面臨再捕獲通報管道不夠暢通的問題，</text:span><text:soft-page-break/><text:span text:style-name="T9">除了通報機制建立可能需要重新設計之外，據許多非官方通報管道所得到資訊來看，可能推廣的對象及力度還需要再加強</text:span><text:span text:style-name="T15">。</text:span></text:p>
      <text:p text:style-name="P23"><text:span text:style-name="T9">四、本年度輔導紫菜養殖期間，仍有民眾來電詢問報名紫菜養殖輔導相關事宜，建議明年能增加輔導名額，以促進地方大型海藻養殖產業之發展並增加在地就業機會</text:span><text:span text:style-name="T24">。</text:span></text:p>
      <text:p text:style-name="P23"><text:span text:style-name="T9">五、</text:span><text:span text:style-name="T42">七星鱸魚繁殖試驗，魚苗腸道變紅，當時誤判為因投餵豐年蝦所致，但魚苗不明原因減少，而使得該次試驗失敗。後向臺灣業者查詢，才得知胃腸道變紅並非因餵食豐年蝦，而是患上腸胃炎，將繁殖池之鹽度逐漸下降達到5‰即可解決腸胃炎的問題</text:span><text:span text:style-name="T42">，</text:span><text:span text:style-name="T42">或</text:span><text:span text:style-name="T42">使用益生菌亦可減緩腸炎的發生。檢討未來繁殖七星鱸魚時，可試用該法，加大益生菌的使用量</text:span><text:span text:style-name="T15">。</text:span></text:p>
      <text:p text:style-name="P23"><text:span text:style-name="T9">六</text:span><text:span text:style-name="T9">、</text:span><text:span text:style-name="T42">本年度紫菜之殼孢子並未能轉化為紫菜苗，原因不明，來年即再度深入探研原因，祈能於明年能生產紫菜苗。</text:span></text:p>
      <text:p text:style-name="P23"><text:span text:style-name="T9">七</text:span><text:span text:style-name="T9">、</text:span><text:span text:style-name="T42">魚苗繁殖工作，餌料生物之數量及穩定給予，成為繁殖是否成功的要素之一。然而金門地區因冬季時水溫太低不利於餌料生物生長，而使得冬季的繁殖工作因餌料生物之不足，而成為障礙。為此，本所近年來持續研擬室內繁殖餌料生物之可行性。得知</text:span><text:span text:style-name="T42">澎科大已能於室內</text:span><text:span text:style-name="T42">成</text:span><text:span text:style-name="T42">功地培育出餌料生物，並且產量穩定</text:span><text:span text:style-name="T42">，</text:span><text:span text:style-name="T42">希</text:span><text:span text:style-name="T42">來</text:span><text:span text:style-name="T42">年</text:span><text:span text:style-name="T42">有</text:span><text:span text:style-name="T42">機會到澎科大參訪並學習室內餌料生物之培育方法</text:span><text:span text:style-name="T42">。</text:span></text:p>
      <text:p text:style-name="樣式_20_報告壹_20__2b__20_Times_20_New_20_Roman">肆、績效總評及未來展望</text:p>
      <text:p text:style-name="P23"><text:span text:style-name="T22">一、賡續執行「金門縣經濟海藻量化養殖與育苗技術開發」計畫</text:span><text:span text:style-name="T38">，</text:span><text:span text:style-name="T22">同時結合漁業署補助「金門縣大型海藻養殖輔導推廣計畫」，確立滸苔、蜈蚣藻、紫菜、海葡萄等陸上育苗與淺海養殖技術，同時建立淺海海域增殖量化生產場域1處，和設置藻類包裝等相關設備1組</text:span><text:span text:style-name="T38">，</text:span><text:span text:style-name="T22">期以建立地區大型海藻養殖產業，輔導漁民實地生產，增加地區漁民經濟收益，並能達成節能減碳之功效。</text:span></text:p>
      <text:p text:style-name="P24"><text:span text:style-name="T9">二、推動輔導漁村傳統產業轉型休閒產業</text:span><text:span text:style-name="T39">，</text:span><text:span text:style-name="T9">確立漁村休閒漁業特色品牌，並梳理漁村產業核心價值</text:span><text:span text:style-name="T39">，</text:span><text:span text:style-name="T9">促進漁村產業發展</text:span><text:span text:style-name="T39">，</text:span><text:span text:style-name="T9">增進漁民經濟收益</text:span><text:span text:style-name="T39">：</text:span></text:p>
      <text:p text:style-name="P24"><text:span text:style-name="T9"><text:s/>(一)梳理盤點漁村社區產業資源</text:span><text:span text:style-name="T39">：</text:span><text:span text:style-name="T9">包含在地漁村團隊、產業現況及在地環境，預計遴選至少三處亮點漁村聚落，進場規劃與輔導產業經營</text:span><text:span text:style-name="T39">。</text:span></text:p>
      <text:p text:style-name="P24"><text:span text:style-name="T9"><text:s/>(二)設計漁鄉聚落體驗生活行程（可包含生態環境、在地美食、聚落文化、恬居生活）</text:span><text:span text:style-name="T39">。</text:span></text:p>
      <text:p text:style-name="P24"><text:span text:style-name="T9"><text:s/>(三)辦理漁村聚落學堂（培訓課程)</text:span><text:span text:style-name="T39">。</text:span></text:p>
      <text:p text:style-name="P24"><text:span text:style-name="T9"><text:s/>(四)招攬漁村見學導覽解說旅遊團</text:span><text:span text:style-name="T39">。</text:span></text:p>
      <text:p text:style-name="P24"><text:span text:style-name="T9"><text:s/>(五)金門僑鄉聚落作客趴趴走</text:span><text:span text:style-name="T39">：</text:span><text:span text:style-name="T9">推動僑民返鄉旅遊</text:span><text:span text:style-name="T39">。</text:span></text:p>
      <text:p text:style-name="P24"><text:span text:style-name="T9"><text:s/>(六)網路行銷規劃</text:span><text:span text:style-name="T39">：</text:span><text:span text:style-name="T9">推動親子體驗漁業活動</text:span><text:span text:style-name="T39">、</text:span><text:span text:style-name="T9">環境教育宣導及休閒漁業之旅，宣傳漁村傳統產業轉型成果。</text:span></text:p>
      <text:p text:style-name="P24"><text:span text:style-name="T9">三、辦理海洋環境生態教育推展工作，推動生態工作假期、暑期夏令營及到校宣導教育等環境教育課程。</text:span></text:p>
      <text:p text:style-name="P23"><text:span text:style-name="T9">四</text:span><text:span text:style-name="T39">、</text:span><text:span text:style-name="T9">辦理金門海域經濟魚種漁業資源調查</text:span><text:span text:style-name="T9">(</text:span><text:span text:style-name="T9">含黃花魚魚源調查</text:span><text:span text:style-name="T9">)</text:span><text:span text:style-name="T39">，</text:span><text:span text:style-name="T9">並規劃長期監測標準作業流程，使漁業資源資料得以永續</text:span><text:span text:style-name="T21">。</text:span></text:p>
      <text:p text:style-name="P24"><text:soft-page-break/><text:span text:style-name="T9">五、</text:span><text:span text:style-name="T42">賡續執行本土性魚種之大量繁殖育苗與復育放流並購卵進行四絲馬鮁、青斑、</text:span><text:span text:style-name="T9">嘉鱲魚及鱸等培苗試驗，建立培苗技術</text:span><text:span text:style-name="T42">。</text:span></text:p>
      <text:p text:style-name="P24"><text:span text:style-name="T42">六、賡續</text:span><text:span text:style-name="T9">配合執行兩岸金廈海域</text:span><text:span text:style-name="T21">漁業增殖養護魚苗放流與</text:span><text:span text:style-name="T9">保育宣導活動</text:span><text:span text:style-name="T21">活動</text:span><text:span text:style-name="T9">。</text:span></text:p>
      <text:p text:style-name="P24"><text:span text:style-name="T9">七、</text:span><text:span text:style-name="T42">加強三疣(遠海)梭子蟹繁養殖試驗研究、幼生藻類培育，建立大量繁殖培育技術，有效提供資源復育之來源</text:span><text:span text:style-name="T9">。</text:span></text:p>
      <text:p text:style-name="P24"><text:span text:style-name="T9">八、配合年度歲入計畫，賡續進行鱸魚、白蝦、草蝦、紅鼓魚養殖收成出售，增加庫收</text:span><text:span text:style-name="T42">。</text:span></text:p>
      <text:p text:style-name="P24"><text:span text:style-name="T9">九、</text:span><text:span text:style-name="T42">賡續</text:span><text:span text:style-name="T9">落實產業輔導，派員下鄉訪視輔導，推廣漁業新知與技術指導、協助縣府辦理政令宣導及業者疑難問題解決等。</text:span></text:p>
      <text:p text:style-name="P24"><text:span text:style-name="T9">十、發展新的種苗繁殖技術及研發益生菌在繁養殖上的應用</text:span><text:span text:style-name="T42">。</text:span></text:p>
      <text:p text:style-name="P24"><text:span text:style-name="T42">十一、賡執行紫菜貝殻苗培育及紫菜大量養殖試驗研究與輔導推廣工作</text:span><text:span text:style-name="T9">。 </text:span></text:p>
      <text:p text:style-name="P24"><text:span text:style-name="T9">十二、</text:span><text:span text:style-name="T19">持續執行藻類產品研發，產製海藻系列產品</text:span><text:span text:style-name="T27">推廣行銷，及研發</text:span><text:span text:style-name="T22">鱟系列</text:span><text:span text:style-name="T22">文創</text:span><text:span text:style-name="T22">商品，讓</text:span><text:span text:style-name="T15">更多人能認識</text:span><text:span text:style-name="T9">金門特有鱟文化</text:span><text:span text:style-name="T19">。</text:span></text:p>
      <text:p text:style-name="P24"><text:span text:style-name="T9">十三、健全石蚵之家美食館之經營管理及維持產品品質與口碑，</text:span><text:span text:style-name="T25">同時透過活動舉辦等方式之搭配，</text:span><text:span text:style-name="T19">將原有傳統石蚵美食與漁村休閒觀光結合</text:span><text:span text:style-name="T9">，</text:span><text:span text:style-name="T25">以推廣地區傳統石蚵美食，帶動金門漁村石蚵產業</text:span><text:span text:style-name="T9">發展。</text:span></text:p>
      <text:p text:style-name="P24"><text:span text:style-name="T9">十四、</text:span><text:span text:style-name="T27">持續配合觀光處辦理</text:span><text:span text:style-name="T27">「107年度親子樂遊遊程」及</text:span><text:span text:style-name="T9">「106年金門觀光主題開發－雙鯉溼地生態及石蚵產業遊程─古寧頭水巷蚵程探索之旅」系列遊程，</text:span><text:span text:style-name="T27">本所配合推</text:span><text:span text:style-name="T27">出各式DIY體驗及展館參訪</text:span><text:span text:style-name="T27">導覽</text:span><text:span text:style-name="T27">，</text:span><text:span text:style-name="T47">以推廣行銷及增加觀光效益</text:span><text:span text:style-name="T9">。</text:span></text:p>
      <text:p text:style-name="P25"/>
      <text:p text:style-name="Standard"><text:span text:style-name="T3">伍、附件：（如附106年度年終工作檢討會議資料及會議紀錄）</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節" style:family="paragraph" style:parent-style-name="Standard" style:list-style-name="WW8Num27"/>
    <style:style style:name="_20_字元1" style:display-name=" 字元1"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20_字元3_20_字元_20_字元_20_字元_20_字元_20_字元_20_字元_20_字元_20_字元_20_字元_20_字元_20_字元_20_字元" style:display-name=" 字元3 字元 字元 字元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題_20_1_5f_內文" style:display-name="標題 1_內文" style:family="paragraph" style:parent-style-name="Standard">
      <style:paragraph-properties fo:margin-left="1.27cm" fo:margin-right="0cm" style:line-height-at-least="0.635cm" fo:text-indent="0cm" style:auto-text-indent="false" style:vertical-align="baselin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_31_.1內文" style:display-name="1.1內文" style:family="paragraph" style:parent-style-name="Heading_20_2" style:next-style-name="WW-內文縮排" style:default-outline-level="" style:list-style-name="">
      <style:paragraph-properties fo:margin-left="0.801cm" fo:margin-right="0cm" fo:margin-top="0.212cm" fo:margin-bottom="0.212cm" loext:contextual-spacing="false" style:line-height-at-least="0.988cm" fo:text-align="justify" style:justify-single-word="false" fo:text-indent="1.401cm" style:auto-text-indent="false" fo:keep-with-next="auto" style:vertical-align="baseline" style:snap-to-layout-grid="false"/>
      <style:text-properties fo:color="#000000" style:font-name="標楷體" fo:font-family="標楷體" style:font-family-generic="script" fo:font-size="18pt" fo:letter-spacing="0.035cm"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0pt" style:font-weight-complex="normal"/>
    </style:style>
    <style:style style:name="WW-內文縮排" style:family="paragraph" style:parent-style-name="Standard">
      <style:paragraph-properties fo:margin-left="0.847cm" fo:margin-right="0cm" fo:text-indent="0cm" style:auto-text-indent="false"/>
    </style:style>
    <style:style style:name="內文1B" style:family="paragraph" style:parent-style-name="Standard">
      <style:paragraph-properties fo:margin-left="1cm" fo:margin-right="0cm" fo:margin-top="0.106cm" fo:margin-bottom="0.106cm" loext:contextual-spacing="false" style:line-height-at-least="0.847cm" fo:text-align="justify" style:justify-single-word="false" fo:text-indent="-0.501cm" style:auto-text-indent="false" style:vertical-align="baseline"/>
      <style:text-properties fo:letter-spacing="0.035cm" style:letter-kerning="true" style:font-name-asian="華康中黑體" style:font-family-asian="華康中黑體" style:font-family-generic-asian="modern"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293cm" fo:margin-right="0cm" fo:text-indent="-1.081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樣式_20_報告_28_一_29__20__2b__20_Times_20_New_20_Roman" style:display-name="樣式 報告(一) + Times New Roman" style:family="paragraph" style:parent-style-name="Standard">
      <style:paragraph-properties style:text-autospace="no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報告壹_20__2b__20_Times_20_New_20_Roman" style:display-name="樣式 報告壹 + Times New Roman" style:family="paragraph" style:parent-style-name="Standard">
      <style:paragraph-properties fo:margin-left="0.99cm" fo:margin-right="0cm" fo:margin-top="0cm" fo:margin-bottom="0.318cm" loext:contextual-spacing="false" fo:text-indent="-0.99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text-properties fo:language="en" fo:country="U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text-properties fo:color="#ff0000" fo:language="en" fo:country="US"/>
    </style:style>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03cm" fo:text-indent="-1.905cm" fo:margin-left="2.903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5">
        <style:list-level-properties text:list-level-position-and-space-mode="label-alignment">
          <style:list-level-label-alignment text:label-followed-by="listtab" fo:text-indent="-1.27cm" fo:margin-left="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19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8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7-07-11T14:02:00</meta:creation-date>
    <dc:creator>user</dc:creator>
    <dc:date>2018-01-11T11:27:00</dc:date>
    <meta:print-date>2014-01-14T10:01:00</meta:print-date>
    <meta:editing-cycles>20</meta:editing-cycles>
    <meta:document-statistic meta:table-count="0" meta:image-count="0" meta:object-count="0" meta:page-count="7" meta:paragraph-count="102" meta:word-count="7465" meta:character-count="7955" meta:non-whitespace-character-count="7942"/>
    <meta:generator>LibreOffice/5.1.2.2$Windows_x86 LibreOffice_project/d3bf12ecb743fc0d20e0be0c58ca359301eb705f</meta:generator>
  </office:meta>
</office:document-meta>
</file>