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PMingLiU" svg:font-family="PMingLiU, 新細明體"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margin-left="0cm" fo:margin-right="0cm" fo:text-align="justify" style:justify-single-word="false" fo:text-indent="0.423cm" style:auto-text-indent="false"/>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0.279cm" fo:margin-right="0cm" fo:text-align="justify" style:justify-single-word="false" fo:text-indent="0.212cm" style:auto-text-indent="false" style:text-autospace="none"/>
    </style:style>
    <style:style style:name="P9" style:family="paragraph" style:parent-style-name="Standard">
      <style:paragraph-properties fo:margin-left="1.355cm" fo:margin-right="0cm" fo:text-indent="-1.355cm" style:auto-text-indent="false"/>
    </style:style>
    <style:style style:name="P10" style:family="paragraph" style:parent-style-name="Standard">
      <style:paragraph-properties fo:margin-left="1.355cm" fo:margin-right="0cm" fo:text-indent="-1.355cm" style:auto-text-indent="false" style:snap-to-layout-grid="false"/>
    </style:style>
    <style:style style:name="P11" style:family="paragraph" style:parent-style-name="Standard">
      <style:paragraph-properties fo:margin-left="1.27cm" fo:margin-right="0cm" fo:text-indent="-1.27cm" style:auto-text-indent="false"/>
    </style:style>
    <style:style style:name="P12" style:family="paragraph" style:parent-style-name="Standard">
      <style:paragraph-properties fo:margin-left="1.27cm" fo:margin-right="0cm" fo:text-indent="-1.27cm" style:auto-text-indent="false" style:snap-to-layout-grid="false"/>
    </style:style>
    <style:style style:name="P13" style:family="paragraph" style:parent-style-name="Standard">
      <style:paragraph-properties fo:margin-left="1.266cm" fo:margin-right="0cm" fo:text-indent="-0.601cm" style:auto-text-indent="false"/>
    </style:style>
    <style:style style:name="P14" style:family="paragraph" style:parent-style-name="Standard">
      <style:paragraph-properties fo:margin-left="1.24cm" fo:margin-right="0cm" fo:text-indent="-0.559cm" style:auto-text-indent="false"/>
    </style:style>
    <style:style style:name="P15" style:family="paragraph" style:parent-style-name="Standard">
      <style:paragraph-properties fo:margin-left="1.194cm" fo:margin-right="0cm" fo:text-indent="-0.589cm" style:auto-text-indent="false"/>
    </style:style>
    <style:style style:name="P16" style:family="paragraph" style:parent-style-name="Standard">
      <style:paragraph-properties fo:margin-left="1.27cm" fo:margin-right="0cm" fo:text-indent="-0.635cm" style:auto-text-indent="false"/>
    </style:style>
    <style:style style:name="P17" style:family="paragraph" style:parent-style-name="Standard">
      <style:paragraph-properties fo:margin-left="1.125cm" fo:margin-right="0cm" fo:text-indent="-0.635cm" style:auto-text-indent="false"/>
    </style:style>
    <style:style style:name="P18" style:family="paragraph" style:parent-style-name="Standard">
      <style:paragraph-properties fo:margin-left="1.058cm" fo:margin-right="0cm" fo:text-indent="-0.635cm" style:auto-text-indent="false"/>
    </style:style>
    <style:style style:name="P19" style:family="paragraph" style:parent-style-name="Standard">
      <style:paragraph-properties fo:margin-left="1.08cm" fo:margin-right="0cm" fo:text-indent="-0.635cm" style:auto-text-indent="false"/>
    </style:style>
    <style:style style:name="P20" style:family="paragraph" style:parent-style-name="Standard">
      <style:paragraph-properties fo:margin-left="0.847cm" fo:margin-right="0cm" fo:text-indent="-0.635cm" style:auto-text-indent="false"/>
    </style:style>
    <style:style style:name="P21" style:family="paragraph" style:parent-style-name="Standard">
      <style:paragraph-properties fo:margin-left="0.847cm" fo:margin-right="0cm" fo:text-indent="-0.635cm" style:auto-text-indent="false"/>
      <style:text-properties style:font-name="標楷體" fo:font-weight="bold" style:letter-kerning="true" style:font-name-asian="標楷體" style:font-weight-asian="bold" style:font-name-complex="新細明體"/>
    </style:style>
    <style:style style:name="P22" style:family="paragraph" style:parent-style-name="Standard">
      <style:paragraph-properties fo:margin-left="1.092cm" fo:margin-right="0cm" fo:text-indent="-0.847cm" style:auto-text-indent="false" style:text-autospace="none"/>
    </style:style>
    <style:style style:name="P23" style:family="paragraph" style:parent-style-name="Standard">
      <style:paragraph-properties fo:margin-left="1.231cm" fo:margin-right="0cm" fo:text-indent="-0.847cm" style:auto-text-indent="false"/>
    </style:style>
    <style:style style:name="P24" style:family="paragraph" style:parent-style-name="Standard">
      <style:paragraph-properties fo:margin-left="1.131cm" fo:margin-right="0cm" fo:text-indent="-0.813cm" style:auto-text-indent="false"/>
    </style:style>
    <style:style style:name="P25" style:family="paragraph" style:parent-style-name="Standard">
      <style:paragraph-properties fo:margin-left="1.113cm" fo:margin-right="0cm" fo:text-indent="-0.868cm" style:auto-text-indent="false"/>
    </style:style>
    <style:style style:name="P26" style:family="paragraph" style:parent-style-name="Standard">
      <style:paragraph-properties fo:margin-left="1.113cm" fo:margin-right="0cm" fo:text-indent="-0.868cm" style:auto-text-indent="false" style:text-autospace="none"/>
    </style:style>
    <style:style style:name="P27" style:family="paragraph" style:parent-style-name="Standard">
      <style:paragraph-properties fo:margin-left="1.536cm" fo:margin-right="0cm" fo:text-indent="-1.291cm" style:auto-text-indent="false" style:text-autospace="none"/>
      <style:text-properties fo:color="#ff0000" style:font-name="標楷體" style:font-name-asian="標楷體" style:font-name-complex="標楷體"/>
    </style:style>
    <style:style style:name="P28" style:family="paragraph" style:parent-style-name="Standard" style:master-page-name="Standard">
      <style:paragraph-properties fo:text-align="center" style:justify-single-word="false" style:page-number="1"/>
    </style:style>
    <style:style style:name="P29" style:family="paragraph" style:parent-style-name="List_20_Paragraph">
      <style:paragraph-properties fo:margin-left="0cm" fo:margin-right="0cm" fo:text-indent="0cm" style:auto-text-indent="false"/>
    </style:style>
    <style:style style:name="P30" style:family="paragraph" style:parent-style-name="Default">
      <style:paragraph-properties fo:margin-left="0.63cm" fo:margin-right="0cm" fo:text-align="justify" style:justify-single-word="false" fo:text-indent="0cm" style:auto-text-indent="false"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letter-kerning="true" style:font-name-asian="標楷體" style:font-weight-asian="bold" style:font-name-complex="Arial"/>
    </style:style>
    <style:style style:name="T7" style:family="text">
      <style:text-properties style:font-name="標楷體" fo:font-weight="bold" style:letter-kerning="true" style:font-name-asian="標楷體" style:font-weight-asian="bold" style:font-name-complex="新細明體"/>
    </style:style>
    <style:style style:name="T8" style:family="text">
      <style:text-properties style:font-name="標楷體" fo:font-weight="bold" style:letter-kerning="true"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Arial"/>
    </style:style>
    <style:style style:name="T14" style:family="text">
      <style:text-properties style:font-name="標楷體" style:font-name-asian="標楷體" style:font-name-complex="Arial"/>
    </style:style>
    <style:style style:name="T15" style:family="text">
      <style:text-properties style:font-name="標楷體" style:letter-kerning="true" style:font-name-asian="標楷體" style:font-name-complex="AdobeMingStd-Light"/>
    </style:style>
    <style:style style:name="T16" style:family="text">
      <style:text-properties style:font-name="標楷體" style:letter-kerning="true" style:font-name-asian="標楷體" style:font-name-complex="Arial"/>
    </style:style>
    <style:style style:name="T17" style:family="text">
      <style:text-properties style:font-name="標楷體" style:letter-kerning="true" style:font-name-asian="標楷體" style:font-name-complex="新細明體"/>
    </style:style>
    <style:style style:name="T18" style:family="text">
      <style:text-properties style:font-name="標楷體" style:letter-kerning="true" style:font-name-asian="標楷體" style:font-name-complex="新細明體"/>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DFKaiShu-SB-Estd-BF"/>
    </style:style>
    <style:style style:name="T21" style:family="text">
      <style:text-properties style:font-name-asian="標楷體" style:font-name-complex="標楷體" style:font-weight-complex="bold"/>
    </style:style>
    <style:style style:name="T22" style:family="text">
      <style:text-properties style:font-name-asian="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size-complex="14pt"/>
    </style:style>
    <style:style style:name="T25" style:family="text">
      <style:text-properties fo:color="#000000" style:font-name="標楷體" style:font-name-asian="標楷體" style:font-name-complex="標楷體"/>
    </style:style>
    <style:style style:name="T26" style:family="text">
      <style:text-properties fo:color="#000000"/>
    </style:style>
    <style:style style:name="T27" style:family="text">
      <style:text-properties style:letter-kerning="true"/>
    </style:style>
    <style:style style:name="T28" style:family="text">
      <style:text-properties style:letter-kerning="true" style:font-name-asian="標楷體"/>
    </style:style>
    <style:style style:name="T29" style:family="text">
      <style:text-properties fo:color="#ff0000"/>
    </style:style>
    <style:style style:name="T30" style:family="text">
      <style:text-properties fo:color="#ff0000" style:font-name="標楷體" style:font-name-asian="標楷體" style:font-name-complex="標楷體"/>
    </style:style>
    <style:style style:name="T31" style:family="text">
      <style:text-properties fo:color="#ff0000" style:font-name="標楷體" fo:language="zh" fo:country="TW" style:font-name-asian="標楷體" style:language-asian="zh" style:country-asian="TW" style:font-name-complex="標楷體"/>
    </style:style>
    <style:style style:name="T32" style:family="text">
      <style:text-properties fo:color="#ff0000" style:font-name="標楷體" style:text-underline-style="solid" style:text-underline-width="auto" style:text-underline-color="font-color" style:font-name-asian="標楷體" style:font-name-complex="標楷體"/>
    </style:style>
    <style:style style:name="T33" style:family="text">
      <style:text-properties fo:color="#ff0000" style:font-name="標楷體" fo:font-weight="bold" style:font-name-asian="標楷體" style:font-weight-asian="bold" style:font-name-complex="標楷體"/>
    </style:style>
    <style:style style:name="T34" style:family="text">
      <style:text-properties fo:color="#ff0000" style:font-name="標楷體" style:letter-kerning="true" style:font-name-asian="標楷體" style:font-name-complex="標楷體"/>
    </style:style>
    <style:style style:name="T35" style:family="text">
      <style:text-properties fo:color="#ff0000" style:font-name="標楷體" style:letter-kerning="true" style:font-name-asian="標楷體" style:font-name-complex="DFKaiShu-SB-Estd-BF"/>
    </style:style>
    <style:style style:name="T36" style:family="text">
      <style:text-properties fo:color="#ff0000" style:font-name="標楷體" style:letter-kerning="true" style:font-name-asian="標楷體" style:font-name-complex="DFKaiShu-SB-Estd-BF" style:font-weight-complex="bold"/>
    </style:style>
    <style:style style:name="T37" style:family="text">
      <style:text-properties fo:color="#ff0000" style:font-name="標楷體" style:letter-kerning="true" style:font-name-asian="標楷體" style:font-name-complex="DFKaiShu-SB-Estd-BF" style:font-weight-complex="bold"/>
    </style:style>
    <style:style style:name="T38" style:family="text">
      <style:text-properties fo:color="#ff0000" style:font-name="標楷體" fo:letter-spacing="0.035cm" style:font-name-asian="標楷體" style:font-name-complex="標楷體"/>
    </style:style>
    <style:style style:name="T39" style:family="text">
      <style:text-properties fo:color="#ff0000" style:font-name-asian="標楷體"/>
    </style:style>
    <style:style style:name="T40" style:family="text">
      <style:text-properties fo:color="#ff0000" style:font-name="Arial" style:font-name-asian="標楷體" style:font-name-complex="Arial"/>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Arial"/>
    </style:style>
    <style:style style:name="T43" style:family="text">
      <style:text-properties fo:color="#000000" style:font-name="標楷體" style:font-name-asian="標楷體" style:font-name-complex="細明體"/>
    </style:style>
    <style:style style:name="T44" style:family="text">
      <style:text-properties fo:color="#000000" style:font-name="標楷體" style:letter-kerning="true" style:font-name-asian="標楷體" style:font-name-complex="標楷體"/>
    </style:style>
    <style:style style:name="T45" style:family="text">
      <style:text-properties fo:color="#000000" style:font-name="標楷體" style:letter-kerning="true" style:font-name-asian="標楷體" style:font-name-complex="DFKaiShu-SB-Estd-BF"/>
    </style:style>
    <style:style style:name="T46" style:family="text">
      <style:text-properties fo:color="#000000" style:font-name="標楷體" style:letter-kerning="true" style:font-name-asian="標楷體" style:font-name-complex="新細明體"/>
    </style:style>
    <style:style style:name="T47" style:family="text">
      <style:text-properties style:font-name="Arial" style:font-name-asian="標楷體" style:font-name-complex="Arial"/>
    </style:style>
    <style:style style:name="T48" style:family="text">
      <style:text-properties style:font-name="Arial" style:font-name-asian="標楷體" style:font-name-complex="Arial"/>
    </style:style>
    <style:style style:name="T49" style:family="text">
      <style:text-properties style:font-name="Arial" style:font-name-asian="標楷體" style:font-name-complex="Arial" style:font-size-complex="12pt"/>
    </style:style>
    <style:style style:name="T50" style:family="text">
      <style:text-properties style:font-name="Arial" fo:font-weight="bold" style:font-name-asian="標楷體" style:font-weight-asian="bold" style:font-name-complex="Arial"/>
    </style:style>
    <style:style style:name="T51" style:family="text">
      <style:text-properties style:font-name="Arial" style:letter-kerning="true" style:font-name-asian="標楷體" style:font-name-complex="Arial"/>
    </style:style>
    <style:style style:name="T52" style:family="text">
      <style:text-properties style:font-name="Arial" style:letter-kerning="true" style:font-name-asian="標楷體" style:font-name-complex="Arial"/>
    </style:style>
    <style:style style:name="T53" style:family="text">
      <style:text-properties fo:color="#333333" style:font-name="標楷體" style:letter-kerning="true" style:font-name-asian="標楷體" style:font-name-complex="Arial"/>
    </style:style>
    <style:style style:name="T54" style:family="text">
      <style:text-properties fo:color="#333333" style:font-name="標楷體" style:letter-kerning="true" style:font-name-asian="標楷體" style:font-name-complex="Arial"/>
    </style:style>
    <style:style style:name="T55" style:family="text">
      <style:text-properties style:font-name="新細明體" style:letter-kerning="true" style:font-name-complex="DFKaiShu-SB-Estd-BF"/>
    </style:style>
    <style:style style:name="T5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3.018cm" svg:y="-1.274cm" svg:width="2.858cm" svg:height="1.593cm" draw:z-index="6"><draw:text-box><text:p text:style-name="P1">附件三</text:p></draw:text-box></draw:frame><text:span text:style-name="T1">金門縣水產試驗所105年度年中施政績效報告</text:span></text:p>
      <text:p text:style-name="P3"><text:span text:style-name="T2">壹、</text:span><text:span text:style-name="T3">年度施政目標與重點</text:span></text:p>
      <text:p text:style-name="P6"><text:span text:style-name="T10">一、水產增殖推廣計畫：</text:span></text:p>
      <text:p text:style-name="P30"><text:span text:style-name="T24">（一）</text:span><text:span text:style-name="T23">魚介貝類育種與繁養殖試驗及資源</text:span><text:span text:style-name="T23">復育</text:span><text:span text:style-name="T23">放流。</text:span></text:p>
      <text:p text:style-name="P30"><text:span text:style-name="T24">（二）養殖產業輔導與休閒漁業推廣。</text:span></text:p>
      <text:p text:style-name="P30"><text:span text:style-name="T24">（三）</text:span><text:span text:style-name="T23">旅客服務中心、鱟生態文化館、珍奇異色水族展覽館管理維護。</text:span></text:p>
      <text:p text:style-name="P30"><text:span text:style-name="T24">（四）</text:span><text:span text:style-name="T23">配合石蚵小麥文化季活動及水產品加工試驗與研發。</text:span></text:p>
      <text:p text:style-name="P30"><text:span text:style-name="T24">（五）</text:span><text:span text:style-name="T23">地區特有生物保育與繁殖復育。</text:span></text:p>
      <text:p text:style-name="P30"><text:span text:style-name="T23">（六）牡蠣養殖區環境調查與監測。</text:span></text:p>
      <text:p text:style-name="P7"><text:span text:style-name="T9">（七）石蚵之家美食館營運管理。</text:span></text:p>
      <text:p text:style-name="P6"><text:span text:style-name="T9">二、海洋資源調查計畫：</text:span></text:p>
      <text:p text:style-name="P8"><text:span text:style-name="T9">（一）</text:span><text:span text:style-name="T15">從事海洋漁業資源等生態環境調查。</text:span></text:p>
      <text:p text:style-name="P8"><text:span text:style-name="T9">（二）</text:span><text:span text:style-name="T15">潮間帶生物多樣性普查調查。</text:span></text:p>
      <text:p text:style-name="P8"><text:span text:style-name="T15">（三）金門特有海藻多醣養生食品與護膚產品研發。</text:span></text:p>
      <text:p text:style-name="P8"><text:span text:style-name="T9">（四）</text:span><text:span text:style-name="T15">海域環境測定與水質與生物體檢測等調查。</text:span></text:p>
      <text:p text:style-name="P8"><text:span text:style-name="T9">（五）黑鯛標識放流技術效益評估。</text:span></text:p>
      <text:p text:style-name="P8"><text:span text:style-name="T9">（六）執行試驗船漁業巡護及廢棄漁網具清除</text:span><text:span text:style-name="T15">。</text:span></text:p>
      <text:p text:style-name="P4"><text:span text:style-name="T2">貳、施政計畫辦理情形及施政成果</text:span></text:p>
      <text:p text:style-name="P2">一、海洋漁業方面：</text:p>
      <text:p text:style-name="P10"><text:span text:style-name="T9">（一）協助縣政府清除「互花米草」：為保護金門西北海岸潮間帶生態，避免「互花米草」危害造成潮間帶逐漸陸化，魚貝類、植物難以生存。3至6月份於浯江溪口、夏墅、建功嶼、同安渡頭、西園、洋山及古寧頭等清除工作，維護及清除面積計23,750平方公尺。</text:span></text:p>
      <text:p text:style-name="P12"><text:span text:style-name="T9">（二）進行各種經濟魚類收集育成俾利提供繁殖種魚應用，3月至6月共投放籠具13網次，捕獲三疣梭子蟹10隻、中華虎頭蟹2隻、石蟳237隻、寄居蟹726隻、舌鰨4尾、鳳螺36顆、錐螺854顆、蜘蛛蟹(日本絨球蟹)4隻、白口尾、鏽斑蟳1隻、章魚1隻、畦額強蟹1隻、隆線強蟹5隻、遠海梭子蟹3隻、赤鯮7尾、蝦蛄5尾及紅星梭子蟹19尾。</text:span></text:p>
      <text:p text:style-name="P10"><text:span text:style-name="T9">（三）元月12日至21日進行海帶苗養殖試驗，養殖於新湖漁港外海面，年接苗掛養608條，每條4公尺，共接種3萬5千餘株苗，初期海帶苗葉長約12公分，養殖至四月底，經測量葉長部分已達約150公分，平均每葉重約250至300公克，今年產量計8噸</text:span><text:span text:style-name="T30">。</text:span></text:p>
      <text:p text:style-name="P9"><text:span text:style-name="T9">（四）完成金門縣石蚵產業文化館之展場戶外造景區之景觀石與景觀樹種植暨石蚵之家入口廊道區之石板與韓國草鋪設美化環境，6個月來之展示參訪人數達9千餘人,宜再加強宣導與行銷地區特色石蚵。</text:span></text:p>
      <text:p text:style-name="P9"><text:span text:style-name="T9">（五）</text:span><text:span text:style-name="T41">進行海藻育種試驗既有海帶及蜈蚣藻等養成與保種之基礎技術建立,目前進行蜈蚣藻帆布育苗、紫菜貝殼絲狀體培育工作，完成期中報告，並於6月30日至7月4日進行海葡萄育苗繁養殖試驗工作</text:span><text:span text:style-name="T9">。</text:span></text:p>
      <text:p text:style-name="P9"><text:span text:style-name="T9">（六）</text:span><text:span text:style-name="T42">辦理「</text:span><text:span text:style-name="T43">103年金門縣石蚵文化生態產業暨休憩影片拍攝暨製作</text:span><text:span text:style-name="T42">」案期末第二次複審，廠商剪接完成之20 min影片及單元短片10則仍有待修正之處，已要求廠商於105年7月底前提出完整修正版供本所及審查委員確認</text:span><text:span text:style-name="T9">。</text:span></text:p>
      <text:p text:style-name="P11"><text:soft-page-break/><text:span text:style-name="T9">（七）</text:span><text:span text:style-name="T41">礁區覆網清除由本所試驗船配合於調查範圍內進行覆網清除，共計清除海底覆網(含籠具)1,014公斤，期有助於維護當地海域生態環境。</text:span></text:p>
      <text:p text:style-name="P11"><text:span text:style-name="T9">（八）委外計畫：104年保留計畫「金門縣瓊林等五海域水質沉積物與牡蠣等生物體重金屬測定調查」、104年保留計畫「金門縣黃魚漁業資源量評估」、黑鯛標識放流技術效益評估計畫、金門縣尚義等六海域水質沉積物與牡蠣等生物體重金屬測定調查、金門特有海帶養生產品產製及海藻護膚抗菌軟膏之開發、金門縣大黃魚遺傳多樣性及種群的評估、金門特有海藻養生產品開發對抗肥胖潛力評估、</text:span><text:span text:style-name="T21">金門黃魚漁業資源量評估、</text:span><text:span text:style-name="T41">復國墩沿海域生態環境調查規劃與礁區覆網清除、</text:span><text:span text:style-name="T12">烈嶼鄉潮間帶東岡等七處生物相暨螻蛄蝦資源調查委託技術服務、</text:span><text:span text:style-name="T9">105年度「金門縣周邊海域違法漁具及保育區巡護管理與岩礁區覆網暨廢棄漁網具清除」、辦理「</text:span><text:span text:style-name="T12">金門號漁業試驗船105年度歲修案</text:span><text:span text:style-name="T9">」等12案。</text:span></text:p>
      <text:p text:style-name="樣式_20_樣式_20_報告一_20__2b__20_Times_20_New_20_Roman_20__2b__20_左_3a__20__20_2_20_字元_20_凸出_3a__20__20_2_20_字元_20_套用前_3a__20__20_1_20_列_20_套用...">二、在養殖漁業方面：</text:p>
      <text:p text:style-name="樣式_20_報告_28_一_29__20__2b__20_Times_20_New_20_Roman">(一)陸上魚塭繁養殖：</text:p>
      <text:p text:style-name="P13"><text:span text:style-name="T4">1</text:span><text:span text:style-name="T4">、B1-2池及D5-1池白蝦養成試驗：</text:span><text:span text:style-name="T9">105年4月7日B1-2池放養白蝦紅筋苗41.6萬尾; D5-1池放養白蝦紅筋苗62.4萬尾。收成重量與換肉率：本所蝦類養殖飼料原以草蝦料為主(粗蛋白質為36%以上)，今年改採斑節蝦飼料(粗蛋白質為45%以上)，至6月底止，B1-2池投餵斑節蝦飼約1000餘公斤，初估成長體型約為105尾/斤；D5-1池投餵斑節蝦飼約780餘公斤，初估成長體型規約為180尾/斤。效益分析：今年白蝦放養活存率高，本項養殖成效待收成後，併年終檢討。</text:span></text:p>
      <text:p text:style-name="P13"><text:span text:style-name="T4">2、D4-2池台灣鯛養殖：</text:span><text:span text:style-name="T9">自99年05月份放養後自行繁衍續養。收成重量與換肉率：本池採粗放養殖，不刻意投餵，偶爾以烏魚料投餵，前半年約投餵600公斤烏魚料。效益分析：由於該池台灣鯛巳持續養殖數年，且已能產出下一代續養成長，但品系是否恢復成吳郭魚原型，有待確認。</text:span></text:p>
      <text:p text:style-name="P14"><text:span text:style-name="T4">3、D4-3池非洲虎蝦養殖：</text:span><text:span text:style-name="T9">105年4月11日放養非洲虎蝦（草蝦一種）紅筋苗26.4萬尾。收成重量與換肉率：本所蝦類養殖飼料今年改採斑節蝦飼料(粗蛋白質為45%以上)，至6月底止計投餵斑節蝦飼約660餘公斤，初估成長體型規約為94尾/斤。效益分析：本項養殖待收成後，併年終檢討。</text:span></text:p>
      <text:p text:style-name="P15"><text:span text:style-name="T4">4、D4-4池黑鯛養殖：</text:span><text:span text:style-name="T9">數量及放養日期巳不詳(估約巳達4年左右)，收成重量與換肉率：半年來計投餵鱸魚料1110公斤，投餵量不足，測量時魚體偏瘦。效益分析：該池黑鯛巳養殖3年以上，在春季巳有產卵情形，可續養當種魚並足量投餵育肥，作足明年繁殖育苗之準備。</text:span></text:p>
      <text:p text:style-name="P15"><text:span text:style-name="T4">5、D5-2池草蝦（台灣本土種）養成試驗：</text:span><text:span text:style-name="T9">105年4月16日放養紅筋苗25.3萬尾，收成重量與換肉率：本所蝦類養殖飼料今年改採斑節蝦飼料(粗蛋白質為45%以上)，至6月底止計投餵斑節蝦飼約620餘公斤，初估成長體型規約為72尾/斤。效益分析：本項養殖待收成後，併年終檢討。</text:span></text:p>
      <text:p text:style-name="P15"><text:span text:style-name="T4">6、D5-3池孕卵烏魚養殖試驗：</text:span><text:span text:style-name="T9">100年11月28日於D6-1池放養烏魚寸苗2萬尾蓄養，收成重量與換肉率：半年內投餵烏魚抱卵飼料(162包)計4860公斤，採自動投餌機上下午定時噴料。效益分析：本池預定在11月初進行烏魚卵巢採收，</text:span><text:soft-page-break/><text:span text:style-name="T9">預估產值待採收後檢討。</text:span></text:p>
      <text:p text:style-name="P16"><text:span text:style-name="T4">7、紅鼓魚養殖試驗</text:span><text:span text:style-name="T6">：</text:span><text:span text:style-name="T13">104年9月27日於紅鼓魚種魚池利用夜間光照與抄網撈捕白身公分苗萬餘尾放入養殖，</text:span><text:span text:style-name="T9">收成重量與換肉率：目前</text:span><text:span text:style-name="T16">魚體型尚</text:span><text:span text:style-name="T9">小，賡續以浮性鱸魚飼料投，半年計投餵1020公斤。</text:span><text:span text:style-name="T13">紅鼓魚為外來凶猛魚種，不適合野放，產卵時機通常在中秋節前第一波鋒面南下(氣溫下降)開始產卵，可於夜間利用光照與抄網撈捕幼苗</text:span><text:span text:style-name="T9">。</text:span></text:p>
      <text:p text:style-name="P16"><text:span text:style-name="T4">8、D4-1池</text:span><text:span text:style-name="T6">七星鱸魚養成試驗</text:span><text:span text:style-name="T4">：</text:span><text:span text:style-name="T9">104年3月20日放養4-5公分七星鱸魚苗3000尾，收成重量與換肉率：目前以浮性鱸魚飼料飼養，已投餵630公斤。效益分析：本池鱸魚採半鹹水方式養及該池水中有許多五鬚蝦可作為鱸魚苗餌料，不需大量投餵，投餌有攝食影子。</text:span></text:p>
      <text:p text:style-name="P16"><text:span text:style-name="T4">9、2-2池黑鯛苗養殖：</text:span><text:span text:style-name="T9">105年4月27日放養黑鯛寸苗3萬尾蓄養，本池黑鯛寸苗3萬尾放養忚池面較大，目前採用鰻粉團定點餵食集中誘引。</text:span></text:p>
      <text:p text:style-name="P16"><text:span text:style-name="T4">10、C7池赤點石斑種魚養殖試驗：</text:span><text:span text:style-name="T9">5-12月放養赤點石斑104尾及2尾油斑，效益分析：為開發本地產的新經濟魚種養殖，收集赤點石斑魚為未來養殖的標的魚種，養殖方式以五鬚蝦為餌料餵食，人工配合飼料為輔，打水車，不定時換水蓄養。</text:span></text:p>
      <text:p text:style-name="P16"><text:span text:style-name="T4">11、大鱗梅氏鳊與蓋斑鬥魚的復育殖試驗：</text:span><text:span text:style-name="T9">目前本所繼續執行120尾野生大鱗梅氏鯿種魚保存工作以及本所繁殖的大鱗梅氏鳊第二代魚苗計20,000尾。其次為蓋斑鬥魚的培苗作業，今年度因應登革熱防治及生態環境保育的需求，使用本所保存的40尾野生蓋斑鬥魚種魚作為的培苗作業，至6月底已經順利培育出1,000尾的蓋斑鬥魚魚苗，本年度將繼續使用本所原有的器材設備培育5,000尾蓋斑鬥魚魚苗，用以作為本縣原生物種的環境保育之用。</text:span></text:p>
      <text:p text:style-name="樣式_20_報告_28_一_29__20__2b__20_Times_20_New_20_Roman">(二)魚介貝類育種與繁殖復育放流：</text:p>
      <text:p text:style-name="P17"><text:span text:style-name="T4">1、三疣梭子蟹繁殖試驗</text:span><text:span text:style-name="T9">：</text:span><text:span text:style-name="T47">本年度三疣梭子蟹繁殖可能因為氣候或其他因素的關係，在海域中未能捕獲種蟹（甚至蟹的捕捉量也大減）。因此，本年度三疣梭子蟹並未進行繁殖</text:span><text:span text:style-name="T9">。</text:span></text:p>
      <text:p text:style-name="P18"><text:span text:style-name="T4">2、遠海子蟹繁殖試驗：</text:span><text:span text:style-name="T47">本年度金門沿海梭子蟹的捕獲量大減，故種蟹的取得困難，僅有零星的數隻有抱卵之種蟹，但抱卵狀況並不如理想或是體型偏小。在到所豢養階段，往往親蟹就自行把卵粒放棄。遠海梭子蟹之抱卵親蟹之捕獲次數較三疣梭子蟹來得多。而於</text:span><text:span text:style-name="T47">5</text:span><text:span text:style-name="T47">月</text:span><text:span text:style-name="T47">24</text:span><text:span text:style-name="T47">日由試驗船帶回抱卵親蟹一隻，其抱卵情況尚佳，即試行收取受精卵進行孵化</text:span><text:span text:style-name="T9">。</text:span></text:p>
      <text:p text:style-name="P18"><text:span text:style-name="T4">3、</text:span><text:span text:style-name="T50">鳳螺繁殖</text:span><text:span text:style-name="T4">：</text:span><text:span text:style-name="T47">今年再次嘗試進行鳳螺的繁殖工作，原欲從臺灣及澎湖收購成熟的種貝至所內進行繁殖。但經多次接觸都未能收購到理想的種貝，即改用本所舊有之種貝試行繁殖，本小組於種貝池收集卵筴三次，但卻未能成功的孵出貝苗。判斷為因營養不良及種貝經長期豢養導至受精不佳所至。</text:span></text:p>
      <text:p text:style-name="P18"><text:span text:style-name="T4">4、</text:span><text:span text:style-name="T50">黑鯛繁殖</text:span><text:span text:style-name="T4">：</text:span><text:span text:style-name="T47">3</text:span><text:span text:style-name="T47">月</text:span><text:span text:style-name="T47">17</text:span><text:span text:style-name="T47">日種魚移入溫室產卵池計雌</text:span><text:span text:style-name="T47">90</text:span><text:span text:style-name="T47">尾、雄</text:span><text:span text:style-name="T47">90尾，</text:span><text:span text:style-name="T47">培苗初期由於室外氣溫低餌料生物不易生長，致輪蟲量不足而室內培苗改以人工幼生飼料進行投餵，但因完全以人工幼生飼料投餵使魚苗初期適口性不佳，室內各池各在培育約一週後皆全數死。而室外培苗時氣溫稍有上升，且池水中的各類浮游生物眾</text:span><text:soft-page-break/><text:span text:style-name="T47">多並佐以人工飼料的投餵，使得魚苗生長良好，目前體型為</text:span><text:span text:style-name="T47">2~3</text:span><text:span text:style-name="T47">寸長，持續蓄養中以供放流用</text:span><text:span text:style-name="T9">。</text:span></text:p>
      <text:p text:style-name="P18"><text:span text:style-name="T4">5、</text:span><text:span text:style-name="T50">四絲馬鮁繁殖</text:span><text:span text:style-name="T4">：</text:span><text:span text:style-name="T47">6</text:span><text:span text:style-name="T47">月</text:span><text:span text:style-name="T47">3</text:span><text:span text:style-name="T47">日進卵</text:span><text:span text:style-name="T47">2</text:span><text:span text:style-name="T47">公斤，於</text:span><text:span text:style-name="T47">C6-2</text:span><text:span text:style-name="T47">池內以</text:span><text:span text:style-name="T47">3</text:span><text:span text:style-name="T47">個塑膠帆布池進行鹽度調升至</text:span><text:span text:style-name="T47">30‰</text:span><text:span text:style-name="T47">孵化，以輪蟲及人工幼生飼料投餵，</text:span><text:span text:style-name="T47">6</text:span><text:span text:style-name="T47">月</text:span><text:span text:style-name="T47">17</text:span><text:span text:style-name="T47">日發現少數魚苗體長已有</text:span><text:span text:style-name="T47">1</text:span><text:span text:style-name="T47">公分且會索餌，為讓魚苗攝餌量足夠開始增加投餵大型橈腳類及較大顆粒的人工幼生飼料，日前魚苗體型已達</text:span><text:span text:style-name="T47">5</text:span><text:span text:style-name="T47">公分並持續蓄養中以供放流用。</text:span></text:p>
      <text:p text:style-name="P18"><text:span text:style-name="T4">6、赤鰭笛鯛繁殖：</text:span><text:span text:style-name="T9">4月19日採購赤鰭笛鯛受精卵1公斤，於室外進行繁殖孵化育苗作業，因適逢降大雨，池水鹽度劇變，造成魚花全數死亡，宣告失敗。</text:span></text:p>
      <text:p text:style-name="P18"><text:span text:style-name="T4">7、105年漁業資源培育與復育放流情形：</text:span></text:p>
      <text:p text:style-name="P19"><text:span text:style-name="T9">(1)</text:span><text:span text:style-name="T47">兩岸漁業資增殖放流：</text:span><text:span text:style-name="T47">105</text:span><text:span text:style-name="T47">年</text:span><text:span text:style-name="T47">6</text:span><text:span text:style-name="T47">月</text:span><text:span text:style-name="T47">8</text:span><text:span text:style-name="T47">日上午兩岸再度共同</text:span><text:span text:style-name="T51">在檳榔嶼與上嶼海域間各自於禁限制水域內，進行漁業增殖養護魚苗放流活動，本所放流魚苗種類包括黑鯛魚苗</text:span><text:span text:style-name="T51">2</text:span><text:span text:style-name="T51">萬尾（</text:span><text:span text:style-name="T51">5-7</text:span><text:span text:style-name="T51">公分）、黃錫鯛</text:span><text:span text:style-name="T51">3</text:span><text:span text:style-name="T51">萬尾（</text:span><text:span text:style-name="T51">5-7</text:span><text:span text:style-name="T51">公分）、象牙鳳螺</text:span><text:span text:style-name="T51">1</text:span><text:span text:style-name="T51">萬粒</text:span><text:span text:style-name="T16">(150粒/kg)</text:span><text:span text:style-name="T51">等三種，總數為共</text:span><text:span text:style-name="T51">6</text:span><text:span text:style-name="T51">萬尾</text:span><text:span text:style-name="T51">(</text:span><text:span text:style-name="T51">顆粒</text:span><text:span text:style-name="T51">)</text:span><text:span text:style-name="T13">。</text:span></text:p>
      <text:p text:style-name="P19"><text:span text:style-name="T9">(2)</text:span><text:span text:style-name="T51">遠海梭子蟹放流</text:span><text:span text:style-name="T9">：</text:span><text:span text:style-name="T51">105</text:span><text:span text:style-name="T51">年</text:span><text:span text:style-name="T51">6</text:span><text:span text:style-name="T51">月</text:span><text:span text:style-name="T51">15</text:span><text:span text:style-name="T51">日會同澎湖縣農漁局貴賓於</text:span><text:span text:style-name="T13">延平郡王祠往</text:span><text:span text:style-name="T51">建功嶼附近</text:span><text:span text:style-name="T13">海濱</text:span><text:span text:style-name="T51">進行遠海梭子蟹放流活動，當天放流蟹苗</text:span><text:span text:style-name="T51">4</text:span><text:span text:style-name="T51">萬隻，</text:span><text:span text:style-name="T13">增益地區沿海域蟹類資源</text:span><text:span text:style-name="T16">。</text:span></text:p>
      <text:p text:style-name="Standard"><text:span text:style-name="T4">(</text:span><text:span text:style-name="T4">三</text:span><text:span text:style-name="T4">)</text:span><text:span text:style-name="T4">漁業推廣與輔導：</text:span><text:span text:style-name="T9"> </text:span></text:p>
      <text:p text:style-name="P20"><text:span text:style-name="T7">1、平掛式牡蠣養殖輔導推廣：</text:span><text:span text:style-name="T13">105年1月22-23日</text:span><text:span text:style-name="T17">月完成105年度平掛式牡蠣苗（蚵苗）引進發放作業，總計為2萬6800條，分別為金城南門里一帶7700條，烈嶼鄉4800條，安岐村3800條、下埔下3800條，嚨口西堡2200條，南北山2100條、湖下800條，瓊林800條、西園300條，浦邊200條，后沙200條、青嶼100條。</text:span></text:p>
      <text:p text:style-name="P20"><text:span text:style-name="T7">2、</text:span><text:span text:style-name="T4">養殖產銷輔導：</text:span><text:span text:style-name="T17">地區</text:span><text:span text:style-name="T9">現有成立之水產養殖產銷班計有4班，今年度由本所技術人員從事相關的專業輔導工作，並透過和養殖戶間面對面的參訪與討論，交流養殖技術及經驗與最新知識，以協助輔導養殖業者，提升產業發展之效益。1月至6月份執行不定期輔導工作，輔導的養殖戶計有15戶，親臨養殖場和漁民作深度訪談工作共計達20次，實際探訪與記錄漁民對的本縣漁業發展的需求與建議，當場答覆漁民問題或攜回深入研究，普遍獲得養殖漁民的信任與肯定。本季輔導的石斑魚苗業者繁殖白身苗約40萬尾，種類為龍虎斑苗，價格為6元/尾，銷售地點為台灣高雄屏東及台南地區，由於去年度台灣寒害影響，石斑魚苗的需求量大增，金門的石斑魚苗銷路熱絡。</text:span></text:p>
      <text:p text:style-name="P20"><text:span text:style-name="T7">3、105年石蚵節千人剝蚵與擎蚵體驗活動：</text:span><text:span text:style-name="T17">105年4月23日本所協辦金寧鄉公所舉辦2016石蚵小麥文化季活動，補助新台幣30萬元收購千人剝蚵活動用鮮蚵6000公斤並派員協助收購與蓄養處理。</text:span></text:p>
      <text:p text:style-name="P20"><text:span text:style-name="T7">4、</text:span><text:span text:style-name="T9">本年度賡續承租北山石蚵田1193平方公尺，蚵石 2500 塊，循傳統養殖模式(</text:span><text:span text:style-name="T13">倒石、車石、豎石和擎蚵四個階段模式)</text:span><text:span text:style-name="T9">操作試驗，並提供養殖情形觀察與辦理擎蚵體驗活動之場所。</text:span></text:p>
      <text:p text:style-name="P20"><text:span text:style-name="T7">5、</text:span><text:span text:style-name="T4">委外計畫：</text:span><text:span text:style-name="T9">委由國立臺灣海洋大學黃偉柏助理教授工作團隊執行「金門沿海石條式牡蠣養殖區淤泥沈積因應對策及復育試驗研究」，經費為新台幣147萬元，期間自104年9月4日至105年9月4日，本案於105年3月15日通過期中報告審</text:span><text:soft-page-break/><text:span text:style-name="T9">查會試驗工作場地分三區進行不同佈設條件比較，包含：清淤組、傳統作業模式、對照組。目前已完成倒石、豎石等作業。相關監測及調查工作同時進行，可分為四大部分，包括：(1)水質監測調查；(2)生物調查；(3)試驗區地形監測調查，以及(4)底質調查。本實驗已完成淤泥清除之工程效率及單價分析，分析結果顯示，大規模清淤之經費完全不符合經濟效益。建議未來朝向以建立特定環境教育導覽區，以保存特殊養殖文化為著眼點，進行小規模之復育。</text:span></text:p>
      <text:p text:style-name="P21">三、行政業務方面：</text:p>
      <text:p text:style-name="P20"><text:span text:style-name="T7">（一）</text:span><text:span text:style-name="T8">行政營運管理績效：</text:span><text:span text:style-name="T19">本年度辦理魚蝦類養殖試驗收入、海帶類加工產品、文創商品及石蚵之家美食推廣等銷售收入，歲入預算數為5,000,000元，本年度</text:span><text:span text:style-name="T28">（1-6月）</text:span><text:span text:style-name="T19">實收各項銷售收入總計新台幣2,700,425元，達預算數54％。</text:span></text:p>
      <text:p text:style-name="P20"><text:span text:style-name="T7">（二）</text:span><text:span text:style-name="T4">石蚵之家美食館銷售績效：</text:span><text:span text:style-name="T9">上半年</text:span><text:span text:style-name="T28">（1-6月）</text:span><text:span text:style-name="T16">銷售金額981</text:span><text:span text:style-name="T19">,695</text:span><text:span text:style-name="T16">元整</text:span><text:span text:style-name="T19">，平均每月收入達16.3萬元，較上年度同期724,960元增加256,735元，增加幅度為35%。</text:span></text:p>
      <text:p text:style-name="P20"><text:span text:style-name="T7">（三）</text:span><text:span text:style-name="T6">通過環境教育場域認證：</text:span><text:span text:style-name="T16">金門縣水產試驗所/金門縣石蚵產業文化館於105年4月13日取得行政院環境保護署核發之環境教育設施場所認證證書，</text:span><text:span text:style-name="T53">成為</text:span><text:span text:style-name="T53">金門第一所漁業生態保育之</text:span><text:span text:style-name="T53">環境教育</text:span><text:span text:style-name="T53">場域，並報名參加第5屆國家環境教育獎地方初選</text:span><text:span text:style-name="T19">。</text:span></text:p>
      <text:p text:style-name="P29"><text:span text:style-name="T2">參、施政績效檢討</text:span></text:p>
      <text:p text:style-name="P22"><text:span text:style-name="T9">一、</text:span><text:span text:style-name="T41">加強海域資源調查執行與漁業資源管理業務，並落實人員培訓並對計畫撰述分析與提升學識才能，邀請專業人員指導與講授舉辦相關海洋議題研習活動，以奠定保種育成技術架構及人員育成</text:span><text:span text:style-name="T20">。</text:span></text:p>
      <text:p text:style-name="P22"><text:span text:style-name="T20">二、</text:span><text:span text:style-name="T44">加強潮間帶多樣生物與</text:span><text:span text:style-name="T45">海岸地形監測，建立</text:span><text:span text:style-name="T44">多樣生物背景資料與</text:span><text:span text:style-name="T45">海岸陸域地形之保存成效，日後若有新測資料可利用資料，進行地形侵淤比對其將未測定之金門區域，依區域分年度計畫執行辦理建立基礎圖資參考</text:span><text:span text:style-name="T20">。</text:span></text:p>
      <text:p text:style-name="P23"><text:span text:style-name="T20">三</text:span><text:span text:style-name="T55">、</text:span><text:span text:style-name="T45">為能有效執行海洋漁業及協助海上漁業巡護暨加強清除漁網具等，建請准得補足現缺之輪機長及船員俾利工作遂行</text:span><text:span text:style-name="T55">。</text:span></text:p>
      <text:p text:style-name="P24"><text:span text:style-name="T9">四、</text:span><text:span text:style-name="T41">加強海域資源調查執行與漁業資源管理業務，並落實人員培訓並對計畫撰述分析與提升學識才能，邀請專業人員指導與講授舉辦相關海洋議題研習活動，以奠定保種育成技術架構及人員育成</text:span><text:span text:style-name="T9">。</text:span></text:p>
      <text:p text:style-name="P24"><text:span text:style-name="T9">五、</text:span><text:span text:style-name="T41">有關三孔閘門電動吊門機，年久缺乏保養，巳出現故障狀況，為維護吊門機正常運作，巳洽商維修中；另為防止再度發生淹水情形，請值斑人員確實掌控三孔閘門吊門機開閉時機</text:span><text:span text:style-name="T9">。</text:span></text:p>
      <text:p text:style-name="P25"><text:span text:style-name="T9">六、年度首度進行</text:span><text:span text:style-name="T47">四絲馬鮁繁殖</text:span><text:span text:style-name="T9">試驗，於室外利用</text:span><text:span text:style-name="T47">塑膠帆布池購買粗鹽進行鹽度調升至30‰孵化</text:span><text:span text:style-name="T47">，適度採用</text:span><text:span text:style-name="T47">輪蟲及人工幼生飼料投餵，慢慢調低塑膠帆布池內的鹽度與土池的鹽度一致，並移放</text:span><text:span text:style-name="T47">土池後續</text:span><text:span text:style-name="T47">投餵大型橈腳類及較大顆粒的人工幼生飼料，目前體型適合放流並將舉辦，</text:span><text:span text:style-name="T47">本次</text:span><text:span text:style-name="T47">繁殖</text:span><text:span text:style-name="T9">試驗結果是成功的</text:span><text:span text:style-name="T20">。</text:span></text:p>
      <text:p text:style-name="樣式_20_報告壹_20__2b__20_Times_20_New_20_Roman">肆、績效總評及未來展望</text:p>
      <text:p text:style-name="P22"><text:span text:style-name="T17">一、</text:span><text:span text:style-name="T46">漁業發展加強漁業資源保護,仍是目前最重要的漁獲來源，漁業將成為未來漁業發展之趨勢，漁業的永續發展，有賴天然資源的維護，將賡續對地區沿近海漁</text:span><text:soft-page-break/><text:span text:style-name="T46">業資源養護與利用</text:span><text:span text:style-name="T17">。</text:span></text:p>
      <text:p text:style-name="P22"><text:span text:style-name="T17">二、</text:span><text:span text:style-name="T46">發展地區成為低碳島之際，其應用海洋暨養殖水產資源加強節能減碳，發展大型海藻養殖有節能減碳之功效</text:span><text:span text:style-name="T17">。</text:span></text:p>
      <text:p text:style-name="P22"><text:span text:style-name="T9">三、</text:span><text:span text:style-name="T41">加強適宜地區優勢藻類之海帶等研究開發，其具國內外市場競爭力,沿近海漁場保護、利用、改造情形</text:span><text:span text:style-name="T9">。</text:span></text:p>
      <text:p text:style-name="P26"><text:span text:style-name="T9">四、</text:span><text:span text:style-name="T41">強化地區特色漁業之環境教育，結合自然漁村景觀與生態資源，親子體驗漁業活動之推動及執行休閒漁業暨漁業產業與慶典活動之推動</text:span><text:span text:style-name="T9">。</text:span></text:p>
      <text:p text:style-name="P26"><text:span text:style-name="T9">五、</text:span><text:span text:style-name="T41">加強沿海域及潮間帶生物多樣性調查工作，以維護生態環境，強化漁業資源復育，使資原生續利用</text:span><text:span text:style-name="T9">。</text:span></text:p>
      <text:p text:style-name="P26"><text:span text:style-name="T9">六、配合縣府食品暨農產品安全會報，賡續將諾羅病毒採樣測試項納入金門縣尚義等</text:span><text:span text:style-name="T9">6</text:span><text:span text:style-name="T9">海域水質沉積物與牡蠣等生物體重金屬測定調查計畫進行監測</text:span><text:span text:style-name="T47">。</text:span></text:p>
      <text:p text:style-name="P26"><text:span text:style-name="T47">七、</text:span><text:span text:style-name="T41">落實產業輔導，賡續派員下鄉訪視輔導，推廣漁業新知並洽國內學術單位進行金門地區水產養殖產業技術諮詢</text:span><text:span text:style-name="T9">。</text:span></text:p>
      <text:p text:style-name="P26"><text:span text:style-name="T9">八、</text:span><text:span text:style-name="T41">賡續執行傳承傳統石蚵養殖生產技術，租用蚵田與派遣人力進行模擬生產模式與淤泥去化改善試驗及推廣擎蚵體驗休閒之場所</text:span><text:span text:style-name="T9">。</text:span></text:p>
      <text:p text:style-name="P26"><text:span text:style-name="T9">九、</text:span><text:span text:style-name="T41">賡續進行孕卵烏魚、白、草蝦、紅鼓魚養殖及黑鯛種魚育成</text:span><text:span text:style-name="T9">及收購赤點石斑魚種魚養殖與育種試驗。</text:span></text:p>
      <text:p text:style-name="P26"><text:span text:style-name="T9">十、</text:span><text:span text:style-name="T41">賡續進行珍奇異色海洋教育館、金門(鱟)生態文化館等水族更換及推廣觀賞魚族養殖，並加強導覽解說與行銷</text:span><text:span text:style-name="T9">。</text:span></text:p>
      <text:p text:style-name="P26"><text:span text:style-name="T9">十一、賡續進行鱟、黑鯛繁殖育苗復育放流與保育宣導活動。</text:span></text:p>
      <text:p text:style-name="P26"><text:span text:style-name="T9">十二、</text:span><text:span text:style-name="T47">加強花蛤、三疣(遠海)梭子蟹繁養殖試驗研究、幼生藻類培育，建立大量繁殖培育技術，有效提供資源復育之來源。</text:span></text:p>
      <text:p text:style-name="P26"><text:span text:style-name="T47">十三、</text:span><text:span text:style-name="T9">發展新的種苗繁殖技術及研發益生菌在繁養殖上的應用。</text:span><text:span text:style-name="T30"> </text:span></text:p>
      <text:p text:style-name="P26"><text:span text:style-name="T9">十四、</text:span><text:span text:style-name="T19">持續配合海洋課執行藻類產品研發，產製「海藻多醣麵線」、「昆布醬油」、「養生海藻昆布」、「海帶絲」等產品，並</text:span><text:span text:style-name="T22">於地區農、漁會超市及縣聯社寄賣販售海帶相關產品，以推廣行銷，</text:span><text:span text:style-name="T19">以發展特色產業，</text:span><text:span text:style-name="T22">期成為</text:span><text:span text:style-name="T9">在地特色伴手禮。</text:span></text:p>
      <text:p text:style-name="P26"><text:span text:style-name="T9">十五、</text:span><text:span text:style-name="T22">賡續研發</text:span><text:span text:style-name="T17">鱟系列</text:span><text:span text:style-name="T17">文創</text:span><text:span text:style-name="T17">商品，希望透過鱟系列</text:span><text:span text:style-name="T17">文創</text:span><text:span text:style-name="T17">商品推廣宣傳，</text:span><text:span text:style-name="T17">將</text:span><text:span text:style-name="T13">旅遊觀光的趣味性與文創商品知性的結合，讓更多人能認識</text:span><text:span text:style-name="T9">金門特有鱟文化</text:span><text:span text:style-name="T9">，並</text:span><text:span text:style-name="T22">塑造一個富有地方特色的鱟文創商品</text:span></text:p>
      <text:p text:style-name="P27"/>
      <text:p text:style-name="Standard"><text:span text:style-name="T2">伍、附件：（如附105年度年中工作檢討會議資料及會議紀錄）</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PMingLiU" svg:font-family="PMingLiU, 新細明體"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3_20_字元_20_字元_20_字元_20_字元_20_字元_20_字元_20_字元_20_字元_20_字元" style:display-name=" 字元3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節" style:family="paragraph" style:parent-style-name="Standard" style:list-style-name="WW8Num27"/>
    <style:style style:name="_20_字元1" style:display-name=" 字元1"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一_3001_之文" style:display-name="一、之文" style:family="paragraph" style:parent-style-name="Standard">
      <style:paragraph-properties fo:margin-left="0.988cm" fo:margin-right="0cm" style:line-height-at-least="0.847cm" fo:text-align="justify" style:justify-single-word="false" fo:text-indent="0.988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_20_字元3_20_字元_20_字元_20_字元_20_字元_20_字元_20_字元_20_字元_20_字元_20_字元_20_字元_20_字元_20_字元" style:display-name=" 字元3 字元 字元 字元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標題_20_1_5f_內文" style:display-name="標題 1_內文" style:family="paragraph" style:parent-style-name="Standard">
      <style:paragraph-properties fo:margin-left="1.27cm" fo:margin-right="0cm" style:line-height-at-least="0.635cm" fo:text-indent="0cm" style:auto-text-indent="false" style:vertical-align="baseline"/>
      <style:text-properties fo:color="#000000"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font-weight-complex="bold"/>
    </style:style>
    <style:style style:name="_31_.1內文" style:display-name="1.1內文" style:family="paragraph" style:parent-style-name="Heading_20_2" style:next-style-name="WW-內文縮排" style:default-outline-level="" style:list-style-name="">
      <style:paragraph-properties fo:margin-left="0.801cm" fo:margin-right="0cm" fo:margin-top="0.212cm" fo:margin-bottom="0.212cm" loext:contextual-spacing="false" style:line-height-at-least="0.988cm" fo:text-align="justify" style:justify-single-word="false" fo:text-indent="1.401cm" style:auto-text-indent="false" fo:keep-with-next="auto" style:vertical-align="baseline" style:snap-to-layout-grid="false"/>
      <style:text-properties fo:color="#000000" style:font-name="標楷體" fo:font-family="標楷體" style:font-family-generic="script" fo:font-size="18pt" fo:letter-spacing="0.035cm"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0pt" style:font-weight-complex="normal"/>
    </style:style>
    <style:style style:name="WW-內文縮排" style:family="paragraph" style:parent-style-name="Standard">
      <style:paragraph-properties fo:margin-left="0.847cm" fo:margin-right="0cm" fo:text-indent="0cm" style:auto-text-indent="false"/>
    </style:style>
    <style:style style:name="內文1B" style:family="paragraph" style:parent-style-name="Standard">
      <style:paragraph-properties fo:margin-left="1cm" fo:margin-right="0cm" fo:margin-top="0.106cm" fo:margin-bottom="0.106cm" loext:contextual-spacing="false" style:line-height-at-least="0.847cm" fo:text-align="justify" style:justify-single-word="false" fo:text-indent="-0.501cm" style:auto-text-indent="false" style:vertical-align="baseline"/>
      <style:text-properties fo:letter-spacing="0.035cm" style:letter-kerning="true" style:font-name-asian="華康中黑體" style:font-family-asian="華康中黑體" style:font-family-generic-asian="modern"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樣式_20_樣式_20_報告一_20__2b__20_Times_20_New_20_Roman_20__2b__20_左_3a__20__20_2_20_字元_20_凸出_3a__20__20_2_20_字元_20_套用前_3a__20__20_1_20_列_20_套用..." style:display-name="樣式 樣式 報告一 + Times New Roman + 左:  2 字元 凸出:  2 字元 套用前:  1 列 套用..." style:family="paragraph" style:parent-style-name="Standard">
      <style:paragraph-properties fo:margin-left="1.293cm" fo:margin-right="0cm" fo:text-indent="-1.081cm" style:auto-text-indent="fals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樣式_20_報告_28_一_29__20__2b__20_Times_20_New_20_Roman" style:display-name="樣式 報告(一) + Times New Roman" style:family="paragraph" style:parent-style-name="Standard">
      <style:paragraph-properties fo:margin-left="0.432cm" fo:margin-right="0cm" fo:text-indent="-0.009cm" style:auto-text-indent="false" style:text-autospace="non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樣式_20_報告1_20__2b__20_Times_20_New_20_Roman" style:display-name="樣式 報告1 + Times New Roman" style:family="paragraph" style:parent-style-name="Standard">
      <style:paragraph-properties fo:margin-left="1.117cm" fo:margin-right="0cm" fo:margin-top="0.088cm" fo:margin-bottom="0.088cm" loext:contextual-spacing="true" fo:line-height="0.706cm" fo:text-align="justify" style:justify-single-word="false" fo:text-indent="-0.176cm" style:auto-text-indent="false" style:snap-to-layout-grid="false"/>
      <style:text-properties fo:font-size="14pt" style:font-name-asian="標楷體" style:font-family-asian="標楷體" style:font-family-generic-asian="script" style:font-size-asian="14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PMingLiU" fo:font-family="PMingLiU, 新細明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新細明體" style:font-family-generic-complex="swiss" style:font-size-complex="12pt" style:language-complex="ar" style:country-complex="SA"/>
    </style:style>
    <style:style style:name="樣式_20_報告壹_20__2b__20_Times_20_New_20_Roman" style:display-name="樣式 報告壹 + Times New Roman" style:family="paragraph" style:parent-style-name="Standard">
      <style:paragraph-properties fo:margin-left="0.99cm" fo:margin-right="0cm" fo:text-indent="-0.99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normal" style:font-weight-asian="normal"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text-properties fo:language="en" fo:country="U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text-properties fo:color="#ff0000" fo:language="en" fo:country="US"/>
    </style:style>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樣式_20_報告_28_一_29__20__2b__20_Times_20_New_20_Roman_20_字元" style:display-name="樣式 報告(一) + Times New Roman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樣式_20_報告1_20__2b__20_Times_20_New_20_Roman_20_字元" style:display-name="樣式 報告1 + Times New Roman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903cm" fo:text-indent="-1.905cm" fo:margin-left="2.903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692cm" fo:text-indent="-0.847cm" fo:margin-left="2.692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5">
        <style:list-level-properties text:list-level-position-and-space-mode="label-alignment">
          <style:list-level-label-alignment text:label-followed-by="listtab" fo:text-indent="-1.27cm" fo:margin-left="2.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96cm" fo:margin-left="2.037cm"/>
        </style:list-level-properties>
      </text:list-level-style-number>
      <text:list-level-style-number text:level="2" text:style-name="WW8Num19z0" style:num-suffix="、" style:num-format="一, 二, 三, ..."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1.27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801cm" fo:margin-right="2.501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施政績效評估要點</dc:title>
    <meta:initial-creator>中部辦公室</meta:initial-creator>
    <meta:creation-date>2016-07-13T14:05:00</meta:creation-date>
    <dc:creator>user</dc:creator>
    <dc:date>2016-07-14T08:44:00</dc:date>
    <meta:print-date>2014-01-14T10:01:00</meta:print-date>
    <meta:editing-cycles>8</meta:editing-cycles>
    <meta:editing-duration>PT2H43M</meta:editing-duration>
    <meta:document-statistic meta:table-count="0" meta:image-count="0" meta:object-count="0" meta:page-count="6" meta:paragraph-count="86" meta:word-count="6350" meta:character-count="6717" meta:non-whitespace-character-count="6711"/>
    <meta:generator>LibreOffice/5.1.2.2$Windows_x86 LibreOffice_project/d3bf12ecb743fc0d20e0be0c58ca359301eb705f</meta:generator>
  </office:meta>
</office:document-meta>
</file>