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P2" style:family="paragraph" style:parent-style-name="Standard" style:master-page-name="Standard">
      <style:paragraph-properties style:page-number="0"/>
    </style:style>
    <style:style style:name="T1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2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本頁合計 <text:s text:c="5"/>張，金額 <text:s text:c="5"/>元 <text:s text:c="7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40"/></text:span></text:p>
      <text:p text:style-name="P1"/>
      <text:p text:style-name="Standard"><text:span text:style-name="T1"><text:s text:c="38"/></text:span><text:span text:style-name="T2"><text:s text:c="4"/></text:span><text:span text:style-name="T1"><text:s text:c="39"/></text:span>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language="en" fo:country="US"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5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★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12cm" fo:margin-bottom="1.27cm" fo:margin-left="1.764cm" fo:margin-right="1.834cm" style:writing-mode="lr-tb" style:layout-grid-color="#c0c0c0" style:layout-grid-lines="261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博軒</meta:initial-creator>
    <dc:creator>鄭博軒</dc:creator>
    <meta:editing-cycles>3</meta:editing-cycles>
    <meta:print-date>2023-12-13T08:57:00</meta:print-date>
    <meta:creation-date>2023-12-18T02:36:00</meta:creation-date>
    <dc:date>2023-12-18T02:36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20" meta:word-count="9" meta:character-count="1630" meta:non-whitespace-character-count="9"/>
    <meta:user-defined meta:name="AppVersion">16.0000</meta:user-defined>
    <meta:template xlink:type="simple" xlink:actuate="onRequest" xlink:title="Normal" xlink:href=""/>
  </office:meta>
</office:document-meta>
</file>