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09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7.251cm"/>
    </style:style>
    <style:style style:name="表格1.1" style:family="table-row">
      <style:table-row-properties style:min-row-height="1.94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>
      <style:paragraph-properties fo:margin-left="0.847cm" fo:margin-right="0cm" fo:text-indent="0.153cm" style:auto-text-indent="false">
        <style:tab-stops>
          <style:tab-stop style:position="-0.25cm"/>
        </style:tab-stops>
      </style:paragraph-properties>
    </style:style>
    <style:style style:name="P5" style:family="paragraph" style:parent-style-name="List_20_Paragraph" style:list-style-name="WWNum1">
      <style:paragraph-properties fo:margin-left="1cm" fo:margin-right="0cm" fo:text-indent="-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List_20_Paragraph" style:list-style-name="WWNum1">
      <style:paragraph-properties fo:margin-left="1cm" fo:margin-right="0cm" fo:text-indent="-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6pt" style:font-name-asian="標楷體" style:font-size-asian="16pt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0pt" style:font-name-asian="標楷體" style:font-size-asian="10pt" style:font-name-complex="Times New Roman1" style:font-size-complex="14pt"/>
    </style:style>
    <style:style style:name="T6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7" style:family="text">
      <style:text-properties style:font-name="Times New Roman" fo:font-size="8pt" fo:letter-spacing="0.053cm" style:font-name-asian="標楷體" style:font-size-asian="8pt" style:font-name-complex="Times New Roman1" style:font-size-complex="8pt"/>
    </style:style>
    <style:style style:name="T8" style:family="text">
      <style:text-properties style:font-name="Times New Roman" fo:font-size="8pt" fo:letter-spacing="0.053cm" style:font-size-asian="8pt" style:font-name-complex="Times New Roman1" style:font-size-complex="8pt"/>
    </style:style>
    <style:style style:name="T9" style:family="text">
      <style:text-properties fo:color="#ff0000" style:font-name="Times New Roman" style:font-name-asian="標楷體" style:font-name-complex="Times New Roman1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1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金門縣林務所「手作木器新森活」活動報名簡章</text:span></text:p>
      <text:list xml:id="list5034815844847940617" text:style-name="WWNum1">
        <text:list-item>
          <text:p text:style-name="P3"><text:span text:style-name="T3">活動說明：透過藉著簡易的榫接拼裝技巧，親手組裝屬於自己的手作家具</text:span></text:p>
        </text:list-item>
        <text:list-item>
          <text:p text:style-name="P3"><text:span text:style-name="T3">報名人數：</text:span><text:span text:style-name="T9">每場次20名</text:span><text:span text:style-name="T3">，共計六場次。</text:span></text:p>
        </text:list-item>
        <text:list-item>
          <text:p text:style-name="P3"><text:span text:style-name="T3">報名費用：材料費500元/組，每人限報1組。</text:span></text:p>
        </text:list-item>
        <text:list-item>
          <text:p text:style-name="P3"><text:span text:style-name="T3">活動地點：金門縣林務所小木屋旁廣場</text:span></text:p>
        </text:list-item>
        <text:list-item>
          <text:p text:style-name="P3"><text:span text:style-name="T3">報名順序：1.線上報名完成→ 2.親臨繳費/匯款繳費→ 3.活動當日持收據報到</text:span></text:p>
        </text:list-item>
        <text:list-item>
          <text:p text:style-name="P3"><text:span text:style-name="T3">網路報名：109年 1月16日上午9時，額滿為止，報名網址如下方場次表。</text:span></text:p>
        </text:list-item>
        <text:list-item>
          <text:p text:style-name="P3"><text:span text:style-name="T3">活動場次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時間</text:span></text:p>
          </table:table-cell>
          <table:table-cell table:style-name="表格1.A1" office:value-type="string">
            <text:p text:style-name="P1"><text:span text:style-name="T10">上午場</text:span></text:p>
            <text:p text:style-name="P1"><text:span text:style-name="T11">9：00~10：00</text:span></text:p>
          </table:table-cell>
          <table:table-cell table:style-name="表格1.A1" office:value-type="string">
            <text:p text:style-name="P1"><text:span text:style-name="T10">下午場</text:span></text:p>
            <text:p text:style-name="P1"><text:span text:style-name="T11">15：00~16：00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5<text:line-break/>(星期六)</text:span></text:p>
          </table:table-cell>
          <table:table-cell table:style-name="表格1.A1" office:value-type="string">
            <text:p text:style-name="P1"><text:span text:style-name="T4">第1場</text:span></text:p>
            <text:p text:style-name="P1"><text:span text:style-name="T5">報名網址：</text:span><text:a xlink:type="simple" xlink:href="https://www.beclass.com/rid=2343ab15e1bc45286b0f" text:style-name="Internet_20_link" text:visited-style-name="Visited_20_Internet_20_Link"><text:span text:style-name="T6">https://www.beclass.com/rid=2343ab15e1bc45286b0f</text:span></text:a></text:p>
          </table:table-cell>
          <table:table-cell table:style-name="表格1.A1" office:value-type="string">
            <text:p text:style-name="P1"><text:span text:style-name="T4">第2場</text:span></text:p>
            <text:p text:style-name="P1"><text:span text:style-name="T5">報名網址：</text:span></text:p>
            <text:p text:style-name="P1"><text:a xlink:type="simple" xlink:href="https://www.beclass.com/rid=2343ab15e1bd0862891b" text:style-name="Internet_20_link" text:visited-style-name="Visited_20_Internet_20_Link"><text:span text:style-name="T7">https://www.beclass.com/rid=2343ab15e1bd0862891b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6<text:line-break/>(星期日)</text:span></text:p>
          </table:table-cell>
          <table:table-cell table:style-name="表格1.A1" office:value-type="string">
            <text:p text:style-name="P1"><text:span text:style-name="T4">第3場</text:span></text:p>
            <text:p text:style-name="P1"><text:span text:style-name="T5">報名網址：</text:span></text:p>
            <text:p text:style-name="P1"><text:a xlink:type="simple" xlink:href="https://www.beclass.com/rid=2343ab15e1c05dd2476d" text:style-name="Internet_20_link" text:visited-style-name="Visited_20_Internet_20_Link"><text:span text:style-name="T7">https://www.beclass.com/rid=2343ab15e1c05dd2476d</text:span></text:a></text:p>
          </table:table-cell>
          <table:table-cell table:style-name="表格1.A1" office:value-type="string">
            <text:p text:style-name="P1"><text:span text:style-name="T4">第4場</text:span></text:p>
            <text:p text:style-name="P1"><text:span text:style-name="T5">報名網址：</text:span></text:p>
            <text:p text:style-name="P1"><text:a xlink:type="simple" xlink:href="https://www.beclass.com/rid=2343ab15e1c084b05800" text:style-name="Internet_20_link" text:visited-style-name="Visited_20_Internet_20_Link"><text:span text:style-name="T6">https://www.beclass.com/rid=2343ab15e1c084b05800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/27<text:line-break/>(星期一)</text:span></text:p>
          </table:table-cell>
          <table:table-cell table:style-name="表格1.A1" office:value-type="string">
            <text:p text:style-name="P1"><text:span text:style-name="T4">第5場</text:span></text:p>
            <text:p text:style-name="P1"><text:span text:style-name="T5">報名網址：</text:span></text:p>
            <text:p text:style-name="P1"><text:a xlink:type="simple" xlink:href="https://www.beclass.com/rid=2343ab15e1c0a666ccba" text:style-name="Internet_20_link" text:visited-style-name="Visited_20_Internet_20_Link"><text:span text:style-name="T8">https://www.beclass.com/rid=2343ab15e1c0a666ccba</text:span></text:a></text:p>
          </table:table-cell>
          <table:table-cell table:style-name="表格1.A1" office:value-type="string">
            <text:p text:style-name="P1"><text:span text:style-name="T4">第6場</text:span></text:p>
            <text:p text:style-name="P1"><text:span text:style-name="T5">報名網址：</text:span></text:p>
            <text:p text:style-name="P1"><text:a xlink:type="simple" xlink:href="https://www.beclass.com/rid=2343ab15e1c0bb0cfb42" text:style-name="Internet_20_link" text:visited-style-name="Visited_20_Internet_20_Link"><text:span text:style-name="T6">https://www.beclass.com/rid=2343ab15e1c0bb0cfb42</text:span></text:a></text:p>
          </table:table-cell>
        </table:table-row>
      </table:table>
      <text:list xml:id="list92942615739931" text:continue-numbering="true" text:style-name="WWNum1">
        <text:list-item>
          <text:p text:style-name="P3"><text:span text:style-name="T3">每組活動材料酌收工本費，繳費完成後恕不退費。</text:span></text:p>
        </text:list-item>
        <text:list-item>
          <text:p text:style-name="P3"><text:span text:style-name="T3">網路報名繳費方式(繳費期限至109年1月19日23時59分止)：</text:span></text:p>
        </text:list-item>
      </text:list>
      <text:list xml:id="list2881929010790787239" text:style-name="WWNum3">
        <text:list-item>
          <text:list>
            <text:list-item>
              <text:p text:style-name="P4"><text:span text:style-name="T3">親自至林務所行政課繳款，並開立收據1張，活動當日</text:span><text:span text:style-name="T9">憑收據領取材料</text:span><text:span text:style-name="T3">。</text:span></text:p>
            </text:list-item>
            <text:list-item>
              <text:p text:style-name="P4"><text:span text:style-name="T3">或匯款至台灣土地銀行金門分行，戶名：金門縣林務所，帳戶：039058005341，完成後將匯款憑據傳真至082-354183，並於上班時間來電(082-352846轉205翁小姐)確認繳費成功，活動當日</text:span><text:span text:style-name="T9">持匯款證明領取材料及收據</text:span><text:span text:style-name="T3">。</text:span></text:p>
            </text:list-item>
          </text:list>
        </text:list-item>
      </text:list>
      <text:list xml:id="list92940918371392" text:continue-list="list92942615739931" text:style-name="WWNum1">
        <text:list-item>
          <text:p text:style-name="P5"><text:span text:style-name="T3">如無法參加當日場次活動，請先來電通知，新春期間請洽活動報到處領取材料，或於上班時間至服務台領取材料，逾</text:span><text:span text:style-name="T9">109年2月7日</text:span><text:span text:style-name="T3">前仍未領取者視同放棄權利且不得異議。</text:span></text:p>
        </text:list-item>
        <text:list-item>
          <text:p text:style-name="P6"><text:span text:style-name="T3">如有疑問可上林務所網站公告(https://forestry.kinmen.gov.tw)查詢或洽詢(082-352846轉</text:span><text:soft-page-break/><text:span text:style-name="T3">205翁小姐)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20-01-13T06:28:00</meta:print-date>
    <meta:creation-date>2020-01-12T08:52:00</meta:creation-date>
    <dc:date>2020-01-13T06:29:00</dc:date>
    <meta:editing-duration>PT19H5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9" meta:word-count="562" meta:character-count="961" meta:non-whitespace-character-count="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