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2cm" fo:margin-left="-0.009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6.124cm"/>
    </style:style>
    <style:style style:name="表格1.C" style:family="table-column">
      <style:table-column-properties style:column-width="6.128cm"/>
    </style:style>
    <style:style style:name="表格1.1" style:family="table-row">
      <style:table-row-properties style:min-row-height="1.94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07cm" fo:keep-together="auto"/>
    </style:style>
    <style:style style:name="表格1.5" style:family="table-row">
      <style:table-row-properties style:min-row-height="0.4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3">
      <style:paragraph-properties>
        <style:tab-stops>
          <style:tab-stop style:position="-0.25cm"/>
        </style:tab-stops>
      </style:paragraph-properties>
    </style:style>
    <style:style style:name="P5" style:family="paragraph" style:parent-style-name="List_20_Paragraph" style:list-style-name="WWNum1">
      <style:paragraph-properties fo:margin-left="0.998cm" fo:margin-right="0cm" fo:text-indent="-0.995cm" style:auto-text-indent="false"/>
    </style:style>
    <style:style style:name="P6" style:family="paragraph" style:parent-style-name="List_20_Paragraph" style:list-style-name="WWNum3">
      <style:paragraph-properties fo:margin-left="2cm" fo:margin-right="0cm" fo:text-indent="-0.594cm" style:auto-text-indent="false">
        <style:tab-stops>
          <style:tab-stop style:position="-0.25cm"/>
        </style:tab-stops>
      </style:paragraph-properties>
    </style:style>
    <style:style style:name="P7" style:family="paragraph" style:parent-style-name="List_20_Paragraph" style:list-style-name="WWNum1">
      <style:paragraph-properties fo:margin-left="1.501cm" fo:margin-right="0cm" fo:text-indent="-1.501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size-complex="14pt"/>
    </style:style>
    <style:style style:name="T7" style:family="text">
      <style:text-properties style:font-name="標楷體" fo:font-size="9pt" style:font-name-asian="標楷體1" style:font-size-asian="9pt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fo:color="#000000" style:font-name="標楷體" fo:font-size="16pt" style:font-name-asian="標楷體1" style:font-size-asian="16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林務所 「迷你森林動手做」</text:span></text:p>
      <text:p text:style-name="P1"><text:span text:style-name="T1">活動報名簡章</text:span></text:p>
      <text:list xml:id="list2819885817573760030" text:style-name="WWNum1">
        <text:list-item>
          <text:p text:style-name="P5"><text:span text:style-name="T3">活動說明：運用各式小型植栽搭配裝飾等元素，由講師帶領親子共同完成迷你森林!</text:span></text:p>
        </text:list-item>
        <text:list-item>
          <text:p text:style-name="P3"><text:span text:style-name="T3">報名人數：</text:span><text:span text:style-name="T8">網路報名15組</text:span><text:span text:style-name="T3">、現場報名5組(親子可2人共同完成1組作品)</text:span></text:p>
        </text:list-item>
        <text:list-item>
          <text:p text:style-name="P5"><text:span text:style-name="T3">報名費用：</text:span><text:span text:style-name="T8">材料費500元/組</text:span><text:span text:style-name="T3">，每人限報1組。</text:span></text:p>
        </text:list-item>
        <text:list-item>
          <text:p text:style-name="P5"><text:span text:style-name="T3">活動地點：金門縣林務所小木屋旁廣場</text:span></text:p>
        </text:list-item>
        <text:list-item>
          <text:p text:style-name="P5"><text:span text:style-name="T3">報名順序：1.線上報名完成→ 2.親臨繳費/匯款繳費→ 3.活動當日持收據報到</text:span></text:p>
        </text:list-item>
        <text:list-item>
          <text:p text:style-name="P5"><text:span text:style-name="T3">網路報名：</text:span><text:span text:style-name="T8">109年 1月7日上午9點</text:span><text:span text:style-name="T3">，額滿為止，報名網址如下方場次表。</text:span></text:p>
        </text:list-item>
        <text:list-item>
          <text:p text:style-name="P5"><text:span text:style-name="T3">現場報名：當日9點活動現場受理報名，限報名當日上下午場次。</text:span></text:p>
        </text:list-item>
        <text:list-item>
          <text:p text:style-name="P5"><text:span text:style-name="T3">活動場次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時間</text:span></text:p>
          </table:table-cell>
          <table:table-cell table:style-name="表格1.A1" office:value-type="string">
            <text:p text:style-name="P1"><text:span text:style-name="T9">上午場</text:span></text:p>
            <text:p text:style-name="P1"><text:span text:style-name="T10">10：30~11：30</text:span></text:p>
          </table:table-cell>
          <table:table-cell table:style-name="表格1.A1" office:value-type="string">
            <text:p text:style-name="P1"><text:span text:style-name="T9">下午場</text:span></text:p>
            <text:p text:style-name="P1"><text:span text:style-name="T10">13：30~14：30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/25<text:line-break/>(星期六)</text:span></text:p>
          </table:table-cell>
          <table:table-cell table:style-name="表格1.A1" office:value-type="string">
            <text:p text:style-name="P1"><text:span text:style-name="T4">第1場</text:span></text:p>
            <text:p text:style-name="P1"><text:span text:style-name="T6">報名網址：</text:span><text:a xlink:type="simple" xlink:href="https://www.beclass.com/rid=234178e5dd20a0e2757a" text:style-name="Internet_20_link" text:visited-style-name="Visited_20_Internet_20_Link"><text:span text:style-name="T7">https://www.beclass.com/rid=234178e5dd20a0e2757a</text:span></text:a></text:p>
          </table:table-cell>
          <table:table-cell table:style-name="表格1.A1" office:value-type="string">
            <text:p text:style-name="P1"><text:span text:style-name="T4">第2場</text:span></text:p>
            <text:p text:style-name="P1"><text:span text:style-name="T6">報名網址：</text:span><text:a xlink:type="simple" xlink:href="https://www.beclass.com/rid=234178f5dd34c5b9d70b" text:style-name="Internet_20_link" text:visited-style-name="Visited_20_Internet_20_Link"><text:span text:style-name="T5">https://www.beclass.com/rid=234178f5dd34c5b9d70b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/26<text:line-break/>(星期日)</text:span></text:p>
          </table:table-cell>
          <table:table-cell table:style-name="表格1.A1" office:value-type="string">
            <text:p text:style-name="P1"><text:span text:style-name="T4">第3場</text:span></text:p>
            <text:p text:style-name="P1"><text:span text:style-name="T6">報名網址：</text:span><text:a xlink:type="simple" xlink:href="https://www.beclass.com/rid=234178f5dd3521bc0719" text:style-name="Internet_20_link" text:visited-style-name="Visited_20_Internet_20_Link"><text:span text:style-name="T5">https://www.beclass.com/rid=234178f5dd3521bc0719</text:span></text:a></text:p>
          </table:table-cell>
          <table:table-cell table:style-name="表格1.A1" office:value-type="string">
            <text:p text:style-name="P1"><text:span text:style-name="T4">第4場</text:span></text:p>
            <text:p text:style-name="P1"><text:span text:style-name="T6">報名網址：</text:span><text:a xlink:type="simple" xlink:href="https://www.beclass.com/rid=234178f5dd353d23e31e" text:style-name="Internet_20_link" text:visited-style-name="Visited_20_Internet_20_Link"><text:span text:style-name="T5">https://www.beclass.com/rid=234178f5dd353d23e31e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/27<text:line-break/>(星期一)</text:span></text:p>
          </table:table-cell>
          <table:table-cell table:style-name="表格1.A1" office:value-type="string">
            <text:p text:style-name="P1"><text:span text:style-name="T4">第5場</text:span></text:p>
            <text:p text:style-name="P1"><text:span text:style-name="T6">報名網址：</text:span><text:a xlink:type="simple" xlink:href="https://www.beclass.com/rid=234178f5dd3545be1d3b" text:style-name="Internet_20_link" text:visited-style-name="Visited_20_Internet_20_Link"><text:span text:style-name="T5">https://www.beclass.com/rid=234178f5dd3545be1d3b</text:span></text:a></text:p>
          </table:table-cell>
          <table:table-cell table:style-name="表格1.A1" office:value-type="string">
            <text:p text:style-name="P1"><text:span text:style-name="T4">第6場</text:span></text:p>
            <text:p text:style-name="P1"><text:span text:style-name="T6">報名網址：</text:span><text:a xlink:type="simple" xlink:href="https://www.beclass.com/rid=234178f5dd354b019965" text:style-name="Internet_20_link" text:visited-style-name="Visited_20_Internet_20_Link"><text:span text:style-name="T5">https://www.beclass.com/rid=234178f5dd354b019965</text:span></text:a></text:p>
          </table:table-cell>
        </table:table-row>
        <table:table-row table:style-name="表格1.5">
          <table:table-cell table:style-name="表格1.A1" table:number-columns-spanned="3" office:value-type="string">
            <text:p text:style-name="Standard"><text:span text:style-name="T3">各場次活動時間請提早10分鐘報到。</text:span></text:p>
            <text:p text:style-name="Standard"><text:span text:style-name="T3">備取人員請於接獲通知日起3日內進行繳費。</text:span></text:p>
          </table:table-cell>
          <table:covered-table-cell/>
          <table:covered-table-cell/>
        </table:table-row>
      </table:table>
      <text:list xml:id="list141861488233802" text:continue-numbering="true" text:style-name="WWNum1">
        <text:list-item>
          <text:p text:style-name="P3"><text:span text:style-name="T3">每組活動材料酌收工本費，繳費完成後恕不退費。</text:span></text:p>
        </text:list-item>
        <text:list-item>
          <text:p text:style-name="P3"><text:span text:style-name="T3">網路報名繳費方式</text:span><text:span text:style-name="T8">(繳費期限至1月10日17點止)</text:span><text:span text:style-name="T3">：</text:span></text:p>
        </text:list-item>
      </text:list>
      <text:list xml:id="list26564206112243547" text:style-name="WWNum3">
        <text:list-item>
          <text:list>
            <text:list-item>
              <text:p text:style-name="P6"><text:span text:style-name="T3">親自至林務所行政課繳款，並開立收據1張，活動當日</text:span><text:span text:style-name="T8">憑收據領取材料</text:span><text:span text:style-name="T3">。</text:span></text:p>
            </text:list-item>
            <text:list-item>
              <text:p text:style-name="P4"><text:span text:style-name="T3">或匯款方式至台灣土地銀行金門分行，戶名：金門縣林務所，帳戶：039058005341，完</text:span><text:soft-page-break/><text:span text:style-name="T3">成後將匯款憑據傳真至082-353925，並於上班時間來電(082-352846轉306許小姐)確認繳費成功，活動當日</text:span><text:span text:style-name="T8">持匯款證明領取材料及收據</text:span><text:span text:style-name="T3">。</text:span></text:p>
            </text:list-item>
          </text:list>
        </text:list-item>
      </text:list>
      <text:list xml:id="list141860129441204" text:continue-list="list141861488233802" text:style-name="WWNum1">
        <text:list-item>
          <text:p text:style-name="P7"><text:span text:style-name="T3">如無法參加當日場次活動，請先來電通知，新春期間請洽活動報到處領取材料，或於上班時間至服務台領取材料，逾</text:span><text:span text:style-name="T8">2月7日</text:span><text:span text:style-name="T3">前仍未領取者視同放棄權利且不得異議。</text:span></text:p>
        </text:list-item>
        <text:list-item>
          <text:p text:style-name="P7"><text:span text:style-name="T3">玻璃花器直徑約為12公分，造景小物及多肉植栽將依實際現貨略為調整。</text:span></text:p>
        </text:list-item>
        <text:list-item>
          <text:p text:style-name="P3"><text:span text:style-name="T3">如有疑問可上林務所網站公告(https://forestry.kinmen.gov.tw)查詢或洽詢(082-352846轉306許小姐)</text:span><text:bookmark text:name="_GoBack"/><text:span text:style-name="T3">。</text:span>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12-26T09:20:00</meta:print-date>
    <meta:creation-date>2020-01-08T00:17:00</meta:creation-date>
    <dc:date>2020-01-08T00:1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9" meta:word-count="682" meta:character-count="1079" meta:non-whitespace-character-count="10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