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-0.058cm" fo:margin-top="0cm" fo:margin-bottom="0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5.253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917cm" fo:keep-together="always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56cm" fo:keep-together="always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0.921cm" fo:keep-together="always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33cm" fo:keep-together="always"/>
    </style:style>
    <style:style style:name="表格1.7" style:family="table-row">
      <style:table-row-properties style:min-row-height="6.636cm" fo:keep-together="always"/>
    </style:style>
    <style:style style:name="表格1.8" style:family="table-row">
      <style:table-row-properties style:min-row-height="6.9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ff0000" style:font-name="Times New Roman" fo:font-size="16pt" style:font-name-asian="標楷體" style:font-size-asian="16pt" style:font-name-complex="Times New Roman1" style:font-size-complex="12pt" fo:background-color="#ffff00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text-properties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706cm" fo:text-align="center" style:justify-single-word="false" fo:break-before="pag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1">
      <style:paragraph-properties fo:line-height="0.529cm">
        <style:tab-stops>
          <style:tab-stop style:position="1.752cm"/>
          <style:tab-stop style:position="2cm"/>
        </style:tab-stops>
      </style:paragraph-properties>
    </style:style>
    <style:style style:name="P12" style:family="paragraph" style:parent-style-name="List_20_Paragraph" style:list-style-name="WWNum5">
      <style:paragraph-properties fo:line-height="0.529cm">
        <style:tab-stops>
          <style:tab-stop style:position="1.752cm"/>
          <style:tab-stop style:position="2cm"/>
        </style:tab-stops>
      </style:paragraph-properties>
    </style:style>
    <style:style style:name="P13" style:family="paragraph" style:parent-style-name="List_20_Paragraph" style:list-style-name="WWNum6">
      <style:paragraph-properties fo:line-height="0.529cm">
        <style:tab-stops>
          <style:tab-stop style:position="1.752cm"/>
          <style:tab-stop style:position="2cm"/>
        </style:tab-stops>
      </style:paragraph-properties>
    </style:style>
    <style:style style:name="P14" style:family="paragraph" style:parent-style-name="List_20_Paragraph" style:list-style-name="WWNum1">
      <style:paragraph-properties fo:line-height="0.529cm"/>
    </style:style>
    <style:style style:name="P15" style:family="paragraph" style:parent-style-name="List_20_Paragraph" style:list-style-name="WWNum1">
      <style:paragraph-properties>
        <style:tab-stops>
          <style:tab-stop style:position="2cm"/>
        </style:tab-stops>
      </style:paragraph-properties>
    </style:style>
    <style:style style:name="P16" style:family="paragraph" style:parent-style-name="List_20_Paragraph">
      <style:paragraph-properties fo:margin-left="2.018cm" fo:margin-right="0cm" fo:line-height="0.529cm" fo:text-indent="0cm" style:auto-text-indent="false"/>
    </style:style>
    <style:style style:name="P17" style:family="paragraph" style:parent-style-name="List_20_Paragraph">
      <style:paragraph-properties fo:margin-left="2.018cm" fo:margin-right="0cm" fo:line-height="0.529cm" fo:text-indent="0cm" style:auto-text-indent="false">
        <style:tab-stops>
          <style:tab-stop style:position="1.752cm"/>
          <style:tab-stop style:position="2cm"/>
        </style:tab-stops>
      </style:paragraph-properties>
    </style:style>
    <style:style style:name="P18" style:family="paragraph" style:parent-style-name="List_20_Paragraph" style:list-style-name="WWNum1">
      <style:paragraph-properties fo:margin-left="2.501cm" fo:margin-right="0cm" fo:line-height="0.529cm" fo:text-indent="-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3" style:family="text">
      <style:text-properties style:font-name="Times New Roman" fo:font-size="16pt" style:font-name-asian="標楷體" style:font-size-asian="16pt" style:font-name-complex="Times New Roman1" style:font-size-complex="14pt"/>
    </style:style>
    <style:style style:name="T4" style:family="text">
      <style:text-properties style:font-name="Times New Roman" fo:font-size="16pt" style:font-name-asian="標楷體" style:font-size-asian="16pt" style:font-name-complex="Times New Roman1" style:font-size-complex="12pt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新細明體" fo:font-size="14pt" style:font-name-asian="新細明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林務所107年按日計酬人員甄選(第4次)簡章</text:span></text:p>
      <text:list xml:id="list5967458856528863258" text:style-name="WWNum1">
        <text:list-item>
          <text:p text:style-name="P10"><text:span text:style-name="T2">報名方式、時間與地點：</text:span></text:p>
          <text:list>
            <text:list-item>
              <text:p text:style-name="P11"><text:span text:style-name="T5">報名方式：將甄選報名表親送至本所服務台或郵寄(郵戳為憑，並註明臨時工甄選)至本所造林課報名。</text:span></text:p>
            </text:list-item>
            <text:list-item>
              <text:p text:style-name="P11"><text:span text:style-name="T5">報名時間：107年9月12日(星期三)上午8時起至107年9月17日(星期一)下午17時止(假日及非上班時間恕不接受現場報名)。</text:span></text:p>
            </text:list-item>
            <text:list-item>
              <text:p text:style-name="P11"><text:span text:style-name="T5">本所地址及電話：金門縣金沙鎮大洋里東山31號，電話352846。</text:span></text:p>
            </text:list-item>
            <text:list-item>
              <text:p text:style-name="P11"><text:span text:style-name="T5">報名表索取:自即日起可於本所服務台索取或至本所網頁(http://web.kinmen.gov.tw/Layout/sub_F/index.aspx?frame=87)下載。</text:span></text:p>
            </text:list-item>
          </text:list>
        </text:list-item>
        <text:list-item>
          <text:p text:style-name="P10"><text:span text:style-name="T2">資格條件：</text:span></text:p>
          <text:list>
            <text:list-item>
              <text:p text:style-name="P11"><text:span text:style-name="T5">具中華民國國籍。</text:span></text:p>
            </text:list-item>
            <text:list-item>
              <text:p text:style-name="P11"><text:span text:style-name="T5">年滿18歲，65歲以下。</text:span></text:p>
            </text:list-item>
            <text:list-item>
              <text:p text:style-name="P11"><text:span text:style-name="T5">品德端正、無不良素行紀錄，且具勞動力足以勝任指派工作。</text:span></text:p>
            </text:list-item>
            <text:list-item>
              <text:p text:style-name="P11"><text:span text:style-name="T5">有下列情形之一者，不得報名參加甄選：</text:span></text:p>
            </text:list-item>
          </text:list>
        </text:list-item>
      </text:list>
      <text:list xml:id="list8681779179202775305" text:style-name="WWNum5">
        <text:list-item>
          <text:p text:style-name="P12"><text:span text:style-name="T5">受有期徒刑以上之判決確定，而未受緩刑或易科罰金之宣告。</text:span></text:p>
        </text:list-item>
        <text:list-item>
          <text:p text:style-name="P12"><text:span text:style-name="T5">受保安處分或矯治處分宣告確定。</text:span></text:p>
        </text:list-item>
        <text:list-item>
          <text:p text:style-name="P12"><text:span text:style-name="T5">受監護或輔助宣告，尚未撤銷。</text:span></text:p>
        </text:list-item>
        <text:list-item>
          <text:p text:style-name="P12"><text:span text:style-name="T5">因案遭通緝在案。</text:span></text:p>
        </text:list-item>
        <text:list-item>
          <text:p text:style-name="P12"><text:span text:style-name="T5">經合格專業醫師證明有法定傳染病者。</text:span></text:p>
        </text:list-item>
        <text:list-item>
          <text:p text:style-name="P12"><text:span text:style-name="T5">有吸食毒品、迷幻藥或其他違禁藥品者之不良習慣或紀錄。</text:span></text:p>
        </text:list-item>
      </text:list>
      <text:list xml:id="list83949808895034" text:continue-list="list5967458856528863258" text:style-name="WWNum1">
        <text:list-item>
          <text:list>
            <text:list-item>
              <text:p text:style-name="P11"><text:span text:style-name="T5">有前項任一款情事者，取消報名或候用資格，如經僱用者，將予以解僱。</text:span></text:p>
            </text:list-item>
          </text:list>
        </text:list-item>
        <text:list-item>
          <text:p text:style-name="P10"><text:span text:style-name="T2">繳交證件：</text:span></text:p>
          <text:list>
            <text:list-item>
              <text:p text:style-name="P11"><text:span text:style-name="T5">報名表1份、最近1年2吋半身脫帽照片1張。</text:span></text:p>
            </text:list-item>
            <text:list-item>
              <text:p text:style-name="P11"><text:span text:style-name="T5">國民身分證影本1份。</text:span></text:p>
            </text:list-item>
            <text:list-item>
              <text:p text:style-name="P14"><text:span text:style-name="T5">其他：領有「(機車/汽車/大貨車)駕駛執照」或「技術士證」者，繳交影本1份粘於報名表空白處 (無則免附)。</text:span></text:p>
            </text:list-item>
          </text:list>
        </text:list-item>
        <text:list-item>
          <text:p text:style-name="P10"><text:span text:style-name="T2">甄試時間與報到地點： </text:span></text:p>
          <text:list>
            <text:list-item>
              <text:p text:style-name="P11"><text:span text:style-name="T5">時間：</text:span><text:span text:style-name="T6">107年9月21日 (星期五)上午8時10分。</text:span></text:p>
            </text:list-item>
            <text:list-item>
              <text:p text:style-name="P11"><text:span text:style-name="T5">地點：金門縣林務所服務台。</text:span></text:p>
            </text:list-item>
          </text:list>
        </text:list-item>
        <text:list-item>
          <text:p text:style-name="P10"><text:soft-page-break/><text:span text:style-name="T2">甄試項目與評分標準：</text:span></text:p>
          <text:list>
            <text:list-item>
              <text:p text:style-name="P11"><text:span text:style-name="T5">實作測驗：60分（操作割草機）。</text:span></text:p>
            </text:list-item>
            <text:list-item>
              <text:p text:style-name="P11"><text:span text:style-name="T5">面 <text:s text:c="3"/>試：40分。</text:span></text:p>
            </text:list-item>
            <text:list-item>
              <text:p text:style-name="P11"><text:span text:style-name="T5">特殊條件加分： <text:s/></text:span></text:p>
            </text:list-item>
          </text:list>
        </text:list-item>
      </text:list>
      <text:list xml:id="list5596561356387379431" text:style-name="WWNum6">
        <text:list-item>
          <text:p text:style-name="P13"><text:span text:style-name="T5">具有機車駕照者加總分1分。</text:span></text:p>
        </text:list-item>
        <text:list-item>
          <text:p text:style-name="P13"><text:span text:style-name="T5">汽車駕照者加總分3分。</text:span></text:p>
        </text:list-item>
        <text:list-item>
          <text:p text:style-name="P13"><text:span text:style-name="T5">具有普通(職業)大貨車駕照者加總分5分。</text:span></text:p>
        </text:list-item>
        <text:list-item>
          <text:p text:style-name="P13"><text:span text:style-name="T5">通過</text:span><text:span text:style-name="T7">園藝</text:span><text:span text:style-name="T5">、</text:span><text:span text:style-name="T7">農藝</text:span><text:span text:style-name="T5">、</text:span><text:span text:style-name="T7">種苗生產</text:span><text:span text:style-name="T5">、</text:span><text:span text:style-name="T7">造園景觀</text:span><text:span text:style-name="T5">、</text:span><text:span text:style-name="T7">農用曳引機操作</text:span><text:span text:style-name="T5">、</text:span><text:span text:style-name="T7">重機械操作</text:span><text:span text:style-name="T5">、</text:span><text:span text:style-name="T7">重機械修護</text:span><text:span text:style-name="T5">及</text:span><text:span text:style-name="T7">農業機械修護</text:span><text:span text:style-name="T5">等相關職類全國技術士技能檢定者，每一項目加總分5分。</text:span></text:p>
        </text:list-item>
        <text:list-item>
          <text:p text:style-name="P13"><text:span text:style-name="T7">總成績未達60分者不予錄取。</text:span></text:p>
        </text:list-item>
      </text:list>
      <text:list xml:id="list83951475700612" text:continue-list="list83949808895034" text:style-name="WWNum1">
        <text:list-item>
          <text:p text:style-name="P10"><text:span text:style-name="T2">錄取名額及聘用時間：</text:span></text:p>
          <text:list>
            <text:list-item>
              <text:p text:style-name="P11"><text:span text:style-name="T5">正取5名一般工 (如遇同分者，改採實作測驗成績比較；備取2名)。</text:span></text:p>
            </text:list-item>
            <text:list-item>
              <text:p text:style-name="P11"><text:span text:style-name="T5">成績公告：107年9月28日(星期五)。</text:span></text:p>
            </text:list-item>
            <text:list-item>
              <text:p text:style-name="P11"><text:span text:style-name="T5">聘用時間：由107年10月1日(星期一)起至107年12月31日(星期一)止(試用期3個月)。</text:span></text:p>
            </text:list-item>
          </text:list>
        </text:list-item>
        <text:list-item>
          <text:p text:style-name="P10"><text:span text:style-name="T2">工作性質：</text:span></text:p>
        </text:list-item>
      </text:list>
      <text:p text:style-name="P16"><text:span text:style-name="T5">辦理年度植栽綠美化作業、造林。</text:span></text:p>
      <text:list xml:id="list83950020520949" text:continue-numbering="true" text:style-name="WWNum1">
        <text:list-item>
          <text:p text:style-name="P10"><text:span text:style-name="T3">薪資福利</text:span><text:span text:style-name="T5">：</text:span></text:p>
        </text:list-item>
      </text:list>
      <text:p text:style-name="P17"><text:span text:style-name="T5">每日薪資為新台幣1,160元，以實際工作天數計算，同時依勞動基準法享有勞、健保及勞退金提撥作業及</text:span><text:span text:style-name="T8">員工公共意外險(自費)</text:span><text:span text:style-name="T5">。</text:span></text:p>
      <text:list xml:id="list83951193639853" text:continue-numbering="true" text:style-name="WWNum1">
        <text:list-item>
          <text:p text:style-name="P10"><text:span text:style-name="T2">錄取報到之時間及地點：</text:span></text:p>
          <text:list>
            <text:list-item>
              <text:p text:style-name="P18"><text:span text:style-name="T5">報到時間：</text:span><text:span text:style-name="T6">107年10月1日(星期一)上午8時0分(逾時視同放棄)</text:span><text:span text:style-name="T5">。</text:span></text:p>
            </text:list-item>
            <text:list-item>
              <text:p text:style-name="P18"><text:span text:style-name="T5">報到地點：金門縣林務所服務台。</text:span></text:p>
            </text:list-item>
          </text:list>
        </text:list-item>
        <text:list-item>
          <text:p text:style-name="P15"><text:span text:style-name="T2">其他規範：</text:span></text:p>
          <text:list>
            <text:list-item>
              <text:p text:style-name="P18"><text:span text:style-name="T5">備取名冊遇缺遞補，如總成績相同者，採實作測驗成績進行比較，成績較佳者優先排序。</text:span></text:p>
            </text:list-item>
            <text:list-item>
              <text:p text:style-name="P18"><text:span text:style-name="T5">備取人員候用期限自公告指定日起至107年12月31日為限，有需要時得由本所延長。</text:span></text:p>
            </text:list-item>
            <text:list-item>
              <text:p text:style-name="P18"><text:span text:style-name="T5">候用人員應依本所通知期限完成報到及簽訂勞動契約事宜，無故逾期不報到者，以棄權論。候用人員依序遞補之時，若已年滿65歲，則不予僱用。</text:span></text:p>
            </text:list-item>
          </text:list>
        </text:list-item>
      </text:list>
      <text:p text:style-name="P2"/>
      <text:p text:style-name="P8"><text:span text:style-name="T1">金門縣林務所107年度按日計酬人員 <text:s/>甄選報名表</text:span></text:p>
      <text:p text:style-name="P3"/>
      <text:p text:style-name="P4"><text:span text:style-name="T4">※報名期限由107年9月12日起至107年9月17</text:span><text:bookmark text:name="_GoBack"/><text:span text:style-name="T4">日止(假日不受理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姓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D1" table:number-rows-spanned="5" office:value-type="string">
            <text:p text:style-name="P5"/>
            <text:p text:style-name="Standard"><text:span text:style-name="T5">請貼最近1年2吋半身正面脫帽相片，背面註明姓名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出生年月日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身分證字號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住家電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行動電話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5">通訊地址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5">身分證影本 (正面)</text:span></text:p>
            <text:p text:style-name="P1"><text:span text:style-name="T5">請黏貼於此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身分證影本 (反面)</text:span></text:p>
            <text:p text:style-name="P1"><text:span text:style-name="T5">請黏貼於此</text:span></text:p>
          </table:table-cell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"><text:span text:style-name="T5">汽(機/大貨)車駕駛執照影本 <text:s/>請黏貼於此 <text:s/>(無則免附)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9">※</text:span><text:span text:style-name="T5">如隱瞞甄選簡章各款情事者，應無條件解僱。</text:span></text:p>
      <text:p text:style-name="P7"><text:span text:style-name="T5">具結人： <text:s text:c="22"/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ListLabel_20_2" style:display-name="ListLabel 2" style:family="text">
      <style:text-properties fo:color="#00000a" style:font-name="Times New Roman" fo:font-family="'Times New Roman'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84cm" fo:text-indent="-0.847cm" fo:margin-left="1.5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1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1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32621</meta:initial-creator>
    <dc:creator>user</dc:creator>
    <meta:editing-cycles>6</meta:editing-cycles>
    <meta:print-date>2018-05-11T01:49:00</meta:print-date>
    <meta:creation-date>2018-07-25T06:15:00</meta:creation-date>
    <dc:date>2018-09-07T05:24:00</dc:date>
    <meta:editing-duration>PT1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5" meta:word-count="1360" meta:character-count="1513" meta:non-whitespace-character-count="1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