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1.136cm" fo:margin-right="0cm" fo:margin-top="0.318cm" fo:margin-bottom="0cm" style:contextual-spacing="false" fo:line-height="0.882cm" fo:text-align="center" style:justify-single-word="false" fo:text-indent="-1.136cm" style:auto-text-indent="false" style:snap-to-layout-grid="false"/>
      <style:text-properties fo:color="#000000" loext:opacity="100%" fo:font-size="26pt" fo:font-weight="bold" style:font-size-asian="26pt" style:font-weight-asian="bold" style:font-weight-complex="bold"/>
    </style:style>
    <style:style style:name="P2" style:family="paragraph" style:parent-style-name="Standard">
      <style:paragraph-properties fo:margin-top="0.318cm" fo:margin-bottom="0cm" style:contextual-spacing="false" fo:text-align="justify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margin-top="0.318cm" fo:margin-bottom="0cm" style:contextual-spacing="false" fo:line-height="0.706cm" fo:text-align="justify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margin-left="2.267cm" fo:margin-right="0cm" fo:margin-top="0.318cm" fo:margin-bottom="0cm" style:contextual-spacing="false" fo:line-height="0.917cm" fo:text-align="justify" style:justify-single-word="false" fo:text-indent="-1.208cm" style:auto-text-indent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margin-top="0.318cm" fo:margin-bottom="0cm" style:contextual-spacing="false" fo:line-height="0.706cm" fo:text-align="justify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margin-left="0cm" fo:margin-right="0cm" fo:margin-top="0.953cm" fo:margin-bottom="0cm" style:contextual-spacing="false" fo:text-align="justify" style:justify-single-word="false" fo:text-indent="1.272cm" style:auto-text-indent="false"/>
    </style:style>
    <style:style style:name="P7" style:family="paragraph" style:parent-style-name="Standard">
      <style:paragraph-properties fo:margin-top="0.318cm" fo:margin-bottom="0cm" style:contextual-spacing="false" fo:line-height="0.706cm"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color="#000000" loext:opacity="100%" fo:font-size="26pt" fo:font-weight="bold" style:font-name-asian="標楷體" style:font-size-asian="26pt" style:font-weight-asian="bold" style:font-weight-complex="bold"/>
    </style:style>
    <style:style style:name="T4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fo:color="#000000" loext:opacity="100%" style:font-name="標楷體" fo:font-size="16pt" fo:font-weight="bold" style:font-name-asian="標楷體" style:font-size-asian="16pt" style:font-weight-asian="bold" style:font-weight-complex="bold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領</text:span><text:span text:style-name="T2"> <text:s text:c="6"/></text:span><text:span text:style-name="T1">據</text:span></text:p>
      <text:p text:style-name="P6"><text:span text:style-name="T4">茲領到 金門縣林務所 </text:span><text:span text:style-name="T5">補助本</text:span><text:span text:style-name="T4">社區，配合辦理</text:span><text:span text:style-name="T8">環境綠美化</text:span><text:span text:style-name="T4">活動經費第 <text:s/>期款，新台幣 <text:s text:c="4"/>萬元整。</text:span></text:p>
      <text:p text:style-name="P2">領款單位： </text:p>
      <text:p text:style-name="P3">統一編號：</text:p>
      <text:p text:style-name="P7"><text:span text:style-name="T6">負責人(理事長)：</text:span></text:p>
      <text:p text:style-name="P3">身份證字號： <text:s text:c="25"/>蓋單位大印</text:p>
      <text:p text:style-name="P3">會址：</text:p>
      <text:p text:style-name="P3">通訊地址：</text:p>
      <text:p text:style-name="P3">連絡人： </text:p>
      <text:p text:style-name="P3">電話：</text:p>
      <text:p text:style-name="P3">日期：</text:p>
      <text:p text:style-name="P3"/>
      <text:p text:style-name="P3">社區撥款帳戶資料（附存摺封面本）</text:p>
      <text:p text:style-name="P3">金融機構及分行名稱：</text:p>
      <text:p text:style-name="P3"/>
      <text:p text:style-name="P3">戶名：</text:p>
      <text:p text:style-name="P3">帳號：</text:p>
      <text:p text:style-name="P3"/>
      <text:p text:style-name="P4">經辦人： <text:s text:c="7"/>會計： <text:s text:c="12"/>審核（負責人）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06cm" fo:margin-right="0cm" fo:margin-top="0.423cm" fo:margin-bottom="0cm" style:contextual-spacing="false" fo:line-height="0.811cm" fo:text-indent="-1.06cm" style:auto-text-indent="false" style:snap-to-layout-grid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color="#000000" loext:opacity="100%"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color="#000000" loext:opacity="100%"/>
    </style:style>
    <style:style style:name="WW8Num12z1" style:family="text">
      <style:text-properties fo:color="#555555" loext:opacity="100%" fo:font-weight="bold" style:font-weight-asian="bold"/>
    </style:style>
    <style:style style:name="WW8Num13z0" style:family="text"/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7z1" style:family="text">
      <style:text-properties fo:color="#555555" loext:opacity="100%" fo:font-weight="bold" style:font-weight-asian="bold"/>
    </style:style>
    <style:style style:name="WW8Num19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預設段落字型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743cm" fo:text-indent="-1.27cm" fo:margin-left="3.7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93cm" fo:text-indent="-0.847cm" fo:margin-left="10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text:style-name="WW8Num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6.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5cm" fo:text-indent="-1.27cm" fo:margin-left="2.3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11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loext:num-list-format="%2%、" style:num-suffix="、" style:num-format="一, 二, 三, ..." text:start-value="7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465cm" fo:text-indent="-0.847cm" fo:margin-left="8.465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312cm" fo:text-indent="-0.847cm" fo:margin-left="9.312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158cm" fo:text-indent="-0.847cm" fo:margin-left="10.1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349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1" loext:num-list-format="%2%、" style:num-suffix="、" style:num-format="一, 二, 三, ..." text:start-value="7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三年度社區參與環境綠美化補助要點【草案】</dc:title>
    <dc:subject/>
    <meta:keyword/>
    <meta:initial-creator>peter</meta:initial-creator>
    <meta:creation-date>2020-10-25T10:37:00</meta:creation-date>
    <dc:creator>user</dc:creator>
    <dc:date>2020-12-04T11:10:00</dc:date>
    <meta:print-date>2020-11-15T22:15:00</meta:print-date>
    <meta:editing-cycles>20</meta:editing-cycles>
    <meta:editing-duration>PT38M</meta:editing-duration>
    <meta:document-statistic meta:table-count="0" meta:image-count="0" meta:object-count="0" meta:page-count="1" meta:paragraph-count="17" meta:word-count="137" meta:character-count="202" meta:non-whitespace-character-count="137"/>
    <meta:generator>LibreOffice/7.3.5.2$Windows_x86 LibreOffice_project/184fe81b8c8c30d8b5082578aee2fed2ea847c01</meta:generator>
  </office:meta>
</office:document-meta>
</file>