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182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2.713cm"/>
    </style:style>
    <style:style style:name="表格1.E" style:family="table-column">
      <style:table-column-properties style:column-width="1.847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528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568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718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04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238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77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706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732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4.2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林務所林木修剪及砍伐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受理編號</text:p>
            <text:p text:style-name="P1">（本所自填）</text:p>
          </table:table-cell>
          <table:table-cell table:style-name="表格1.B1" office:value-type="string">
            <text:p text:style-name="Standard"/>
          </table:table-cell>
          <table:table-cell table:style-name="表格1.A1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1">年 <text:s/>　月 <text:s/>　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承辦鄉鎮公所</text:p>
          </table:table-cell>
          <table:table-cell table:style-name="表格1.B2" office:value-type="string">
            <text:p text:style-name="Standard"/>
          </table:table-cell>
          <table:table-cell table:style-name="表格1.A1" office:value-type="string">
            <text:p text:style-name="P1">申請人 <text:s text:c="3"/>或單位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承辦人</text:p>
          </table:table-cell>
          <table:table-cell table:style-name="表格1.B3" office:value-type="string">
            <text:p text:style-name="Standard"/>
          </table:table-cell>
          <table:table-cell table:style-name="表格1.A1" office:value-type="string">
            <text:p text:style-name="P1">聯絡電話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承辦電話</text:p>
          </table:table-cell>
          <table:table-cell table:style-name="表格1.B4" office:value-type="string">
            <text:p text:style-name="Standard"/>
          </table:table-cell>
          <table:table-cell table:style-name="表格1.A1" office:value-type="string">
            <text:p text:style-name="P1">申請修剪或砍伐位置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">樹種</text:p>
          </table:table-cell>
          <table:table-cell table:style-name="表格1.B5" table:number-rows-spanned="2" office:value-type="string">
            <text:p text:style-name="Standard"/>
          </table:table-cell>
          <table:table-cell table:style-name="表格1.A1" table:number-rows-spanned="2" office:value-type="string">
            <text:p text:style-name="P1">申請目的</text:p>
          </table:table-cell>
          <table:table-cell table:style-name="表格1.A1" office:value-type="string">
            <text:p text:style-name="P1">修剪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">砍伐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>申請原因</text:p>
          </table:table-cell>
          <table:table-cell table:style-name="表格1.B7" table:number-columns-spanned="4" office:value-type="string">
            <text:p text:style-name="Standard"><text:span text:style-name="T2">□影響建築或交通</text:span></text:p>
            <text:p text:style-name="Standard"><text:span text:style-name="T2">□影響農作</text:span></text:p>
            <text:p text:style-name="Standard"><text:span text:style-name="T2">□林木疫病感染</text:span></text:p>
            <text:p text:style-name="Standard"><text:span text:style-name="T2">□影響交通或車輛行進</text:span></text:p>
            <text:p text:style-name="Standard"><text:span text:style-name="T2">□其他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鄉鎮公所 <text:s text:c="3"/>初審作業</text:p>
          </table:table-cell>
          <table:table-cell table:style-name="表格1.A1" office:value-type="string">
            <text:p text:style-name="P1">村里長或幹事初查</text:p>
          </table:table-cell>
          <table:table-cell table:style-name="表格1.C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鄉鎮公所複查</text:p>
          </table:table-cell>
          <table:table-cell table:style-name="表格1.C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Standard">申請人聲明</text:p>
            <text:p text:style-name="Standard">本人申請修剪或砍伐案內林木，其土地及林木產權皆已明確，並無其他法令疑義，爾後若有其他糾紛，概由本人負責，與承辦鄉鎮公所及金門林務所皆無關係。</text:p>
            <text:p text:style-name="P2">申請人　　　　　　　　　簽章</text:p>
            <text:p text:style-name="P2"/>
            <text:p text:style-name="P2"><text:bookmark text:name="_GoBack"/>時間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註：</text:p>
      <text:list xml:id="list5311557110013517675" text:style-name="WWNum1">
        <text:list-item>
          <text:p text:style-name="P4">林木修剪直接傳真申請表、位置圖至林務所330488辦理即可。</text:p>
        </text:list-item>
        <text:list-item>
          <text:p text:style-name="P4">若為林木砍伐申請，請檢附申請書、身分證影本、位置圖及土地所有權狀影本及土地登記謄本以供查驗。砍伐10棵以上或行道樹的砍伐須報縣府會勘<text:soft-page-break/>核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0304</meta:initial-creator>
    <dc:creator>admin0609</dc:creator>
    <meta:editing-cycles>2</meta:editing-cycles>
    <meta:creation-date>2012-02-16T09:43:00</meta:creation-date>
    <dc:date>2012-02-16T09:4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316" meta:character-count="353" meta:non-whitespace-character-count="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