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行書體1" svg:font-family="華康行書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4.182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2.713cm"/>
    </style:style>
    <style:style style:name="表格1.E" style:family="table-column">
      <style:table-column-properties style:column-width="1.847cm"/>
    </style:style>
    <style:style style:name="表格1.1" style:family="table-row">
      <style:table-row-properties style:min-row-height="1.58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528cm" fo:keep-together="auto"/>
    </style:style>
    <style:style style:name="表格1.3" style:family="table-row">
      <style:table-row-properties style:min-row-height="1.568cm" fo:keep-together="auto"/>
    </style:style>
    <style:style style:name="表格1.4" style:family="table-row">
      <style:table-row-properties style:min-row-height="1.718cm" fo:keep-together="auto"/>
    </style:style>
    <style:style style:name="表格1.5" style:family="table-row">
      <style:table-row-properties style:min-row-height="1.048cm" fo:keep-together="auto"/>
    </style:style>
    <style:style style:name="表格1.6" style:family="table-row">
      <style:table-row-properties style:min-row-height="1.238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773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706cm" fo:keep-together="auto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1.732cm" fo:keep-together="auto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4.27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>
      <style:paragraph-properties fo:margin-left="0.635cm" fo:margin-right="0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6pt" style:font-name-asian="新細明體1" style:font-size-asian="16pt" style:font-size-complex="16pt"/>
    </style:style>
    <style:style style:name="T4" style:family="text">
      <style:text-properties style:font-name="新細明體" fo:font-size="16pt" style:font-size-asian="16pt" style:font-size-complex="16pt"/>
    </style:style>
    <style:style style:name="T5" style:family="text">
      <style:text-properties style:font-name="華康行書體" fo:font-size="20pt" style:font-name-asian="華康行書體1" style:font-size-asian="20pt" style:font-size-complex="20pt"/>
    </style:style>
    <style:style style:name="T6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金門縣林務所林木修剪及砍伐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受理編號</text:p>
            <text:p text:style-name="P1">（本所自填）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申請日期</text:p>
          </table:table-cell>
          <table:table-cell table:style-name="表格1.A1" table:number-columns-spanned="2" office:value-type="string">
            <text:p text:style-name="P1">100年01月01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承辦鄉鎮公所</text:p>
          </table:table-cell>
          <table:table-cell table:style-name="表格1.A1" office:value-type="string">
            <text:p text:style-name="P2">金城鎮公所</text:p>
          </table:table-cell>
          <table:table-cell table:style-name="表格1.A1" office:value-type="string">
            <text:p text:style-name="P1">申請人 <text:s text:c="3"/>或單位</text:p>
          </table:table-cell>
          <table:table-cell table:style-name="表格1.A1" table:number-columns-spanned="2" office:value-type="string">
            <text:p text:style-name="P1">王小強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承辦人</text:p>
          </table:table-cell>
          <table:table-cell table:style-name="表格1.A1" office:value-type="string">
            <text:p text:style-name="P2">陳小明</text:p>
          </table:table-cell>
          <table:table-cell table:style-name="表格1.A1" office:value-type="string">
            <text:p text:style-name="P1">申請人</text:p>
            <text:p text:style-name="P1">聯絡電話</text:p>
          </table:table-cell>
          <table:table-cell table:style-name="表格1.A1" table:number-columns-spanned="2" office:value-type="string">
            <text:p text:style-name="P1">0933000000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承辦電話</text:p>
          </table:table-cell>
          <table:table-cell table:style-name="表格1.A1" office:value-type="string">
            <text:p text:style-name="P2">082-000000</text:p>
          </table:table-cell>
          <table:table-cell table:style-name="表格1.A1" office:value-type="string">
            <text:p text:style-name="P1">申請位置</text:p>
          </table:table-cell>
          <table:table-cell table:style-name="表格1.A1" table:number-columns-spanned="2" office:value-type="string">
            <text:p text:style-name="P1">如附圖</text:p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1">樹種</text:p>
          </table:table-cell>
          <table:table-cell table:style-name="表格1.A1" table:number-rows-spanned="2" office:value-type="string">
            <text:p text:style-name="P2">木麻黃</text:p>
          </table:table-cell>
          <table:table-cell table:style-name="表格1.A1" table:number-rows-spanned="2" office:value-type="string">
            <text:p text:style-name="P1">申請</text:p>
            <text:p text:style-name="P1">目的及數量</text:p>
          </table:table-cell>
          <table:table-cell table:style-name="表格1.A1" office:value-type="string">
            <text:p text:style-name="P1">修剪</text:p>
          </table:table-cell>
          <table:table-cell table:style-name="表格1.A1" office:value-type="string">
            <text:p text:style-name="P1">5株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1">砍伐</text:p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1" office:value-type="string">
            <text:p text:style-name="P1">申請原因</text:p>
          </table:table-cell>
          <table:table-cell table:style-name="表格1.B7" table:number-columns-spanned="4" office:value-type="string">
            <text:p text:style-name="Standard"><text:span text:style-name="T2">□影響建築或交通</text:span></text:p>
            <text:p text:style-name="Standard"><text:span text:style-name="T2">□影響農作</text:span></text:p>
            <text:p text:style-name="Standard"><text:span text:style-name="T2">□林木疫病感染</text:span></text:p>
            <text:p text:style-name="Standard"><text:span text:style-name="T2">▓影響交通或車輛行進</text:span></text:p>
            <text:p text:style-name="Standard"><text:span text:style-name="T2">□其他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">鄉鎮公所 <text:s text:c="3"/>初審作業</text:p>
          </table:table-cell>
          <table:table-cell table:style-name="表格1.A1" office:value-type="string">
            <text:p text:style-name="P1">村里長或幹事初查</text:p>
          </table:table-cell>
          <table:table-cell table:style-name="表格1.C8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">鄉鎮公所複查</text:p>
          </table:table-cell>
          <table:table-cell table:style-name="表格1.C9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Standard">申請人聲明</text:p>
            <text:p text:style-name="Standard">本人申請修剪或砍伐案內林木，其土地及林木產權皆已明確，並無其他法令疑義，爾後若有其他糾紛，概由本人負責，與承辦鄉鎮公所及金門林務所皆無關係。</text:p>
            <text:p text:style-name="P3">申請人　　<text:span text:style-name="T5">王小強</text:span>　　簽章</text:p>
            <text:p text:style-name="P3">時間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註：</text:p>
      <text:list xml:id="list2832720045057842778" text:style-name="WWNum1">
        <text:list-item>
          <text:p text:style-name="P5">林木修剪直接傳真申請表、位置圖至林務所330488辦理即可。</text:p>
        </text:list-item>
        <text:list-item>
          <text:p text:style-name="P5">若為林木砍伐申請，請檢附申請書、身分證影本、位置圖及土地所有權狀影本及土地登記謄本以供查驗。砍伐10棵以上或行道樹的砍伐須報縣府會勘<text:soft-page-break/>核准。</text:p>
        </text:list-item>
      </text:list>
      <text:p text:style-name="P6"><text:span text:style-name="T6">簡要位置圖</text:span><text:bookmark text:name="_GoBack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6">註</text:span><text:span text:style-name="T3">：</text:span><text:span text:style-name="T6">請註記週邊明顯地標或名牌號碼,並留下手機等聯絡方式</text:span><text:span text:style-name="T4">。</text:span></text:p>
      <text:p text:style-name="P6"><text:span text:style-name="T6">簽名</text:span><text:span text:style-name="T4">：</text:span><text:span text:style-name="T6"> <text:s text:c="15"/>聯絡電話</text:span><text:span text:style-name="T4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行書體1" svg:font-family="華康行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men0304</meta:initial-creator>
    <dc:creator>admin0609</dc:creator>
    <meta:editing-cycles>3</meta:editing-cycles>
    <meta:creation-date>2012-02-16T09:45:00</meta:creation-date>
    <dc:date>2012-02-16T09:50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4" meta:word-count="385" meta:character-count="449" meta:non-whitespace-character-count="4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